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Microsoft Yahei1" svg:font-family="'Microsoft Yahei'" style:font-family-generic="modern" style:font-pitch="fixed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Preformatted_20_Text">
      <style:text-properties officeooo:rsid="00191619" officeooo:paragraph-rsid="00191619"/>
    </style:style>
    <style:style style:name="P2" style:family="paragraph" style:parent-style-name="Preformatted_20_Text">
      <style:text-properties fo:font-weight="bold" officeooo:rsid="00191619" officeooo:paragraph-rsid="00191619" style:font-weight-asian="bold" style:font-weight-complex="bold"/>
    </style:style>
    <style:style style:name="P3" style:family="paragraph" style:parent-style-name="Preformatted_20_Text">
      <style:text-properties fo:font-size="12pt" fo:font-weight="bold" officeooo:rsid="00191619" officeooo:paragraph-rsid="00191619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style:border-line-width-bottom="0.012cm 0.012cm 0.012cm" fo:padding="0.074cm" fo:border-left="none" fo:border-right="none" fo:border-top="none" fo:border-bottom="0.99pt double #000000" style:join-border="false"/>
      <style:text-properties fo:font-weight="bold" officeooo:rsid="00191619" officeooo:paragraph-rsid="00191619" style:font-weight-asian="bold" style:font-weight-complex="bold"/>
    </style:style>
    <style:style style:name="P5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/>
      <style:text-properties officeooo:rsid="00191619" officeooo:paragraph-rsid="00191619"/>
    </style:style>
    <style:style style:name="P6" style:family="paragraph" style:parent-style-name="Preformatted_20_Text" style:master-page-name="">
      <style:paragraph-properties fo:margin-left="0.6cm" fo:margin-right="0cm" fo:margin-top="0cm" fo:margin-bottom="0cm" style:contextual-spacing="false" fo:text-indent="-0.6cm" style:auto-text-indent="false" style:page-number="auto" fo:keep-with-next="always"/>
      <style:text-properties officeooo:rsid="00191619" officeooo:paragraph-rsid="00191619"/>
    </style:style>
    <style:style style:name="P7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/>
      <style:text-properties officeooo:rsid="00191619" officeooo:paragraph-rsid="00193577"/>
    </style:style>
    <style:style style:name="P8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#dddddd">
        <style:background-image/>
      </style:paragraph-properties>
      <style:text-properties fo:font-size="8pt" officeooo:rsid="00191619" officeooo:paragraph-rsid="00191619" style:font-size-asian="8pt" style:font-size-complex="8pt"/>
    </style:style>
    <style:style style:name="P9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#dddddd">
        <style:background-image/>
      </style:paragraph-properties>
      <style:text-properties officeooo:rsid="00191619" officeooo:paragraph-rsid="001a3ab7"/>
    </style:style>
    <style:style style:name="P10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#dddddd">
        <style:background-image/>
      </style:paragraph-properties>
      <style:text-properties officeooo:rsid="00191619" officeooo:paragraph-rsid="00191619"/>
    </style:style>
    <style:style style:name="P11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#dddddd" fo:keep-with-next="always">
        <style:background-image/>
      </style:paragraph-properties>
      <style:text-properties officeooo:rsid="00191619" officeooo:paragraph-rsid="00191619"/>
    </style:style>
    <style:style style:name="P12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 fo:background-color="transparent" fo:keep-with-next="always">
        <style:background-image/>
      </style:paragraph-properties>
      <style:text-properties officeooo:rsid="00191619" officeooo:paragraph-rsid="00191619"/>
    </style:style>
    <style:style style:name="P13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/>
      <style:text-properties officeooo:rsid="00191619" officeooo:paragraph-rsid="00191619"/>
    </style:style>
    <style:style style:name="P14" style:family="paragraph" style:parent-style-name="Preformatted_20_Text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officeooo:rsid="00191619" officeooo:paragraph-rsid="00191619"/>
    </style:style>
    <style:style style:name="P15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/>
      <style:text-properties fo:font-size="9pt" officeooo:rsid="00191619" officeooo:paragraph-rsid="00191619" style:font-size-asian="9pt" style:font-size-complex="9pt"/>
    </style:style>
    <style:style style:name="P16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/>
      <style:text-properties fo:font-size="8pt" officeooo:rsid="00191619" officeooo:paragraph-rsid="00191619" style:font-size-asian="8pt" style:font-size-complex="8pt"/>
    </style:style>
    <style:style style:name="P17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officeooo:rsid="00191619" officeooo:paragraph-rsid="00191619"/>
    </style:style>
    <style:style style:name="P18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/>
      <style:text-properties officeooo:rsid="00191619" officeooo:paragraph-rsid="00191619"/>
    </style:style>
    <style:style style:name="P19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/>
      <style:text-properties officeooo:rsid="00191619" officeooo:paragraph-rsid="00191619"/>
    </style:style>
    <style:style style:name="P20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/>
      <style:text-properties officeooo:rsid="00191619" officeooo:paragraph-rsid="00191619"/>
    </style:style>
    <style:style style:name="P21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 fo:background-color="#dddddd">
        <style:background-image/>
      </style:paragraph-properties>
      <style:text-properties fo:font-size="8pt" officeooo:rsid="00191619" officeooo:paragraph-rsid="00191619" style:font-size-asian="8pt" style:font-size-complex="8pt"/>
    </style:style>
    <style:style style:name="P22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 fo:background-color="#dddddd">
        <style:background-image/>
      </style:paragraph-properties>
      <style:text-properties fo:font-size="8pt" officeooo:rsid="00191619" officeooo:paragraph-rsid="001a3ab7" style:font-size-asian="8pt" style:font-size-complex="8pt"/>
    </style:style>
    <style:style style:name="P23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 fo:background-color="#dddddd">
        <style:background-image/>
      </style:paragraph-properties>
      <style:text-properties fo:font-size="8pt" officeooo:rsid="00191619" officeooo:paragraph-rsid="00193577" style:font-size-asian="8pt" style:font-size-complex="8pt"/>
    </style:style>
    <style:style style:name="P24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 fo:background-color="#dddddd">
        <style:background-image/>
      </style:paragraph-properties>
      <style:text-properties fo:font-size="9pt" officeooo:rsid="00191619" officeooo:paragraph-rsid="00191619" style:font-size-asian="9pt" style:font-size-complex="9pt"/>
    </style:style>
    <style:style style:name="P25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 fo:background-color="#dddddd">
        <style:background-image/>
      </style:paragraph-properties>
      <style:text-properties officeooo:rsid="00191619" officeooo:paragraph-rsid="00191619"/>
    </style:style>
    <style:style style:name="P26" style:family="paragraph" style:parent-style-name="Preformatted_20_Text">
      <style:paragraph-properties fo:margin-left="0.6cm" fo:margin-right="0cm" fo:margin-top="0cm" fo:margin-bottom="0cm" style:contextual-spacing="false" fo:text-indent="0cm" style:auto-text-indent="false" fo:background-color="#dddddd">
        <style:background-image/>
      </style:paragraph-properties>
      <style:text-properties officeooo:rsid="00191619" officeooo:paragraph-rsid="001a3ab7"/>
    </style:style>
    <style:style style:name="P27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#dddddd">
        <style:background-image/>
      </style:paragraph-properties>
      <style:text-properties fo:font-size="8pt" officeooo:rsid="00191619" officeooo:paragraph-rsid="00191619" style:font-size-asian="8pt" style:font-size-complex="8pt"/>
    </style:style>
    <style:style style:name="P28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#dddddd">
        <style:background-image/>
      </style:paragraph-properties>
      <style:text-properties fo:font-size="8pt" officeooo:rsid="00191619" officeooo:paragraph-rsid="00191619" style:font-size-asian="8pt" style:font-size-complex="8pt"/>
    </style:style>
    <style:style style:name="P29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transparent" fo:keep-with-next="always">
        <style:background-image/>
      </style:paragraph-properties>
      <style:text-properties officeooo:rsid="00191619" officeooo:paragraph-rsid="00191619"/>
    </style:style>
    <style:style style:name="P30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 fo:keep-with-next="always"/>
      <style:text-properties officeooo:rsid="00191619" officeooo:paragraph-rsid="00191619"/>
    </style:style>
    <style:style style:name="P31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style:text-underline-style="solid" style:text-underline-width="auto" style:text-underline-color="font-color" officeooo:rsid="00191619" officeooo:paragraph-rsid="00191619"/>
    </style:style>
    <style:style style:name="P32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33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34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35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transparent" fo:keep-with-next="always">
        <style:background-image/>
      </style:paragraph-properties>
      <style:text-properties officeooo:rsid="00191619" officeooo:paragraph-rsid="00191619"/>
    </style:style>
    <style:style style:name="P36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background-color="transparent" fo:keep-with-next="always">
        <style:background-image/>
      </style:paragraph-properties>
      <style:text-properties officeooo:rsid="00191619" officeooo:paragraph-rsid="001a3ab7"/>
    </style:style>
    <style:style style:name="P37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38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39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40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3577"/>
    </style:style>
    <style:style style:name="P41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42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43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 fo:keep-with-next="always"/>
      <style:text-properties officeooo:rsid="00191619" officeooo:paragraph-rsid="00191619"/>
    </style:style>
    <style:style style:name="P44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 fo:keep-with-next="always"/>
      <style:text-properties officeooo:rsid="00191619" officeooo:paragraph-rsid="00191619"/>
    </style:style>
    <style:style style:name="P45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46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officeooo:rsid="00191619" officeooo:paragraph-rsid="00191619"/>
    </style:style>
    <style:style style:name="P47" style:family="paragraph" style:parent-style-name="Preformatted_20_Text" style:master-page-name="">
      <style:paragraph-properties fo:margin-left="0.6cm" fo:margin-right="0cm" fo:margin-top="0cm" fo:margin-bottom="0cm" style:contextual-spacing="false" fo:text-indent="0cm" style:auto-text-indent="false" style:page-number="auto" fo:keep-with-next="always"/>
      <style:text-properties style:font-name="Liberation Mono" fo:font-size="9pt" officeooo:rsid="00191619" officeooo:paragraph-rsid="00191619" style:font-name-asian="Microsoft Yahei1" style:font-size-asian="9pt" style:font-name-complex="Liberation Mono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Liberation Mono" style:font-name-asian="Microsoft Yahei1" style:font-name-complex="Liberation Mono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93577"/>
    </style:style>
    <style:style style:name="T5" style:family="text">
      <style:text-properties officeooo:rsid="001a3ab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c0f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nerowanie obrazów systemu Linux bootowanego po sieci.</text:p>
      <text:p text:style-name="P4"/>
      <text:p text:style-name="P1"/>
      <text:p text:style-name="P2">CentOS 6</text:p>
      <text:p text:style-name="P1">--------</text:p>
      <text:p text:style-name="P5">1.<text:tab/>Obraz generujemy w architekturze systemu, na którym przeprowadzana będzie generowanie. I tak obraz CentOS 6.7 x86_64 będzie generowany na zainstalowanym <text:s/>systemie <text:s/>CentOS 6.7 <text:s/>x86_64, a obraz CentOS 6.7 x86 będzie generowany na zainstalowanym systemie CentOS 6.7 x86.</text:p>
      <text:p text:style-name="P1"/>
      <text:p text:style-name="P6">2.<text:tab/>Na zainstalowanym systemie:</text:p>
      <text:p text:style-name="P8"/>
      <text:p text:style-name="P21"><text:s text:c="2"/># yum -y install dracut-network</text:p>
      <text:p text:style-name="P21"><text:s text:c="2"/># mkdir /opt/distroimages</text:p>
      <text:p text:style-name="P21"><text:s text:c="2"/># yum -y groupinstall "Base" "Server Platform" –releasever=6 \</text:p>
      <text:p text:style-name="P8"><text:s text:c="4"/>--installroot=/opt/distroimages/centos-6-x86_64_base-01</text:p>
      <text:p text:style-name="P21"/>
      <text:p text:style-name="P1"/>
      <text:p text:style-name="P18">W wyniku tych operacji mamy zainstalowany wygenerowany "surowy" obraz CentOS 6.7 w folderze <text:span text:style-name="T3">/opt/distroimages/centos-6-x86_64_base-01</text:span>. Obraz ten nie posiada środowiska X Window.</text:p>
      <text:p text:style-name="P1"/>
      <text:p text:style-name="P47">Aby skonfigurować ustawienia u<text:span text:style-name="T4">ż</text:span>ytkownika root można:</text:p>
      <text:p text:style-name="P21"/>
      <text:p text:style-name="P21"><text:span text:style-name="T2"><text:s text:c="2"/># c</text:span>p -f -R /etc/skel/. /opt/distroimages/centos-6-x86_64_base-01/root/</text:p>
      <text:p text:style-name="P21"/>
      <text:p text:style-name="P1"/>
      <text:p text:style-name="P18">Użytkownik "<text:span text:style-name="T3">root</text:span>" nie ma ustawionego hasła. Możemy to zrobić w następujący sposób:</text:p>
      <text:p text:style-name="P8"/>
      <text:p text:style-name="P21"><text:s text:c="2"/># chmod 600 /opt/distroimages/centos-6-x86_64_base-01/etc/shadow</text:p>
      <text:p text:style-name="P21"/>
      <text:p text:style-name="P1"><text:s text:c="3"/></text:p>
      <text:p text:style-name="P32">Wyświetlany zakodowane obecne hasło w macierzystym systemie CentOS:</text:p>
      <text:p text:style-name="P21"/>
      <text:p text:style-name="P21"><text:s text:c="2"/># grep ^root /etc/shadow | cut -d: -f2</text:p>
      <text:p text:style-name="P21"/>
      <text:p text:style-name="P1"/>
      <text:p text:style-name="P32">Możemy też wyg<text:span text:style-name="T7">e</text:span>nerować nowe zakodowane hasło:</text:p>
      <text:p text:style-name="P21"/>
      <text:p text:style-name="P21"><text:s text:c="2"/># python -c 'import crypt,getpass; print(crypt.crypt(getpass.getpass(),</text:p>
      <text:p text:style-name="P21"><text:s text:c="4"/>crypt.mksalt(crypt.METHOD_SHA512)))'</text:p>
      <text:p text:style-name="P21"/>
      <text:p text:style-name="P13"/>
      <text:p text:style-name="P13"><text:tab/><text:span text:style-name="T3">Password:</text:span></text:p>
      <text:p text:style-name="P30">Wprowadzamy hasło i naciskamy Enter, pojawia się nam zakodowane hasło i je trzeba <text:span text:style-name="T7">w</text:span>kleić, jak poniżej.</text:p>
      <text:p text:style-name="P21"/>
      <text:p text:style-name="P21"><text:s text:c="2"/># gedit /opt/distroimages/centos-6-x86_64_base-01/etc/shadow</text:p>
      <text:p text:style-name="P21"/>
      <text:p text:style-name="P13"/>
      <text:p text:style-name="P13">W linii odpowiedniej dla użytkownika "<text:span text:style-name="T3">root</text:span>" podstawiamy wyświetlone komendą "<text:span text:style-name="T3">grep...</text:span>" hasło i wstawiamy w drugie pole (pola są oddzielone ":").</text:p>
      <text:p text:style-name="P13"><text:span text:style-name="T1"><text:tab/></text:span><text:span text:style-name="T3">root:$6$xxxxxxxxxxxxxxxxxxxxxxxxxxxxxxxxxxxxxxxx:14937:0:99999:7:::</text:span></text:p>
      <text:p text:style-name="P13"/>
      <text:p text:style-name="P30">Edytujemy <text:span text:style-name="T3">/opt/distroimages/centos-6-x86_64_base-01/etc/fstab</text:span> i wstawiamy do tego pliku następujące linie (ewentualne inne usunąć lub opatrzyć komentarzem "#" na początku linii).</text:p>
      <text:p text:style-name="P21"/>
      <text:p text:style-name="P21"><text:s text:c="3"/>none <text:s text:c="3"/>/tmp <text:s text:c="7"/>tmpfs <text:s text:c="2"/>defaults <text:s text:c="2"/>0 0</text:p>
      <text:p text:style-name="P21"><text:s text:c="3"/>tmpfs <text:s text:c="2"/>/dev/shm <text:s text:c="3"/>tmpfs <text:s text:c="2"/>defaults <text:s text:c="2"/>0 0</text:p>
      <text:p text:style-name="P21"><text:s text:c="3"/>sysfs <text:s text:c="2"/>/sys <text:s text:c="7"/>sysfs <text:s text:c="2"/>defaults <text:s text:c="2"/>0 0</text:p>
      <text:p text:style-name="P21"><text:s text:c="3"/>proc <text:s text:c="3"/>/proc <text:s text:c="6"/>proc <text:s text:c="3"/>defaults <text:s text:c="2"/>0 0</text:p>
      <text:p text:style-name="P21"/>
      <text:p text:style-name="P13"/>
      <text:p text:style-name="P32">Teraz obsługa serwisu TFTP.</text:p>
      <text:p text:style-name="P21"/>
      <text:p text:style-name="P21"><text:s text:c="2"/># mkdir /var/lib/tftpboot/distroimages</text:p>
      <text:p text:style-name="P21"><text:s text:c="2"/># mkdir /var/lib/tftpboot/distroimages/centos-6-x86_64_base-01</text:p>
      <text:p text:style-name="P21"/>
      <text:p text:style-name="P13"><text:soft-page-break/></text:p>
      <text:p text:style-name="P32">Na macierzystej maszynie generujemy <text:span text:style-name="T3">interramfs</text:span> bootujący po sieci. Pamiętać, aby nie nadpisał się ten obraz na już istniejący.</text:p>
      <text:p text:style-name="P24"/>
      <text:p text:style-name="P24"><text:span text:style-name="T3"><text:s text:c="2"/># cd /boot</text:span><text:tab/><text:tab/># na macierzystej maszynie.</text:p>
      <text:p text:style-name="P21"><text:s text:c="2"/># ls vmlinuz*</text:p>
      <text:p text:style-name="P21"/>
      <text:p text:style-name="P13"/>
      <text:p text:style-name="P14">Wybieramy sobie jądro, które będziemy używać w obrazie (proponuję najnowsze), a następnie zadbać aby w <text:span text:style-name="T3">/lib/modules</text:span> numer wersji jądra, który chcemy wykorzystać było powiązane linkiem symbolicznym z nazwą:</text:p>
      <text:p text:style-name="P7"><text:tab/><text:span text:style-name="T3">vmlinuz-2.6.32-573.22.1.el6.x86_64</text:span></text:p>
      <text:p text:style-name="P40">czyli</text:p>
      <text:p text:style-name="P21"/>
      <text:p text:style-name="P21"><text:s text:c="2"/># ln -s /lib/module 2.6.32-573.22.1.el6.x86_64 <text:s/>\</text:p>
      <text:p text:style-name="P21"><text:s text:c="4"/>/lib/modules/vmlinux-2.6.32-573.22.1.el6.x86_64</text:p>
      <text:p text:style-name="P21"/>
      <text:p text:style-name="P21"><text:s text:c="2"/># dracut initramfs-vmlinuz-2.6.32-573.22.1.el6.x86_64.img \</text:p>
      <text:p text:style-name="P21"><text:s text:c="4"/>vmlinuz-2.6.32-573.22.1.el6.x86_64</text:p>
      <text:p text:style-name="P21"/>
      <text:p text:style-name="P13"/>
      <text:p text:style-name="P12">Teraz zarówno wybrane jądro, jak i wygenerowany do tego jądra interamfs przenosimy do wcześniej założonego folderu:</text:p>
      <text:p text:style-name="P10"/>
      <text:p text:style-name="P25"><text:span text:style-name="T3"><text:s text:c="2"/>/var/lib/tftpboot/distroimages/centos-6-x86_64_base-01</text:span></text:p>
      <text:p text:style-name="P25"><text:span text:style-name="T3"/></text:p>
      <text:p text:style-name="P15"/>
      <text:p text:style-name="P21"/>
      <text:p text:style-name="P21"><text:s text:c="2"/># cp vmlinuz-2.6.32-573.el6.x86_64 \</text:p>
      <text:p text:style-name="P21"><text:s text:c="4"/>/var/lib/tftpboot/distroimages/centos-6-x86_64_base-01/</text:p>
      <text:p text:style-name="P21"/>
      <text:p text:style-name="P16"/>
      <text:p text:style-name="P8"/>
      <text:p text:style-name="P21"><text:s text:c="2"/># mv initramfs-vmlinuz-2.6.32-573.22.1.el6.x86_64.img \</text:p>
      <text:p text:style-name="P21"><text:s text:c="4"/>/var/lib/tftpboot/distroimages/centos-6-x86_64_base-01/</text:p>
      <text:p text:style-name="P21"/>
      <text:p text:style-name="P16"/>
      <text:p text:style-name="P21"/>
      <text:p text:style-name="P22"><text:s text:c="2"/># chmod 644 <text:span text:style-name="T5">\</text:span></text:p>
      <text:p text:style-name="P22">/<text:span text:style-name="T5">v</text:span>ar/lib/tftpboot/distroimages/centos-6-x86_64_base-01/initramfs-vmlinuz-2.6.32-573.22.1.el6.x86_64.img</text:p>
      <text:p text:style-name="P13"/>
      <text:p text:style-name="P32">Dla ułatwienia możemy utworzyć krótsze linki symboliczne:</text:p>
      <text:p text:style-name="P21"/>
      <text:p text:style-name="P21"><text:s text:c="2"/># ln -s /var/lib/tftpboot/distroimages/centos-6-x86_64_base-01/vmlinuz-2.6.32-573.el6.x86_64 \</text:p>
      <text:p text:style-name="P21"><text:s text:c="4"/>/var/lib/tftpboot/distroimages/centos-6-x86_64_base-01/vmlinuz</text:p>
      <text:p text:style-name="P21"/>
      <text:p text:style-name="P16"/>
      <text:p text:style-name="P21"/>
      <text:p text:style-name="P21"><text:s text:c="2"/># ln -s \ /var/lib/tftpboot/distroimages/centos-6-x86_64_base-01/initramfs-vmlinuz-2.6.32-573.22.1.el6.x86_64.img /var/lib/tftpboot/distroimages/centos-6-x86_64_base-01/initrd.img</text:p>
      <text:p text:style-name="P21"/>
      <text:p text:style-name="P13"/>
      <text:p text:style-name="P13">Zakładamy folder:</text:p>
      <text:p text:style-name="P21"/>
      <text:p text:style-name="P21"><text:s text:c="2"/># mkdir /var/lib/tftpboot/distroimages/centos-6-x86_64_base-01/pxelinux.cfg</text:p>
      <text:p text:style-name="P21"/>
      <text:p text:style-name="P13"/>
      <text:p text:style-name="P32">Zakładamy plik "<text:span text:style-name="T3">default</text:span>":</text:p>
      <text:p text:style-name="P21"/>
      <text:p text:style-name="P21"><text:s text:c="2"/># touch /var/lib/tftpboot/distroimages/centos-6-x86_64_base-01/pxelinux.cfg/default</text:p>
      <text:p text:style-name="P21"/>
      <text:p text:style-name="P16"/>
      <text:p text:style-name="P21"/>
      <text:p text:style-name="P21"><text:s text:c="2"/># gedit /var/lib/tftpboot/distroimages/centos-6-x86_64_base-01/pxelinux.cfg/default</text:p>
      <text:p text:style-name="P21"/>
      <text:p text:style-name="P1"/>
      <text:p text:style-name="P32">W pliku <text:span text:style-name="T3">default</text:span> umieszczamy:</text:p>
      <text:p text:style-name="P10"/>
      <text:p text:style-name="P25"><text:tab/><text:span text:style-name="T3">default centos-6</text:span></text:p>
      <text:p text:style-name="P21"/>
      <text:p text:style-name="P21"><text:tab/>label centos-6</text:p>
      <text:p text:style-name="P21"><text:soft-page-break/><text:tab/> <text:s text:c="3"/>kernel vmlinuz</text:p>
      <text:p text:style-name="P21"><text:tab/> <text:s text:c="3"/>append initrd=initrd.img root=dhcp rw selinux=0 rd_NO_LUKS rd_no_LVM rd_NP_MD rd_NO_DM LANG=pl_PL.UTF-8 SYSFONT=latarcyrheb-sun16 KEYBOARDTYPE=pc KEYTABLE=pl rhgb</text:p>
      <text:p text:style-name="P21"/>
      <text:p text:style-name="P1"/>
      <text:p text:style-name="P36">Zamiast wpisu "<text:span text:style-name="T3">root=dhcp</text:span>" możemy użyć:</text:p>
      <text:p text:style-name="P9"/>
      <text:p text:style-name="P26"><text:span text:style-name="T3"><text:s text:c="2"/>nfs:ip_serwera:/opt/distroimages/centos-6-x86_64_base-01</text:span></text:p>
      <text:p text:style-name="P26"><text:span text:style-name="T3"/></text:p>
      <text:p text:style-name="P13"/>
      <text:p text:style-name="P13">Wtedy musimy pamiętać o wyłączeniu w serwerze DHCP przydzielanie zasobu NFS dla maszyny bootoującej się po sieci tym obrazem.</text:p>
      <text:p text:style-name="P13"/>
      <text:p text:style-name="P29">Ściągamy plik "<text:span text:style-name="T3">pxelinux.0</text:span>”</text:p>
      <text:p text:style-name="P23"/>
      <text:p text:style-name="P23"><text:s text:c="2"/># wget -O /var/lib/tftpboot/distroimages/centos-6-x86_64_base-01/pxelinux.0 <text:span text:style-name="T4">\</text:span></text:p>
      <text:p text:style-name="P23"><text:s text:c="4"/><text:a xlink:type="simple" xlink:href="http://www.bursztynowski.pl/ftp/linux/Dystrybucje/netboot-images/pxelinux.0">http://www.bursztynowski.pl/ftp/linux/Dystrybucje/netboot-images/pxelinux.0</text:a></text:p>
      <text:p text:style-name="P23"/>
      <text:p text:style-name="P13"/>
      <text:p text:style-name="P13">Dodajemy do ob<text:span text:style-name="T4">ra</text:span>zu plik <text:span text:style-name="T3">/etc/resolv.conf</text:span></text:p>
      <text:p text:style-name="P13"/>
      <text:p text:style-name="P13">Pozostaje skonfigurowanie serwisów NFS, DHCP i TFTP.</text:p>
      <text:p text:style-name="P13"/>
      <text:p text:style-name="P32"><text:span text:style-name="T6">NFS:</text:span></text:p>
      <text:p text:style-name="P13">W <text:span text:style-name="T3">/etc/exports</text:span> wstawiamy wpis:</text:p>
      <text:p text:style-name="P11"/>
      <text:p text:style-name="P25"><text:span text:style-name="T3"><text:s text:c="2"/>/opt/distroimages/ <text:s text:c="5"/>*(rw,no_root_squash,async,no_subtree_check)</text:span></text:p>
      <text:p text:style-name="P25"><text:span text:style-name="T3"/></text:p>
      <text:p text:style-name="P13"/>
      <text:p text:style-name="P32">Możemy dodać kolejny wpis:</text:p>
      <text:p text:style-name="P26"><text:tab/></text:p>
      <text:p text:style-name="P26"><text:span text:style-name="T3"><text:s text:c="2"/>/home <text:s text:c="13"/>*(rw,no_root_squash,async,no_subtree_check)</text:span></text:p>
      <text:p text:style-name="P26"><text:span text:style-name="T3"/></text:p>
      <text:p text:style-name="P13"/>
      <text:p text:style-name="P13">i restartujemy serwis NFS.</text:p>
      <text:p text:style-name="P13"/>
      <text:p text:style-name="P32">Dzięki temu drugiemu wpisowi możemy w <text:span text:style-name="T3">/etc/rc.d/rc.local</text:span> dodać wpis:</text:p>
      <text:p text:style-name="P25"/>
      <text:p text:style-name="P25"><text:span text:style-name="T3"><text:s text:c="2"/>mount -t nfs4 -o rw,exec ip_serwera:/home /home</text:span></text:p>
      <text:p text:style-name="P25"><text:span text:style-name="T3"/></text:p>
      <text:p text:style-name="P1"/>
      <text:p text:style-name="P18">Jeżeli w systemie bootowanym po sieci z wygenerowanego obrazu będziemy dodawali użytkowników, których <text:span text:style-name="T3">uid</text:span> i <text:span text:style-name="T3">gid</text:span> będą zgodne z <text:span text:style-name="T3">uid</text:span> i <text:span text:style-name="T3">gid</text:span> tego u<text:span text:style-name="T4">ż</text:span>ytkownika na <text:span text:style-name="T5">m</text:span>acierzystym systemie to katalog dom<text:span text:style-name="T4">owy</text:span> użytkownika na macierzystym systemie stanie się katalogiem domowym na systemie zabootowanym po sieci z wygenerowanego obr<text:span text:style-name="T4">a</text:span>zu.</text:p>
      <text:p text:style-name="P13"/>
      <text:p text:style-name="P17">TFTP</text:p>
      <text:p text:style-name="P13"><text:span text:style-name="T4">J</text:span>eż<text:span text:style-name="T4">e</text:span>li wcześniej serwis ten chodyił to jest skonfigurowany.</text:p>
      <text:p text:style-name="P13"/>
      <text:p text:style-name="P31">DHCP</text:p>
      <text:p text:style-name="P25"/>
      <text:p text:style-name="P21"><text:tab/>## Komputer NTT z SUSE Linux Enterprse Desktop pod projekt CRZL</text:p>
      <text:p text:style-name="P25"><text:tab/><text:span text:style-name="T3">host crzl {</text:span></text:p>
      <text:p text:style-name="P21"><text:tab/><text:tab/>option host-name<text:tab/>"crzl";</text:p>
      <text:p text:style-name="P21"><text:tab/><text:tab/>hardware ethernet<text:tab/>90:1B:0E:12:B8:00;</text:p>
      <text:p text:style-name="P21"><text:tab/><text:tab/>fixed-address<text:tab/><text:tab/>192.168.1.57;</text:p>
      <text:p text:style-name="P21"><text:tab/><text:tab/>next-server<text:tab/><text:tab/>192.168.1.230;</text:p>
      <text:p text:style-name="P21"><text:tab/><text:tab/># option root-path<text:tab/>"192.168.1.230:/opt/distroimages/centos-6-x86_64_full-01";</text:p>
      <text:p text:style-name="P21"><text:tab/><text:tab/># filename<text:tab/><text:tab/>"centos-6-x86_64_full-01/pxelinux.0";</text:p>
      <text:p text:style-name="P21"><text:tab/><text:tab/>option root-path<text:tab/>"192.168.1.230:/opt/distroimages/centos-6-x86_64_base-01";</text:p>
      <text:p text:style-name="P21"><text:tab/><text:tab/>filename<text:tab/><text:tab/>"distroimages/centos-6-x86_64_base-01/pxelinux.0";</text:p>
      <text:p text:style-name="P21"><text:tab/>} # end of host "crzl"</text:p>
      <text:p text:style-name="P21"/>
      <text:p text:style-name="P13"/>
      <text:p text:style-name="P14">W ten sposób jest wygenerowany podstawowy obraz CentOS 6.7 bez środowiska graficznego.</text:p>
      <text:p text:style-name="P13"><text:tab/></text:p>
      <text:p text:style-name="P30"><text:soft-page-break/>Tak wygenerowany obraz bootujemy na stacji, aktualizujemy, a następnie logujemy się jako root i dogrywamy X Window z GNOME.</text:p>
      <text:p text:style-name="P21"/>
      <text:p text:style-name="P21"><text:s text:c="2"/># yum -y groupinstall "Desktop" "Desktop Platform" "X Window System" "Fonts"</text:p>
      <text:p text:style-name="P21"/>
      <text:p text:style-name="P13"/>
      <text:p text:style-name="P13"/>
      <text:p text:style-name="P13"/>
      <text:p text:style-name="P29">Można jeszcze dodać:</text:p>
      <text:p text:style-name="P21"/>
      <text:p text:style-name="P21"><text:s text:c="2"/># yum -y groupinstall "Graphical Administration Tools"</text:p>
      <text:p text:style-name="P21"><text:s text:c="2"/># yum -y groupinstall "Internet Browser"</text:p>
      <text:p text:style-name="P21"><text:s text:c="2"/># yum -y groupinstall "General Purpose Desktop"</text:p>
      <text:p text:style-name="P21"><text:s text:c="2"/># yum -y groupinstall "Office Suite and Productivity"</text:p>
      <text:p text:style-name="P21"><text:s text:c="2"/># yum -y groupinstall "Graphics Creation Tools"</text:p>
      <text:p text:style-name="P21"/>
      <text:p text:style-name="P13"/>
      <text:p text:style-name="P14">Potem zamy<text:span text:style-name="T5">k</text:span>amy system, a na macierzystej maszynie pakujemy obr<text:span text:style-name="T5">a</text:span>z do kontenera tar:</text:p>
      <text:p text:style-name="P23"/>
      <text:p text:style-name="P23"><text:s text:c="2"/># tar cf centos-6-x86_64_full-01.tar <text:span text:style-name="T4">\</text:span> <text:s text:c="2"/></text:p>
      <text:p text:style-name="P23"><text:s text:c="4"/>/var/lib/tftpboot/distroimages/centos-6-x86_64_full-01 <text:span text:style-name="T4">\</text:span></text:p>
      <text:p text:style-name="P23"><text:s text:c="4"/>/opt/distroimages/centos-6-x86_64_full-01</text:p>
      <text:p text:style-name="P23"/>
      <text:p text:style-name="P13"/>
      <text:p text:style-name="P13">Rozpakowujemy:</text:p>
      <text:p text:style-name="P21"/>
      <text:p text:style-name="P21"><text:s text:c="2"/># tar xf centos-6-x86_64_full-01.tar -C /</text:p>
      <text:p text:style-name="P2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Microsoft Yahei1" svg:font-family="'Microsoft Yahei'" style:font-family-generic="modern" style:font-pitch="fixed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pl" fo:country="PL" style:font-name-asian="Microsoft Ya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9pt" fo:language="pl" fo:country="PL" style:font-name-asian="Microsoft Ya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9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icrosoft Yahei1" style:font-family-asian="'Microsoft Yahei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19:33:44.302903170</dc:date>
    <meta:generator>LibreOffice/4.2.8.2$Linux_X86_64 LibreOffice_project/420$Build-2</meta:generator>
    <meta:editing-duration>P0D</meta:editing-duration>
    <meta:editing-cycles>1</meta:editing-cycles>
    <meta:document-statistic meta:table-count="0" meta:image-count="0" meta:object-count="0" meta:page-count="4" meta:paragraph-count="113" meta:word-count="686" meta:character-count="6769" meta:non-whitespace-character-count="5951"/>
  </office:meta>
</office:document-meta>
</file>