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 style:font-family-generic="swiss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paragraph-rsid="00072026"/>
    </style:style>
    <style:style style:name="T1" style:family="text">
      <style:text-properties officeooo:rsid="0007202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Instalacja LTSP 5.4</text:span></text:p>
      <text:p text:style-name="P1"><text:span text:style-name="T1">----------------------</text:span></text:p>
      <text:p text:style-name="P1"><text:span text:style-name="T1"/></text:p>
      <text:p text:style-name="P1"><text:span text:style-name="T1">yum clean all</text:span></text:p>
      <text:p text:style-name="P1"><text:span text:style-name="T1"></text:span></text:p>
      <text:p text:style-name="P1"><text:span text:style-name="T1">rm -rf /opt/ltsp/mock/epel-*</text:span></text:p>
      <text:p text:style-name="P1"><text:span text:style-name="T1"></text:span></text:p>
      <text:p text:style-name="P1"><text:span text:style-name="T1">yum update ltsp-server</text:span></text:p>
      <text:p text:style-name="P1"><text:span text:style-name="T1"></text:span></text:p>
      <text:p text:style-name="P1"><text:span text:style-name="T1">ltsp-build-client --release epel-6-i386 --debug --noprogres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Verdana" svg:font-family="Verdana" style:font-family-generic="swiss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0pt" fo:language="pl" fo:country="PL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Verdana" fo:font-size="10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Verdana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Verdana" fo:font-size="10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size-asian="12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dek Bursztynowski</meta:initial-creator>
    <meta:creation-date>2013-07-09T18:47:11</meta:creation-date>
    <dc:date>2013-07-09T18:48:52</dc:date>
    <dc:creator>Radek Bursztynowski</dc:creator>
    <meta:editing-duration>P0D</meta:editing-duration>
    <meta:editing-cycles>1</meta:editing-cycles>
    <meta:generator>LibreOffice/4.0.4.2$Linux_X86_64 LibreOffice_project/9e9821abd0ffdbc09cd8c52eaa574fa09eb08f2</meta:generator>
    <meta:document-statistic meta:table-count="0" meta:image-count="0" meta:object-count="0" meta:page-count="1" meta:paragraph-count="9" meta:word-count="21" meta:character-count="171" meta:non-whitespace-character-count="152"/>
  </office:meta>
</office:document-meta>
</file>