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reeSans1" svg:font-family="FreeSans"/>
    <style:font-face style:name="OpenSymbol" svg:font-family="OpenSymbol"/>
    <style:font-face style:name="Nimbus Sans L" svg:font-family="'Nimbus Sans L'" style:font-family-generic="swiss"/>
    <style:font-face style:name="DejaVu Sans Mono" svg:font-family="'DejaVu Sans Mono'" style:font-family-generic="modern" style:font-pitch="fixed"/>
    <style:font-face style:name="Lohit Devanagari" svg:font-family="'Lohit Devanagari'" style:font-family-generic="modern" style:font-pitch="fixed"/>
    <style:font-face style:name="文泉驛等寬正黑" svg:font-family="文泉驛等寬正黑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文泉驛正黑" svg:font-family="文泉驛正黑" style:font-family-generic="system" style:font-pitch="variable"/>
  </office:font-face-decls>
  <office:automatic-styles>
    <style:style style:name="Tabela1" style:family="table">
      <style:table-properties style:width="16.854cm" table:align="left"/>
    </style:style>
    <style:style style:name="Tabela1.A" style:family="table-column">
      <style:table-column-properties style:column-width="16.854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7cm" table:align="left" fo:background-color="#cfdfff">
        <style:background-image/>
      </style:table-properties>
    </style:style>
    <style:style style:name="Tabela2.A" style:family="table-column">
      <style:table-column-properties style:column-width="1.108cm"/>
    </style:style>
    <style:style style:name="Tabela2.B" style:family="table-column">
      <style:table-column-properties style:column-width="15.893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margin-top="0cm" fo:margin-bottom="0cm"/>
      <style:text-properties style:font-name="Arial" fo:font-size="2pt" style:font-size-asian="2pt" style:font-size-complex="2pt"/>
    </style:style>
    <style:style style:name="P3" style:family="paragraph" style:parent-style-name="Text_20_body" style:list-style-name=""/>
    <style:style style:name="P4" style:family="paragraph" style:parent-style-name="Text_20_body" style:list-style-name="L3"/>
    <style:style style:name="P5" style:family="paragraph" style:parent-style-name="Text_20_body">
      <style:text-properties style:font-name="Arial"/>
    </style:style>
    <style:style style:name="P6" style:family="paragraph" style:parent-style-name="Text_20_body" style:list-style-name="L2">
      <style:text-properties style:font-name="Arial"/>
    </style:style>
    <style:style style:name="P7" style:family="paragraph" style:parent-style-name="Text_20_body" style:list-style-name="L2">
      <style:paragraph-properties fo:margin-top="0cm" fo:margin-bottom="0cm"/>
    </style:style>
    <style:style style:name="P8" style:family="paragraph" style:parent-style-name="Text_20_body" style:list-style-name="L3">
      <style:paragraph-properties fo:margin-top="0cm" fo:margin-bottom="0cm"/>
    </style:style>
    <style:style style:name="P9" style:family="paragraph" style:parent-style-name="Text_20_body" style:list-style-name="L2">
      <style:paragraph-properties fo:margin-top="0cm" fo:margin-bottom="0cm"/>
      <style:text-properties style:font-name="Arial"/>
    </style:style>
    <style:style style:name="P10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Heading_20_3">
      <style:text-properties style:font-name="Arial"/>
    </style:style>
    <style:style style:name="P12" style:family="paragraph" style:parent-style-name="Heading_20_2">
      <style:text-properties style:font-name="Arial"/>
    </style:style>
    <style:style style:name="P13" style:family="paragraph" style:parent-style-name="Heading_20_1">
      <style:text-properties style:font-name="Arial"/>
    </style:style>
    <style:style style:name="P14" style:family="paragraph" style:parent-style-name="Preformatted_20_Text">
      <style:text-properties style:font-name="Arial"/>
    </style:style>
    <style:style style:name="P15" style:family="paragraph" style:parent-style-name="Preformatted_20_Text">
      <style:paragraph-properties fo:margin-top="0cm" fo:margin-bottom="0.499cm"/>
      <style:text-properties style:font-name="Arial"/>
    </style:style>
    <style:style style:name="P16" style:family="paragraph" style:parent-style-name="Table_20_Contents" style:list-style-name=""/>
    <style:style style:name="P17" style:family="paragraph" style:parent-style-name="Table_20_Contents" style:list-style-name="L1"/>
    <style:style style:name="P18" style:family="paragraph" style:parent-style-name="Table_20_Contents">
      <style:text-properties style:font-name="Arial"/>
    </style:style>
    <style:style style:name="P19" style:family="paragraph" style:parent-style-name="Table_20_Contents" style:list-style-name="L1">
      <style:paragraph-properties fo:margin-top="0cm" fo:margin-bottom="0.499cm"/>
    </style:style>
    <style:style style:name="T1" style:family="text">
      <style:text-properties fo:font-weight="bold"/>
    </style:style>
    <style:style style:name="T2" style:family="text">
      <style:text-properties fo:font-style="italic" fo:font-weight="bold"/>
    </style:style>
    <style:style style:name="T3" style:family="text">
      <style:text-properties style:font-name="Arial"/>
    </style:style>
    <style:style style:name="T4" style:family="text">
      <style:text-properties style:font-name="Arial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LTSP/Configuration</text:h>
      <text:h text:style-name="P11" text:outline-level="3"><text:bookmark text:name="siteSub"/>From openSUSE</text:h>
      <text:section text:style-name="Sect1" text:name="contentSub">
        <text:p text:style-name="P3"><text:span text:style-name="T3">&lt; </text:span><text:a xlink:type="simple" xlink:href="http://en.opensuse.org/LTSP"><text:span text:style-name="T3">LTSP</text:span></text:a></text:p>
      </text:section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section text:style-name="Sect1" text:name="toctitle">
              <text:h text:style-name="P12" text:outline-level="2">Contents</text:h>
              <text:p text:style-name="P16"><text:span text:style-name="T3">[</text:span><text:bookmark text:name="togglelink"/><text:a xlink:type="simple" xlink:href="javascript:toggleToc()"><text:span text:style-name="T3">hide</text:span></text:a><text:span text:style-name="T3">]</text:span></text:p>
            </text:section>
            <text:list xml:id="list2084377157" text:style-name="L1">
              <text:list-item>
                <text:p text:style-name="P17"><text:a xlink:type="simple" xlink:href="http://en.opensuse.org/LTSP/Configuration#KIWI-LTSP_tools"><text:span text:style-name="T3">1 KIWI-LTSP tools</text:span></text:a><text:span text:style-name="T3"> </text:span></text:p>
              </text:list-item>
              <text:list-item>
                <text:p text:style-name="P17"><text:a xlink:type="simple" xlink:href="http://en.opensuse.org/LTSP/Configuration#Configuration"><text:span text:style-name="T3">2 Configuration</text:span></text:a><text:span text:style-name="T3"> </text:span></text:p>
              </text:list-item>
              <text:list-item>
                <text:p text:style-name="P17"><text:a xlink:type="simple" xlink:href="http://en.opensuse.org/LTSP/Configuration#Local_device_support"><text:span text:style-name="T3">3 Local device support</text:span></text:a><text:span text:style-name="T3"> </text:span></text:p>
                <text:list>
                  <text:list-item>
                    <text:p text:style-name="P17"><text:a xlink:type="simple" xlink:href="http://en.opensuse.org/LTSP/Configuration#Harddisk.2FUSB.2FCDROM_devices"><text:span text:style-name="T3">3.1 Harddisk/USB/CDROM devices</text:span></text:a><text:span text:style-name="T3"> </text:span></text:p>
                  </text:list-item>
                  <text:list-item>
                    <text:p text:style-name="P17"><text:a xlink:type="simple" xlink:href="http://en.opensuse.org/LTSP/Configuration#Sound_support"><text:span text:style-name="T3">3.2 Sound support</text:span></text:a><text:span text:style-name="T3"> </text:span></text:p>
                  </text:list-item>
                  <text:list-item>
                    <text:p text:style-name="P17"><text:a xlink:type="simple" xlink:href="http://en.opensuse.org/LTSP/Configuration#Printers"><text:span text:style-name="T3">3.3 Printers</text:span></text:a><text:span text:style-name="T3"> </text:span></text:p>
                  </text:list-item>
                  <text:list-item>
                    <text:p text:style-name="P19"><text:a xlink:type="simple" xlink:href="http://en.opensuse.org/LTSP/Configuration#See_Also"><text:span text:style-name="T3">3.4 See Also</text:span></text:a><text:span text:style-name="T3"> </text:span></text:p>
                  </text:list-item>
                </text:list>
              </text:list-item>
            </text:list>
          </table:table-cell>
        </table:table-row>
      </table:table>
      <text:h text:style-name="P12" text:outline-level="2"><text:bookmark text:name="KIWI-LTSP_tools"/><text:script> if (window.showTocToggle) { var tocShowText = "show"; var tocHideText = "hide"; showTocToggle(); } </text:script>KIWI-LTSP tools</text:h>
      <text:p text:style-name="P5">One of the unique part about LTSP5 implementation on openSUSE is the <text:span text:style-name="T1">kiwi-ltsp-setup</text:span> command. The command provides every feature required to configure all the required services and build various types of images. To know what can kiwi-ltsp-setup do, run: </text:p>
      <text:p text:style-name="P15"><text:s/>kiwi-ltsp-setup -h</text:p>
      <text:p text:style-name="P5">Here is a diagram that walks through the various stages of the entire process. </text:p>
      <text:p text:style-name="P5"><text:soft-page-break/><draw:a xlink:type="simple" xlink:href="http://en.opensuse.org/File:Kiwi-ltsp-diagram-edited1.jpg"><draw:frame draw:style-name="fr1" draw:name="grafika1" text:anchor-type="as-char" svg:width="17.007cm" svg:height="23.049cm" draw:z-index="0"><draw:image xlink:href="http://en.opensuse.org/images/0/03/Kiwi-ltsp-diagram-edited1.jpg" xlink:type="simple" xlink:show="embed" xlink:actuate="onLoad"/><svg:title>Image:Kiwi-ltsp-diagram-edited1.jpg</svg:title></draw:frame></draw:a> </text:p>
      <text:h text:style-name="P12" text:outline-level="2"><text:bookmark text:name="Configuration"/><text:soft-page-break/>Configuration</text:h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<draw:frame draw:style-name="fr2" draw:name="grafika2" text:anchor-type="as-char" svg:width="0.847cm" svg:height="0.847cm" draw:z-index="2"><draw:image xlink:href="http://en.opensuse.org/images/c/c4/Dialog-info.png" xlink:type="simple" xlink:show="embed" xlink:actuate="onLoad"/></draw:frame> </text:p>
          </table:table-cell>
          <table:table-cell table:style-name="Tabela2.A1" office:value-type="string">
            <text:p text:style-name="Table_20_Contents"><text:span text:style-name="T3">Use of </text:span><text:a xlink:type="simple" xlink:href="http://en.opensuse.org/Easy-LTSP"><text:span text:style-name="T3">Easy-LTSP</text:span></text:a><text:span text:style-name="T3">. is recommended to configure lts.conf and kiwi-ltsp. This is a </text:span><text:a xlink:type="simple" xlink:href="http://en.opensuse.org/Summer_of_Code_2008#LTSP_GUI_Management_for_openSUSE"><text:span text:style-name="T3">Goole summer of code</text:span></text:a><text:span text:style-name="T3"> project. </text:span></text:p>
          </table:table-cell>
        </table:table-row>
      </table:table>
      <text:p text:style-name="P5"/>
      <text:p text:style-name="P5">Launch <text:span text:style-name="T1">YaST -&gt; /etc/sysconfig Editor -&gt; System -&gt; Kiwi-ltsp</text:span> </text:p>
      <text:p text:style-name="P5"><draw:a xlink:type="simple" xlink:href="http://en.opensuse.org/File:Ltsp_sysconfig.png"><draw:frame draw:style-name="fr2" draw:name="grafika3" text:anchor-type="as-char" svg:width="15.875cm" svg:height="11.906cm" draw:z-index="1"><draw:image xlink:href="http://en.opensuse.org/images/thumb/0/01/Ltsp_sysconfig.png/600px-Ltsp_sysconfig.png" xlink:type="simple" xlink:show="embed" xlink:actuate="onLoad"/></draw:frame></draw:a> </text:p>
      <text:list xml:id="list554090466" text:style-name="L2">
        <text:list-item>
          <text:p text:style-name="P9">Verify tag SUSE_VERSION is set to the installed openSUSE version. This also changes "/mnt/10.3" mentioned next. </text:p>
        </text:list-item>
        <text:list-item>
          <text:p text:style-name="P7"><text:span text:style-name="T3">Fill in the </text:span><text:span text:style-name="T4">correct installation path</text:span><text:span text:style-name="T3">, ideally a path where the DVD media/iso is mounted for example "/mnt/10.3". Or a network installation path such as "</text:span><text:a xlink:type="simple" xlink:href="http://download.opensuse.org/distribution/10.3/repo/oss/"><text:span text:style-name="T3">http://download.opensuse.org/distribution/10.3/repo/oss/</text:span></text:a><text:span text:style-name="T3">" </text:span></text:p>
        </text:list-item>
        <text:list-item>
          <text:p text:style-name="P9">Fill in network configuration information like <text:span text:style-name="T1">server IP</text:span> address, gateway and DNS. Make sure that the network interface used is specified as "Internal Zone" in firewall or <text:span text:style-name="T1">disable firewall</text:span>. </text:p>
        </text:list-item>
        <text:list-item>
          <text:p text:style-name="P9">Select the correct DHCP interface if you have more than one on the server. </text:p>
        </text:list-item>
        <text:list-item>
          <text:p text:style-name="P6">Leave the things you are not sure as default including all the paths mentioned. Once you are done you are ready to create the image. </text:p>
        </text:list-item>
      </text:list>
      <text:p text:style-name="P5">Run the following command as root configure everything if using pre-built image: </text:p>
      <text:p text:style-name="P15">kiwi-ltsp-setup -c</text:p>
      <text:p text:style-name="P5">Run the following command as root if you wish to build your own images and configure everything: </text:p>
      <text:p text:style-name="P15">kiwi-ltsp-setup -s (Only for developers)</text:p>
      <text:p text:style-name="P5"><text:soft-page-break/>The above command will take quite some time depending on your server so grab a cup of coffee. All the required services such as NFS, NBD, TFTP and DHCP will be configured and enabled. <text:span text:style-name="T1">Make a backup of your configuration if you wish to preserve your configuration or use one of the other switches available with kiwi-ltsp-setup command.</text:span> </text:p>
      <text:p text:style-name="P5">It's time to boot the first client. which should leave you at the LDM (LTSP display manager) screen where you should be able to login with users created on the server. </text:p>
      <text:p text:style-name="P5">To power down the client, just logoff from the session and select shutdown from LDM. </text:p>
      <text:h text:style-name="P12" text:outline-level="2"><text:bookmark text:name="Local_device_support"/>Local device support</text:h>
      <text:p text:style-name="P5">All the local devices that LTSP provides support for are available: </text:p>
      <text:h text:style-name="P11" text:outline-level="3"><text:bookmark text:name="Harddisk.2FUSB.2FCDROM_devices"/>Harddisk/USB/CDROM devices</text:h>
      <text:p text:style-name="P5">Local devices are auto-mounted. The mount icons should show up on users' desktop. </text:p>
      <text:h text:style-name="P11" text:outline-level="3"><text:bookmark text:name="Sound_support"/>Sound support</text:h>
      <text:p text:style-name="P5">Sound can be played on the thin clients without any manual configuration. </text:p>
      <text:h text:style-name="P11" text:outline-level="3"><text:bookmark text:name="Printers"/>Printers</text:h>
      <text:p text:style-name="P5">Add the following lines to your LTSP client's entry in <text:span text:style-name="T2">/srv/tftpboot/KIWI/lts.conf</text:span>: (assuming your printer is USB) </text:p>
      <text:p text:style-name="P14"><text:s text:c="2"/>PRINTER_0_TYPE = U</text:p>
      <text:p text:style-name="P15"><text:s text:c="2"/>PRINTER_0_DEVICE = /dev/usb/lp0</text:p>
      <text:p text:style-name="P5">Once you bring up your client, you can point your server's cups configuration file to the printer just like it was a HP JetDirect printer. </text:p>
      <text:p text:style-name="P5">/etc/cups/printers.conf: (This is an example using a Brother HL-2040) </text:p>
      <text:p text:style-name="P14"><text:s text:c="2"/>&lt;Printer HL2040&gt;</text:p>
      <text:p text:style-name="P14"><text:s text:c="5"/>Info HL-2040</text:p>
      <text:p text:style-name="P14"><text:s text:c="5"/>Location on ws024</text:p>
      <text:p text:style-name="P14"><text:s text:c="5"/>DeviceURI socket://ws024.localdomain:9100 --&gt; IP address works okay here too</text:p>
      <text:p text:style-name="P14"><text:s text:c="5"/>State Idle</text:p>
      <text:p text:style-name="P14"><text:s text:c="5"/>Accepting Yes</text:p>
      <text:p text:style-name="P14"><text:s text:c="5"/>JobSheets none none</text:p>
      <text:p text:style-name="P14"><text:s text:c="5"/>QuotaPeriod 0</text:p>
      <text:p text:style-name="P14"><text:s text:c="5"/>PageLimit 0</text:p>
      <text:p text:style-name="P14"><text:s text:c="5"/>KLimit 0</text:p>
      <text:p text:style-name="P15"><text:s text:c="2"/>&lt;/Printer&gt;</text:p>
      <text:p text:style-name="P5">Everything else works just like any other cups printer, make sure you have the right drivers, ppd, etc., and you should be working great. </text:p>
      <text:h text:style-name="P11" text:outline-level="3"><text:bookmark text:name="See_Also"/>See Also</text:h>
      <text:list xml:id="list694237913" text:style-name="L3">
        <text:list-item>
          <text:p text:style-name="P8"><text:a xlink:type="simple" xlink:href="http://wiki.ltsp.org/twiki/bin/view/Ltsp/Printers"><text:span text:style-name="T3">Printer on LTSP wiki</text:span></text:a><text:span text:style-name="T3"> </text:span></text:p>
        </text:list-item>
        <text:list-item>
          <text:p text:style-name="P4"><text:a xlink:type="simple" xlink:href="http://wiki.ltsp.org/twiki/bin/view/Ltsp/LocalMedia"><text:span text:style-name="T3">Local media on LTSP wiki</text:span></text:a><text:span text:style-name="T3"> </text:span></text:p>
        </text:list-item>
      </text:list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reeSans1" svg:font-family="FreeSans"/>
    <style:font-face style:name="OpenSymbol" svg:font-family="OpenSymbol"/>
    <style:font-face style:name="Nimbus Sans L" svg:font-family="'Nimbus Sans L'" style:font-family-generic="swiss"/>
    <style:font-face style:name="DejaVu Sans Mono" svg:font-family="'DejaVu Sans Mono'" style:font-family-generic="modern" style:font-pitch="fixed"/>
    <style:font-face style:name="Lohit Devanagari" svg:font-family="'Lohit Devanagari'" style:font-family-generic="modern" style:font-pitch="fixed"/>
    <style:font-face style:name="文泉驛等寬正黑" svg:font-family="文泉驛等寬正黑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文泉驛正黑" svg:font-family="文泉驛正黑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文泉驛正黑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文泉驛正黑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文泉驛正黑" style:font-size-asian="24pt" style:font-weight-asian="bold" style:font-name-complex="FreeSans" style:font-size-complex="24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文泉驛正黑" style:font-size-asian="14pt" style:font-weight-asian="bold" style:font-name-complex="Free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文泉驛正黑" style:font-size-asian="18pt" style:font-weight-asian="bold" style:font-name-complex="FreeSans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文泉驛等寬正黑" style:font-size-asian="10pt" style:font-name-complex="Lohit Devanagari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3</text:page-number> /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ek Bursztynowski</meta:initial-creator>
    <meta:creation-date>2010-06-22T14:54:12</meta:creation-date>
    <dc:date>2010-06-22T14:58:28</dc:date>
    <dc:creator>Radek Bursztynowski</dc:creator>
    <meta:editing-duration>PT00H04M16S</meta:editing-duration>
    <meta:editing-cycles>2</meta:editing-cycles>
    <meta:generator>OpenOffice.org/3.2$Linux OpenOffice.org_project/320m12$Build-9483</meta:generator>
    <meta:document-statistic meta:table-count="2" meta:image-count="3" meta:object-count="0" meta:page-count="5" meta:paragraph-count="62" meta:word-count="546" meta:character-count="3425"/>
  </office:meta>
</office:document-meta>
</file>