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1" svg:font-family="FreeSans"/>
    <style:font-face style:name="OpenSymbol" svg:font-family="OpenSymbol"/>
    <style:font-face style:name="Nimbus Sans L" svg:font-family="'Nimbus Sans 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ohit Devanagari" svg:font-family="'Lohit Devanagari'" style:font-family-generic="modern" style:font-pitch="fixed"/>
    <style:font-face style:name="文泉驛等寬正黑" svg:font-family="文泉驛等寬正黑"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泉驛正黑" svg:font-family="文泉驛正黑"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Text_20_body">
      <style:text-properties style:font-name="Arial" fo:font-size="10pt" style:font-size-asian="10pt" style:font-size-complex="10pt"/>
    </style:style>
    <style:style style:name="P3" style:family="paragraph" style:parent-style-name="Text_20_body">
      <style:paragraph-properties fo:text-align="justify" style:justify-single-word="false"/>
      <style:text-properties style:font-name="Arial" fo:font-size="10pt" style:font-size-asian="10pt" style:font-size-complex="10pt"/>
    </style:style>
    <style:style style:name="P4"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margin-top="0cm" fo:margin-bottom="0cm" fo:text-align="justify" style:justify-single-word="false"/>
      <style:text-properties style:font-name="Arial" fo:font-size="10pt" style:font-size-asian="10pt" style:font-size-complex="10pt"/>
    </style:style>
    <style:style style:name="P7" style:family="paragraph" style:parent-style-name="Preformatted_20_Text">
      <style:text-properties style:font-name="Courier New"/>
    </style:style>
    <style:style style:name="P8" style:family="paragraph" style:parent-style-name="Preformatted_20_Text">
      <style:paragraph-properties fo:margin-top="0cm" fo:margin-bottom="0.499cm"/>
      <style:text-properties style:font-name="Courier New"/>
    </style:style>
    <style:style style:name="P9" style:family="paragraph" style:parent-style-name="Standard">
      <style:text-properties style:font-name="Arial"/>
    </style:style>
    <style:style style:name="T1" style:family="text">
      <style:text-properties style:font-name="Arial"/>
    </style:style>
    <style:style style:name="T2" style:family="text">
      <style:text-properties style:font-name="Arial" fo:font-size="10pt" style:font-size-asian="10pt" style:font-size-complex="10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odyContent">
        <text:h text:style-name="Heading_20_2" text:outline-level="2"><text:span text:style-name="T1">LTSP 5 and LTSP 4.2 on the same server</text:span></text:h>
        <text:p text:style-name="P3">Some folks have reported that certain old hardware that worked fine with LTSP 4.2 does not work properly with LTSP 5. One possible (hopefully temporary) solution is to run both LTSP 5 and LTSP 4.2 on the same server. The following solution runs LTSP 5 by default, but allows the system administrator to specify certain thin clients (by MAC address) to run LTSP 4.2. </text:p>
        <text:p text:style-name="P3">This was tested on Debian Lenny (stable). </text:p>
        <text:p text:style-name="P3">1) Install LTSP 5 as normal. </text:p>
        <text:p text:style-name="P5"><text:span text:style-name="T2">2) Download and install LTSP 4.2 from </text:span><text:a xlink:type="simple" xlink:href="http://wiki.ltsp.org/twiki/bin/view/Ltsp/"><text:span text:style-name="T2">http://wiki.ltsp.org/twiki/bin/view/Ltsp/</text:span></text:a><text:a xlink:type="simple" xlink:href="http://sourceforge.net/apps/mediawiki/ltsp/index.php?title=Ltsp_DownLoads"><text:span text:style-name="T2">DownLoads</text:span></text:a><text:span text:style-name="T2">#Ltsp_4_2 (use the source tarball, because the deb will conflict with the LTSP 5 deb). </text:span></text:p>
        <text:list xml:id="list2124962780" text:style-name="L1">
          <text:list-item>
            <text:p text:style-name="P6">Run ltspadmin and when asked, specify that the client tree go in /opt/ltsp-4.2 </text:p>
          </text:list-item>
          <text:list-item>
            <text:p text:style-name="P4">Install all the packages. (This is the part where it downloads all the files to populate /opt/ltsp-4.2) </text:p>
          </text:list-item>
        </text:list>
        <text:p text:style-name="P3">Do not "Configure LTSP" using ltspadmin. Instead configure it by hand as follows: </text:p>
        <text:p text:style-name="P3">3) Include this line in /etc/exports: /opt/ltsp-4.2 *(ro,no_root_squash,async) </text:p>
        <text:p text:style-name="P3">4) Enable XDMCP. If using gdm: run gdmsetup, go to the "Remote" tab and choose "Same as Local". </text:p>
        <text:p text:style-name="P3">5) ltspadmin puts all the kernel files in /tftpboot. LTSP 5, however, keeps its kernel files in /var/lib/tftpboot/ltsp/i386. Move the LTSP 4.2 files so their location is consistent with the LTSP 5 setup: </text:p>
        <text:p text:style-name="P7">mkdir -p /var/lib/tftpboot/ltsp-4.2/i386</text:p>
        <text:p text:style-name="P7">mv /tftpboot/lts /var/lib/tftpboot/ltsp-4.2/i386</text:p>
        <text:p text:style-name="P8">rm -r /tftpboot</text:p>
        <text:p text:style-name="P2">6) Customize /etc/ltsp/dhcpd.conf -- Here is an example. The magic is in the two "pool" sections: </text:p>
        <text:p text:style-name="P7"># dhcpd.conf file for LTSP 5 and LTSP 4.2 on the same server</text:p>
        <text:p text:style-name="P7">authoritative;</text:p>
        <text:p text:style-name="P7">option broadcast-address <text:s text:c="2"/>192.168.0.255;</text:p>
        <text:p text:style-name="P7">option routers <text:s text:c="12"/>192.168.0.1;</text:p>
        <text:p text:style-name="P7">next-server <text:s text:c="15"/>192.168.0.254;</text:p>
        <text:p text:style-name="P7">option domain-name <text:s text:c="8"/>"example.net";</text:p>
        <text:p text:style-name="P7">option domain-name-servers 192.168.0.254;</text:p>
        <text:p text:style-name="P7"/>
        <text:p text:style-name="P7">subnet 192.168.0.0 netmask 255.255.255.0 {</text:p>
        <text:p text:style-name="P7">pool { <text:s/># LTSP 5</text:p>
        <text:p text:style-name="P7">range 192.168.0.101 192.168.0.150;</text:p>
        <text:p text:style-name="P7">allow unknown-clients;</text:p>
        <text:p text:style-name="P7">option root-path <text:s text:c="3"/>"/opt/ltsp/i386";</text:p>
        <text:p text:style-name="P7">if substring( option vendor-class-identifier, 0, 9 ) = "PXEClient" {</text:p>
        <text:p text:style-name="P7">filename "/ltsp/i386/pxelinux.0";</text:p>
        <text:p text:style-name="P7">} else {</text:p>
        <text:p text:style-name="P7">filename "/ltsp/i386/nbi.img";</text:p>
        <text:p text:style-name="P7">}</text:p>
        <text:p text:style-name="P7">}</text:p>
        <text:p text:style-name="P7">pool { <text:s/># LTSP 4.2</text:p>
        <text:p text:style-name="P7">range 192.168.0.151 192.168.0.200;</text:p>
        <text:p text:style-name="P7">deny unknown-clients;</text:p>
        <text:p text:style-name="P7">option root-path <text:s text:c="3"/>"192.168.0.254:/opt/ltsp-4.2/i386";</text:p>
        <text:p text:style-name="P7">if substring( option vendor-class-identifier, 0, 9 ) = "PXEClient" {</text:p>
        <text:p text:style-name="P7">filename "/ltsp-4.2/i386/2.6.20.9-ltsp-1/pxelinux.0";</text:p>
        <text:p text:style-name="P7">} else {</text:p>
        <text:p text:style-name="P7">filename "/ltsp-4.2/i386/2.6.20.9-ltsp-1";</text:p>
        <text:p text:style-name="P7">}</text:p>
        <text:p text:style-name="P7"># List LTSP 4.2 client MAC addresses here:</text:p>
        <text:p text:style-name="P7">host oldmachine1 {</text:p>
        <text:p text:style-name="P7">hardware ethernet <text:s text:c="6"/>00:40:F4:BE:E3:24; <text:s text:c="5"/>}</text:p>
        <text:p text:style-name="P7">host oldmachine2 {</text:p>
        <text:p text:style-name="P7"><text:soft-page-break/>hardware ethernet <text:s text:c="6"/>00:50:04:7C:DD:54; <text:s text:c="5"/>}</text:p>
        <text:p text:style-name="P7">host oldmachine3 {</text:p>
        <text:p text:style-name="P7">hardware ethernet <text:s text:c="6"/>00:50:8B:C0:7B:2A; <text:s text:c="5"/>}</text:p>
        <text:p text:style-name="P7">}</text:p>
        <text:p text:style-name="P7">} #end of subnet</text:p>
        <text:p text:style-name="P8"># end of dhcpd.conf file</text:p>
        <text:p text:style-name="P2">7) Add the LTSP 4.2 clients to /etc/hosts: </text:p>
        <text:p text:style-name="P7">192.168.0.151 <text:s text:c="2"/>ws151.example.net <text:s text:c="6"/>ws151</text:p>
        <text:p text:style-name="P7">192.168.0.152 <text:s text:c="2"/>ws152.example.net <text:s text:c="6"/>ws152</text:p>
        <text:p text:style-name="P7">192.168.0.153 <text:s text:c="2"/>ws153.example.net <text:s text:c="6"/>ws153</text:p>
        <text:p text:style-name="P7">...</text:p>
        <text:p text:style-name="P8">192.168.0.200 <text:s text:c="2"/>ws200.example.net <text:s text:c="6"/>ws200</text:p>
        <text:p text:style-name="P2">8) Create lts.conf in /opt/ltsp-4.2/i386/etc </text:p>
        <text:p text:style-name="P2">Here's the minimum that needs to be included in that file: </text:p>
        <text:p text:style-name="P7">[Default]</text:p>
        <text:p text:style-name="P7">SERVER <text:s text:c="17"/>= 192.168.0.254</text:p>
        <text:p text:style-name="P7">XSERVER <text:s text:c="16"/>= auto</text:p>
        <text:p text:style-name="P8">SCREEN_01 <text:s text:c="14"/>= startx</text:p>
        <text:p text:style-name="P3">That's it. It's a lot of steps, but the theory is straightforward. By the way, I found that sound worked for me with both the LTSP 5 clients and the LTSP 4.2 clients. All that was required was setting the audio applications to use ESD. I'll admit to doing very little sound-related testing, though. </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1" svg:font-family="FreeSans"/>
    <style:font-face style:name="OpenSymbol" svg:font-family="OpenSymbol"/>
    <style:font-face style:name="Nimbus Sans L" svg:font-family="'Nimbus Sans 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ohit Devanagari" svg:font-family="'Lohit Devanagari'" style:font-family-generic="modern" style:font-pitch="fixed"/>
    <style:font-face style:name="文泉驛等寬正黑" svg:font-family="文泉驛等寬正黑"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泉驛正黑" svg:font-family="文泉驛正黑"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文泉驛正黑"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文泉驛正黑"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文泉驛正黑" style:font-size-asian="24pt" style:font-weight-asian="bold" style:font-name-complex="FreeSans" style:font-size-complex="24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文泉驛正黑" style:font-size-asian="14pt" style:font-weight-asian="bold" style:font-name-complex="FreeSans" style:font-size-complex="1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文泉驛正黑" style:font-size-asian="18pt" style:font-weight-asian="bold" style:font-name-complex="Free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文泉驛等寬正黑" style:font-size-asian="10pt" style:font-name-complex="Lohit Devanagari"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Bursztynowski</meta:initial-creator>
    <meta:creation-date>2010-06-22T14:47:39</meta:creation-date>
    <dc:date>2010-08-19T19:50:52</dc:date>
    <dc:creator>Radek Bursztynowski</dc:creator>
    <meta:editing-duration>PT00H06M45S</meta:editing-duration>
    <meta:editing-cycles>3</meta:editing-cycles>
    <meta:generator>OpenOffice.org/3.2$Linux OpenOffice.org_project/320m12$Build-9483</meta:generator>
    <meta:document-statistic meta:table-count="0" meta:image-count="0" meta:object-count="0" meta:page-count="2" meta:paragraph-count="66" meta:word-count="476" meta:character-count="3394"/>
  </office:meta>
</office:document-meta>
</file>