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Regular" style:font-family-generic="swiss" style:font-pitch="variable"/>
  </office:font-face-decls>
  <office:automatic-styles>
    <style:style style:name="P1" style:family="paragraph" style:parent-style-name="Heading_20_1">
      <style:text-properties style:font-name="Tahoma" fo:font-size="24pt" style:font-size-asian="24pt" style:font-size-complex="24pt"/>
    </style:style>
    <style:style style:name="P2" style:family="paragraph" style:parent-style-name="Text_20_body">
      <style:paragraph-properties fo:margin-top="0cm" fo:margin-bottom="0cm"/>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Contents_20_4">
      <style:paragraph-properties>
        <style:tab-stops>
          <style:tab-stop style:position="15.501cm" style:type="right" style:leader-style="dotted" style:leader-text="."/>
        </style:tab-stops>
      </style:paragraph-properties>
    </style:style>
    <style:style style:name="P7" style:family="paragraph" style:parent-style-name="Text_20_body">
      <style:paragraph-properties fo:margin-top="0cm" fo:margin-bottom="0cm"/>
      <style:text-properties style:font-name="Tahoma"/>
    </style:style>
    <style:style style:name="P8" style:family="paragraph" style:parent-style-name="Heading_20_2">
      <style:text-properties style:font-name="Tahoma"/>
    </style:style>
    <style:style style:name="P9" style:family="paragraph" style:parent-style-name="Heading_20_2">
      <style:paragraph-properties fo:break-before="page"/>
      <style:text-properties style:font-name="Tahoma"/>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top="0cm" fo:margin-bottom="0.212cm" fo:text-align="justify" style:justify-single-word="false"/>
      <style:text-properties style:font-name="Tahoma" fo:font-size="9pt" style:font-size-asian="9pt" style:font-size-complex="9pt"/>
    </style:style>
    <style:style style:name="P12" style:family="paragraph" style:parent-style-name="Text_20_body" style:list-style-name="L1">
      <style:paragraph-properties fo:margin-top="0cm" fo:margin-bottom="0.212cm" fo:text-align="justify" style:justify-single-word="false"/>
      <style:text-properties style:font-name="Tahoma" fo:font-size="9pt" style:font-size-asian="9pt" style:font-size-complex="9pt"/>
    </style:style>
    <style:style style:name="P13" style:family="paragraph" style:parent-style-name="Heading_20_3">
      <style:text-properties style:font-name="Tahoma"/>
    </style:style>
    <style:style style:name="P14" style:family="paragraph" style:parent-style-name="Text_20_body">
      <style:paragraph-properties fo:margin-top="0cm" fo:margin-bottom="0.212cm" fo:text-align="justify" style:justify-single-word="false"/>
    </style:style>
    <style:style style:name="P15" style:family="paragraph" style:parent-style-name="Preformatted_20_Text">
      <style:paragraph-properties fo:margin-top="0cm" fo:margin-bottom="0.499cm"/>
    </style:style>
    <style:style style:name="P16" style:family="paragraph" style:parent-style-name="Preformatted_20_Text">
      <style:paragraph-properties fo:margin-top="0cm" fo:margin-bottom="0cm"/>
    </style:style>
    <style:style style:name="P17" style:family="paragraph" style:parent-style-name="Text_20_body" style:list-style-name="L2">
      <style:paragraph-properties fo:margin-top="0cm" fo:margin-bottom="0.212cm" fo:text-align="justify" style:justify-single-word="false"/>
    </style:style>
    <style:style style:name="P18" style:family="paragraph" style:parent-style-name="Text_20_body" style:list-style-name="L3">
      <style:paragraph-properties fo:margin-top="0cm" fo:margin-bottom="0.212cm" fo:text-align="justify" style:justify-single-word="false"/>
    </style:style>
    <style:style style:name="P19" style:family="paragraph" style:parent-style-name="Heading_20_4">
      <style:text-properties style:font-name="Tahoma"/>
    </style:style>
    <style:style style:name="P20" style:family="paragraph" style:parent-style-name="Text_20_body" style:list-style-name="L4">
      <style:paragraph-properties fo:margin-top="0cm" fo:margin-bottom="0.212cm" fo:text-align="justify" style:justify-single-word="false"/>
    </style:style>
    <style:style style:name="P21" style:family="paragraph" style:parent-style-name="Text_20_body" style:list-style-name="L5">
      <style:paragraph-properties fo:margin-top="0cm" fo:margin-bottom="0.212cm" fo:text-align="justify" style:justify-single-word="false"/>
    </style:style>
    <style:style style:name="P22" style:family="paragraph" style:parent-style-name="Preformatted_20_Text" style:list-style-name="L5">
      <style:paragraph-properties fo:margin-top="0cm" fo:margin-bottom="0.499cm"/>
    </style:style>
    <style:style style:name="P23" style:family="paragraph" style:parent-style-name="Horizontal_20_Line">
      <style:text-properties style:font-name="Tahoma"/>
    </style:style>
    <style:style style:name="P24" style:family="paragraph" style:parent-style-name="Horizontal_20_Line">
      <style:text-properties style:font-name="Courier New" fo:font-size="9pt" style:font-size-asian="9pt" style:font-size-complex="9pt"/>
    </style:style>
    <style:style style:name="P25" style:family="paragraph" style:parent-style-name="Preformatted_20_Text">
      <style:text-properties style:font-name="Courier New" fo:font-size="9pt" style:font-size-asian="9pt" style:font-size-complex="9pt"/>
    </style:style>
    <style:style style:name="P26" style:family="paragraph" style:parent-style-name="Preformatted_20_Text">
      <style:paragraph-properties fo:margin-top="0cm" fo:margin-bottom="0.499cm"/>
      <style:text-properties style:font-name="Courier New" fo:font-size="9pt" style:font-size-asian="9pt" style:font-size-complex="9pt"/>
    </style:style>
    <style:style style:name="P27" style:family="paragraph" style:parent-style-name="Text_20_body">
      <style:text-properties style:font-name="Courier New" fo:font-size="9pt" style:font-size-asian="9pt" style:font-size-complex="9pt"/>
    </style:style>
    <style:style style:name="P28" style:family="paragraph" style:parent-style-name="Heading_20_1">
      <style:text-properties style:font-name="Tahoma"/>
    </style:style>
    <style:style style:name="P29" style:family="paragraph" style:parent-style-name="Standard">
      <style:text-properties style:font-name="Tahoma" fo:font-size="9pt" style:font-size-asian="9pt" style:font-size-complex="9pt"/>
    </style:style>
    <style:style style:name="T1" style:family="text">
      <style:text-properties style:font-name="Tahoma"/>
    </style:style>
    <style:style style:name="T2" style:family="text">
      <style:text-properties style:font-name="Tahoma" fo:font-size="9pt" style:font-size-asian="9pt" style:font-size-complex="9pt"/>
    </style:style>
    <style:style style:name="T3" style:family="text" style:parent-style-name="Emphasis">
      <style:text-properties style:font-name="Tahoma" fo:font-size="9pt" style:font-size-asian="9pt" style:font-size-complex="9pt"/>
    </style:style>
    <style:style style:name="T4" style:family="text">
      <style:text-properties style:font-name="Tahoma" fo:font-size="9pt" style:font-size-asian="9pt" style:font-size-complex="9pt"/>
    </style:style>
    <style:style style:name="T5" style:family="text" style:parent-style-name="Source_20_Text">
      <style:text-properties style:font-name="Tahoma" fo:font-size="9pt" fo:font-weight="bold" style:font-size-asian="9pt" style:font-size-complex="9pt"/>
    </style:style>
    <style:style style:name="T6" style:family="text" style:parent-style-name="Source_20_Text">
      <style:text-properties style:font-name="Courier New" fo:font-size="9pt" style:font-name-asian="Courier New" style:font-size-asian="9pt" style:font-name-complex="Courier New" style:font-size-complex="9pt"/>
    </style:style>
    <style:style style:name="T7" style:family="text" style:parent-style-name="Source_20_Text">
      <style:text-properties style:font-name="Tahoma" fo:font-size="9pt" style:font-name-asian="Courier New" style:font-size-asian="9pt" style:font-name-complex="Courier New" style:font-size-complex="9pt"/>
    </style:style>
    <style:style style:name="T8" style:family="text" style:parent-style-name="Source_20_Text">
      <style:text-properties style:font-name="Tahoma" fo:font-size="9pt" fo:font-weight="bold" style:font-name-asian="Courier New" style:font-size-asian="9pt" style:font-name-complex="Courier New" style:font-size-complex="9pt"/>
    </style:style>
    <style:style style:name="T9" style:family="text" style:parent-style-name="Source_20_Text">
      <style:text-properties style:font-name="Tahoma"/>
    </style:style>
    <style:style style:name="T10" style:family="text" style:parent-style-name="Source_20_Text">
      <style:text-properties style:font-name="Courier New" fo:font-size="9pt" style:font-size-asian="9pt" style:font-size-complex="9pt"/>
    </style:style>
    <style:style style:name="T11" style:family="text" style:parent-style-name="Source_20_Text">
      <style:text-properties style:font-name="Tahoma" fo:font-weight="bold"/>
    </style:style>
    <style:style style:name="T12" style:family="text" style:parent-style-name="Source_20_Text">
      <style:text-properties style:font-name="Tahoma" fo:font-size="9pt" style:font-name-asian="Courier New" style:font-size-asian="9pt" style:font-name-complex="Courier New" style:font-size-complex="9pt"/>
    </style:style>
    <style:style style:name="T13" style:family="text">
      <style:text-properties style:font-name="Tahoma"/>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LDAP on LTSP </text:h>
      <text:p text:style-name="P2"><text:span text:style-name="T1"/></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LDAP on LTSP <text:tab/>1</text:p>
          <text:p text:style-name="P4">NOTICE <text:tab/>2</text:p>
          <text:p text:style-name="P4">Purpose of LDAP on LTSP <text:tab/>2</text:p>
          <text:p text:style-name="P5">Authentication <text:tab/>2</text:p>
          <text:p text:style-name="P5">LTSP Configuration info (lts.conf) <text:tab/>2</text:p>
          <text:p text:style-name="P4">Installing and configuring the LDAP server <text:tab/>2</text:p>
          <text:p text:style-name="P5">Installing the slapd package <text:tab/>2</text:p>
          <text:p text:style-name="P5">Installing the ldap-utils package <text:tab/>3</text:p>
          <text:p text:style-name="P5">Interacting with the LDAP database <text:tab/>3</text:p>
          <text:p text:style-name="P5">Creating the People and Group organizational units <text:tab/>3</text:p>
          <text:p text:style-name="P5">Creating the user <text:tab/>3</text:p>
          <text:p text:style-name="P5">Setting the Password <text:tab/>4</text:p>
          <text:p text:style-name="P5">Creating the Groups <text:tab/>4</text:p>
          <text:p text:style-name="P5">Dumping the contents of the database <text:tab/>5</text:p>
          <text:p text:style-name="P4">Configuring the LDAP client <text:tab/>5</text:p>
          <text:p text:style-name="P5">Installing the packages <text:tab/>5</text:p>
          <text:p text:style-name="P6">Installing libpam-ldap <text:tab/>6</text:p>
          <text:p text:style-name="P6">Installing libnss-ldap <text:tab/>6</text:p>
          <text:p text:style-name="P5">Edit configuration files <text:tab/>6</text:p>
          <text:p text:style-name="P6">/etc/libnss-ldap.conf <text:tab/>6</text:p>
          <text:p text:style-name="P6">/etc/nsswitch.conf <text:tab/>6</text:p>
          <text:p text:style-name="P5">XDM as an LDAP client <text:tab/>7</text:p>
          <text:p text:style-name="P6">Edit the /etc/pam.d/xdm file <text:tab/>7</text:p>
          <text:p text:style-name="P4">LDAP and Evolution <text:tab/>8</text:p>
          <text:p text:style-name="P3">LDAPADMIN <text:tab/>11</text:p>
          <text:p text:style-name="P4">ldapadmin.py <text:tab/>11</text:p>
          <text:p text:style-name="P4">Bash Scripts <text:tab/>11</text:p>
          <text:p text:style-name="P4">Web-Based CGI Scripts <text:tab/>11</text:p>
          <text:p text:style-name="P4">LDAPADMIN.pm To come <text:tab/>12</text:p>
        </text:index-body>
      </text:table-of-content>
      <text:p text:style-name="P7"/>
      <text:p text:style-name="P7"/>
      <text:h text:style-name="P8" text:outline-level="2" text:is-list-header="true"/>
      <text:h text:style-name="P9" text:outline-level="2" text:is-list-header="true"><text:bookmark text:name="NOTICE"/>NOTICE </text:h>
      <text:p text:style-name="P10"><text:span text:style-name="T2">This document is a work-in-progress, and it's not meant to be a complete guide for configuring LDAP for LTSP. At this point, LDAP is not officially supported by LTSP and this guide is more of a collection of notes about LDAP and the utilities available. As we work through the LDAP support in LTSP, our hope is that this document will get closer to becoming an official </text:span><text:span text:style-name="Strong_20_Emphasis"><text:span text:style-name="T3">LDAP on LTSP</text:span></text:span><text:span text:style-name="T2"> guide. </text:span></text:p>
      <text:p text:style-name="P10"><text:span text:style-name="T2">A step forward from </text:span><text:a xlink:type="simple" xlink:href="http://wiki.ltsp.org/twiki/bin/view/Ltsp/LDAP"><text:span text:style-name="T4">LDAP</text:span></text:a><text:span text:style-name="T2"> is using Kerberos such as used by Microsoft Active Directory, integration can be found on </text:span><text:a xlink:type="simple" xlink:href="http://wiki.ltsp.org/twiki/bin/view/Ltsp/KerberosLTSP"><text:span text:style-name="T4">KerberosLTSP</text:span></text:a><text:span text:style-name="T2">. </text:span></text:p>
      <text:h text:style-name="P8" text:outline-level="2" text:is-list-header="true"><text:bookmark text:name="Purpose_of_LDAP_on_LTSP"/>Purpose of LDAP on LTSP </text:h>
      <text:p text:style-name="P11">For LTSP, we are interested in using LDAP for the following: </text:p>
      <text:list text:style-name="L1">
        <text:list-item>
          <text:p text:style-name="P12">Authentication </text:p>
        </text:list-item>
        <text:list-item>
          <text:p text:style-name="P12">LTSP Configuration info (lts.conf) </text:p>
        </text:list-item>
      </text:list>
      <text:h text:style-name="P13" text:outline-level="3" text:is-list-header="true"><text:bookmark text:name="Authentication"/>Authentication </text:h>
      <text:p text:style-name="P14"><text:span text:style-name="T2">Normally, an LTSP workstation doesn't have a clue about user accounts. Everything running on the client is running as root (uid=0). In most cases, it really doesn't matter. The Xserver runs as root, and runs an </text:span><text:a xlink:type="simple" xlink:href="http://wiki.ltsp.org/twiki/bin/view/Ltsp/XDMCP"><text:span text:style-name="T4">XDMCP</text:span></text:a><text:span text:style-name="T2"> query to the server, and the user logs into the server with a username and password. The session running on the server is running as that user. </text:span></text:p>
      <text:p text:style-name="P11">As we try to run processes on the workstation, it would be good to run those processes as a specific user. For instance, if we run firefox locally, we'd really like firefox to run as a specific user, not as root. This way, firefox will use that users home directory, and profile. There's no easy way to run firefox as root and have it use individual users profiles. </text:p>
      <text:p text:style-name="P11">So, to run a process as a specific user on the workstation, we need to give the workstation some idea of users. Currently, we've been using NIS (Network Information Service) to provide that capability to the workstations. If you enable LOCAL_APPS, that turns on NIS on the client. NIS seems to work ok, but it lacks any kind of security, and it's being replaced in the corporate world by LDAP. </text:p>
      <text:p text:style-name="P11">Fortunately, Linux does a fine job of supporting LDAP by using OpenLDAP. </text:p>
      <text:h text:style-name="P13" text:outline-level="3" text:is-list-header="true"><text:bookmark text:name="LTSP_Configuration_info_lts_conf"/>LTSP Configuration info (lts.conf) </text:h>
      <text:p text:style-name="P14"><text:span text:style-name="T2">The </text:span><text:span text:style-name="T5">/opt/ltsp/i386/etc/lts.conf</text:span><text:span text:style-name="T2"> file contains all of the configuration information for the workstations. It's a flat file structure and it's pretty simple to manage. But, if you were to deploy LTSP in a large environment with hundreds or even thousands of workstations, the flat file would become un-manageable. So for this, we've been working on the ability to store the client configuration in an </text:span><text:a xlink:type="simple" xlink:href="http://wiki.ltsp.org/twiki/bin/view/Ltsp/LDAP"><text:span text:style-name="T4">LDAP</text:span></text:a><text:span text:style-name="T2"> database. </text:span></text:p>
      <text:h text:style-name="P8" text:outline-level="2" text:is-list-header="true"><text:bookmark text:name="Installing_and_configuring_the_L"/>Installing and configuring the LDAP server </text:h>
      <text:p text:style-name="P14"><text:span text:style-name="T2">My test server is running Debian Sarge (testing). Installing LDAP is fairly easy. Just a couple of packages to install. the </text:span><text:span text:style-name="T5">slapd</text:span><text:span text:style-name="T2"> and the </text:span><text:span text:style-name="T5">ldap-utils</text:span><text:span text:style-name="T2"> packages should be enough to get you going. </text:span></text:p>
      <text:h text:style-name="P13" text:outline-level="3" text:is-list-header="true"><text:bookmark text:name="Installing_the_slapd_package"/>Installing the slapd package </text:h>
      <text:p text:style-name="P14"><text:span text:style-name="T2">Start with the </text:span><text:span text:style-name="T5">slapd</text:span><text:span text:style-name="T2"> package: </text:span></text:p>
      <text:p text:style-name="P15"><text:span text:style-name="T6"><text:s text:c="4"/>apt-get install slapd</text:span></text:p>
      <text:p text:style-name="P14"><text:span text:style-name="T7">The installation process will pop up several screens, asking some questions about how you want LDAP configured. </text:span></text:p>
      <text:p text:style-name="P14"><text:span text:style-name="T7">The first question is about the </text:span><text:span text:style-name="T8">DNS domain name</text:span><text:span text:style-name="T7">. This DOES NOT have to match your current domain name of your network. On my test server, I set this value to </text:span><text:span text:style-name="T8">ltsp.org</text:span><text:span text:style-name="T7">. You can do the same, and it shouldn't conflict with anything. </text:span></text:p>
      <text:p text:style-name="P14"><text:span text:style-name="T7">The next question is the name of your organization. For this, I chose: </text:span><text:span text:style-name="T8">LTSP</text:span><text:span text:style-name="T7">. </text:span></text:p>
      <text:p text:style-name="P14"><text:span text:style-name="T7">The third screen will ask you to set an </text:span><text:span text:style-name="T8">Admin password</text:span><text:span text:style-name="T7">. Make sure you remember this password. This is your key to the LDAP system. </text:span></text:p>
      <text:p text:style-name="P14"><text:span text:style-name="T7">The final question is whether you want to allow the older LDAPv2 protocol. Unless you are interacting with older LDAP clients, you can safely say NO to this question. </text:span></text:p>
      <text:p text:style-name="P14"><text:span text:style-name="T7">After you've answered the questions, the installation will continue, and </text:span><text:span text:style-name="T8">slapd</text:span><text:span text:style-name="T7"> will be started. </text:span></text:p>
      <text:h text:style-name="P13" text:outline-level="3" text:is-list-header="true"><text:bookmark text:name="Installing_the_ldap_utils_packag"/>Installing the ldap-utils package </text:h>
      <text:p text:style-name="P14"><text:span text:style-name="T7">Now, install the </text:span><text:span text:style-name="T8">ldap-utils</text:span><text:span text:style-name="T7"> package and you'll have some tools to play with the database. </text:span></text:p>
      <text:p text:style-name="P15"><text:span text:style-name="T6"><text:s text:c="2"/>apt-get install ldap-utils</text:span></text:p>
      <text:h text:style-name="P13" text:outline-level="3" text:is-list-header="true"><text:bookmark text:name="Interacting_with_the_LDAP_databa"/>Interacting with the LDAP database </text:h>
      <text:p text:style-name="P14"><text:span text:style-name="T7">There's not much in the database yet, but you can dump the current contents with the following command: </text:span></text:p>
      <text:p text:style-name="P15"><text:span text:style-name="T9"><text:s text:c="2"/></text:span><text:span text:style-name="T10">ldapsearch -x -b 'dc=ltsp,dc=org' '(objectclass=*)'</text:span></text:p>
      <text:p text:style-name="P14"><text:span text:style-name="T7">At this point, we have an empty LDAP database. We need to start putting some users into it. I started out creating a user named </text:span><text:span text:style-name="T8">'guest'</text:span><text:span text:style-name="T7">. Following the tradition of Linux, I also created a group called </text:span><text:span text:style-name="T8">'guest'</text:span><text:span text:style-name="T7"> and made the new user the only member. I also created a group called </text:span><text:span text:style-name="T8">'ltspusers'</text:span><text:span text:style-name="T7">, and I'll put all users in that group. </text:span></text:p>
      <text:h text:style-name="P13" text:outline-level="3" text:is-list-header="true"><text:bookmark text:name="Creating_the_People_and_Group_or"/>Creating the People and Group organizational units </text:h>
      <text:p text:style-name="P14"><text:span text:style-name="T7">Before I created the new user, I had to create a place to put the users and groups. For this, I created 2 new 'Organizational Units' or 'ou'. The first </text:span><text:span text:style-name="T8">ou</text:span><text:span text:style-name="T7"> is </text:span><text:span text:style-name="T8">People</text:span><text:span text:style-name="T7"> and the second </text:span><text:span text:style-name="T8">ou</text:span><text:span text:style-name="T7"> is </text:span><text:span text:style-name="T8">Group</text:span><text:span text:style-name="T7">. the </text:span><text:span text:style-name="T8">People</text:span><text:span text:style-name="T7"> ou is a collection of users, and the </text:span><text:span text:style-name="T8">Group</text:span><text:span text:style-name="T7"> ou is a collection of groups. </text:span></text:p>
      <text:p text:style-name="P14"><text:span text:style-name="T7">It is common when manipulating an LDAP database to add commands to a file, and then process the file with either the </text:span><text:span text:style-name="T8">ldapadd</text:span><text:span text:style-name="T7"> or </text:span><text:span text:style-name="T8">ldapmodify</text:span><text:span text:style-name="T7"> commands. </text:span></text:p>
      <text:p text:style-name="P14"><text:span text:style-name="T7">For this example, I created a file called </text:span><text:span text:style-name="T8">people_group.ldif</text:span><text:span text:style-name="T7">, and here is what I put in it: </text:span></text:p>
      <text:p text:style-name="P16"><text:span text:style-name="T9"><text:s text:c="2"/></text:span><text:span text:style-name="Source_20_Text"><text:span text:style-name="T6">#</text:span></text:span></text:p>
      <text:p text:style-name="P16"><text:span text:style-name="T6"><text:s text:c="2"/># Add an Organizational Unit called 'Group'</text:span></text:p>
      <text:p text:style-name="P16"><text:span text:style-name="T6"><text:s text:c="2"/>#</text:span></text:p>
      <text:p text:style-name="P16"><text:span text:style-name="T6"><text:s text:c="2"/>dn: ou=Group,dc=ltsp,dc=org</text:span></text:p>
      <text:p text:style-name="P16"><text:span text:style-name="T6"><text:s text:c="2"/>objectClass: organizationalUnit</text:span></text:p>
      <text:p text:style-name="P16"><text:span text:style-name="T6"><text:s text:c="2"/>objectClass: top</text:span></text:p>
      <text:p text:style-name="P16"><text:span text:style-name="T6"><text:s text:c="2"/>ou: Group</text:span></text:p>
      <text:p text:style-name="P16"><text:span text:style-name="T6"/></text:p>
      <text:p text:style-name="P16"><text:span text:style-name="T6"><text:s text:c="2"/>#</text:span></text:p>
      <text:p text:style-name="P16"><text:span text:style-name="T6"><text:s text:c="2"/># Add an Organizational Unit called 'People'</text:span></text:p>
      <text:p text:style-name="P16"><text:span text:style-name="T6"><text:s text:c="2"/>#</text:span></text:p>
      <text:p text:style-name="P16"><text:span text:style-name="T6"><text:s text:c="2"/>dn: ou=People,dc=ltsp,dc=org</text:span></text:p>
      <text:p text:style-name="P16"><text:span text:style-name="T6"><text:s text:c="2"/>objectClass: organizationalUnit</text:span></text:p>
      <text:p text:style-name="P16"><text:span text:style-name="T6"><text:s text:c="2"/>ou: People</text:span></text:p>
      <text:p text:style-name="P16"><text:span text:style-name="T6"/></text:p>
      <text:p text:style-name="P14"><text:span text:style-name="T7">Then, to feed this file to LDAP, run this command: </text:span></text:p>
      <text:p text:style-name="P16"><text:span text:style-name="T6"><text:s text:c="2"/>ldapadd -x -D "cn=admin,dc=ltsp,dc=org" -f people_group.ldif -W</text:span></text:p>
      <text:p text:style-name="P16"><text:span text:style-name="T6"/></text:p>
      <text:p text:style-name="P14"><text:span text:style-name="T7">The </text:span><text:span text:style-name="T8">-D "cn=admin,dc=ltsp,dc=org"</text:span><text:span text:style-name="T7"> binds to the LDAP server as the </text:span><text:span text:style-name="T8">admin</text:span><text:span text:style-name="T7"> user. It will prompt for the </text:span><text:span text:style-name="T8">admin</text:span><text:span text:style-name="T7"> password so that it can complete the task. </text:span></text:p>
      <text:h text:style-name="P13" text:outline-level="3" text:is-list-header="true"><text:bookmark text:name="Creating_the_user"/>Creating the user </text:h>
      <text:p text:style-name="P14"><text:span text:style-name="T7">File: </text:span><text:span text:style-name="T8">user_guest.ldif</text:span><text:span text:style-name="T7">: </text:span></text:p>
      <text:p text:style-name="P16"><text:span text:style-name="T6"><text:s text:c="2"/>#</text:span></text:p>
      <text:p text:style-name="P16"><text:span text:style-name="T6"><text:s text:c="2"/># Create a User named 'guest'</text:span></text:p>
      <text:p text:style-name="P16"><text:span text:style-name="T6"><text:s text:c="2"/>#</text:span></text:p>
      <text:p text:style-name="P16"><text:span text:style-name="T6"><text:s text:c="2"/>dn: uid=guest,ou=People,dc=ltsp,dc=org</text:span></text:p>
      <text:p text:style-name="P16"><text:span text:style-name="T6"><text:s text:c="2"/>objectClass: inetOrgPerson</text:span></text:p>
      <text:p text:style-name="P16"><text:span text:style-name="T6"><text:s text:c="2"/>objectClass: posixAccount</text:span></text:p>
      <text:p text:style-name="P16"><text:span text:style-name="T6"><text:s text:c="2"/>objectClass: top</text:span></text:p>
      <text:p text:style-name="P16"><text:span text:style-name="T6"><text:s text:c="2"/>objectClass: shadowAccount</text:span></text:p>
      <text:p text:style-name="P16"><text:span text:style-name="T6"><text:s text:c="2"/>objectClass: organizationalPerson</text:span></text:p>
      <text:p text:style-name="P16"><text:span text:style-name="T6"><text:s text:c="2"/>uid: guest</text:span></text:p>
      <text:p text:style-name="P16"><text:span text:style-name="T6"><text:s text:c="2"/>cn: LTSP User</text:span></text:p>
      <text:p text:style-name="P16"><text:span text:style-name="T6"><text:s text:c="2"/>sn: Guest</text:span></text:p>
      <text:p text:style-name="P16"><text:span text:style-name="T6"><text:s text:c="2"/>givenname: Guest LTSP User</text:span></text:p>
      <text:p text:style-name="P16"><text:span text:style-name="T6"><text:s text:c="2"/>loginShell: /bin/bash</text:span></text:p>
      <text:p text:style-name="P16"><text:span text:style-name="T6"><text:s text:c="2"/>uidNumber: 1001</text:span></text:p>
      <text:p text:style-name="P16"><text:span text:style-name="T6"><text:s text:c="2"/>gidNumber: 1001</text:span></text:p>
      <text:p text:style-name="P16"><text:span text:style-name="T6"><text:s text:c="2"/>homeDirectory: /home/guest</text:span></text:p>
      <text:p text:style-name="P16"><text:span text:style-name="T6"><text:s text:c="2"/>gecos: Guest LTSP User</text:span></text:p>
      <text:p text:style-name="P16"><text:span text:style-name="T6"/></text:p>
      <text:p text:style-name="P14"><text:span text:style-name="T7">Feed the </text:span><text:span text:style-name="T8">user_guest.ldif</text:span><text:span text:style-name="T7"> file to the database with this command: </text:span></text:p>
      <text:p text:style-name="P16"><text:span text:style-name="T6"><text:s text:c="2"/>ldapadd -x -D "cn=admin,dc=ltsp,dc=org" -f user_guest.ldif -W</text:span></text:p>
      <text:h text:style-name="P13" text:outline-level="3" text:is-list-header="true"><text:bookmark text:name="Setting_the_Password"/>Setting the Password </text:h>
      <text:p text:style-name="P14"><text:span text:style-name="T7">You'll need to put a password on the account. This is done by doing the following: </text:span></text:p>
      <text:p text:style-name="P16"><text:span text:style-name="T9"><text:s text:c="2"/></text:span><text:span text:style-name="Source_20_Text"><text:span text:style-name="T6">dev:~# slappasswd -h {CRYPT} <text:s text:c="17"/>&lt;Type this command to generate an encrypted password&gt;</text:span></text:span></text:p>
      <text:p text:style-name="P16"><text:span text:style-name="T6"><text:s text:c="2"/>New password: <text:s text:c="32"/>&lt;enter your password here&gt;</text:span></text:p>
      <text:p text:style-name="P16"><text:span text:style-name="T6"><text:s text:c="2"/>Re-enter new password: <text:s text:c="23"/>&lt;enter it again&gt;</text:span></text:p>
      <text:p text:style-name="P16"><text:span text:style-name="T6"><text:s text:c="2"/>{CRYPT}RJOWvUKarn7Ik <text:s text:c="25"/>&lt;This is the encrypted password, using the crypt(3) library&gt;</text:span></text:p>
      <text:p text:style-name="P14"><text:span text:style-name="T7">Once you have the encrypted string, you can feed that into ldapmodify, to set the password.</text:span> </text:p>
      <text:p text:style-name="P14"><text:span text:style-name="T7">File: </text:span><text:span text:style-name="T8">guest_password.ldif</text:span><text:span text:style-name="T7"> </text:span></text:p>
      <text:p text:style-name="P16"><text:span text:style-name="T9"><text:s/></text:span><text:span text:style-name="Source_20_Text"><text:span text:style-name="T6"><text:s/></text:span></text:span><text:span text:style-name="Source_20_Text"><text:span text:style-name="Source_20_Text"><text:span text:style-name="T6">dn: uid=guest,ou=People,dc=ltsp,dc=org</text:span></text:span></text:span></text:p>
      <text:p text:style-name="P16"><text:span text:style-name="T6"><text:s text:c="2"/>changetype: modify</text:span></text:p>
      <text:p text:style-name="P16"><text:span text:style-name="T6"><text:s text:c="2"/>userPassword: {CRYPT}VjlhRTtKAfg0Y</text:span></text:p>
      <text:p text:style-name="P16"><text:span text:style-name="T6"/></text:p>
      <text:p text:style-name="P14"><text:span text:style-name="T7">Feed the </text:span><text:span text:style-name="T8">guest_password.ldif</text:span><text:span text:style-name="T7"> file to the database with this command: </text:span></text:p>
      <text:p text:style-name="P16"><text:span text:style-name="T9"><text:s text:c="2"/></text:span><text:span text:style-name="Source_20_Text"><text:span text:style-name="T6">ldapadd -x -D "cn=admin,dc=ltsp,dc=org" -f guest_password.ldif -W</text:span></text:span></text:p>
      <text:h text:style-name="P13" text:outline-level="3" text:is-list-header="true"><text:bookmark text:name="Creating_the_Groups"/>Creating the Groups </text:h>
      <text:p text:style-name="Text_20_body"><text:span text:style-name="T1">File: </text:span><text:span text:style-name="T11">groups.ldif</text:span><text:span text:style-name="T1">: </text:span></text:p>
      <text:p text:style-name="P16"><text:span text:style-name="T9"><text:s text:c="2"/></text:span><text:span text:style-name="Source_20_Text"><text:span text:style-name="T6">#</text:span></text:span></text:p>
      <text:p text:style-name="P16"><text:span text:style-name="T6"><text:s text:c="2"/># Create a Group named 'guest'</text:span></text:p>
      <text:p text:style-name="P16"><text:span text:style-name="T6"><text:s text:c="2"/>#</text:span></text:p>
      <text:p text:style-name="P16"><text:span text:style-name="T6"><text:s text:c="2"/>dn: cn=guest,ou=Group,dc=ltsp,dc=org</text:span></text:p>
      <text:p text:style-name="P16"><text:span text:style-name="T6"><text:s text:c="2"/>objectClass: posixGroup</text:span></text:p>
      <text:p text:style-name="P16"><text:span text:style-name="T6"><text:s text:c="2"/>objectClass: top</text:span></text:p>
      <text:p text:style-name="P16"><text:span text:style-name="T6"><text:s text:c="2"/>cn: guest</text:span></text:p>
      <text:p text:style-name="P16"><text:span text:style-name="T6"><text:s text:c="2"/>gidNumber: 1001</text:span></text:p>
      <text:p text:style-name="P16"><text:span text:style-name="T6"><text:s text:c="2"/>memberUid: guest</text:span></text:p>
      <text:p text:style-name="P16"><text:span text:style-name="T6"/></text:p>
      <text:p text:style-name="P16"><text:span text:style-name="T6"><text:s text:c="2"/>#</text:span></text:p>
      <text:p text:style-name="P16"><text:span text:style-name="T6"><text:s text:c="2"/># Create a Group named 'ltspusers', and put our user in it</text:span></text:p>
      <text:p text:style-name="P16"><text:span text:style-name="T6"><text:s text:c="2"/>#</text:span></text:p>
      <text:p text:style-name="P16"><text:span text:style-name="T6"><text:s text:c="2"/>dn: cn=ltspusers,ou=Group,dc=ltsp,dc=org</text:span></text:p>
      <text:p text:style-name="P16"><text:span text:style-name="T6"><text:s text:c="2"/>objectClass: posixGroup</text:span></text:p>
      <text:p text:style-name="P16"><text:span text:style-name="T6"><text:s text:c="2"/>objectClass: top</text:span></text:p>
      <text:p text:style-name="P16"><text:span text:style-name="T6"><text:s text:c="2"/>cn: guest</text:span></text:p>
      <text:p text:style-name="P16"><text:span text:style-name="T6"><text:s text:c="2"/>gidNumber: 9000</text:span></text:p>
      <text:p text:style-name="P16"><text:span text:style-name="T6"><text:s text:c="2"/>memberUid: guest</text:span></text:p>
      <text:p text:style-name="P16"><text:span text:style-name="T6"/></text:p>
      <text:p text:style-name="P14"><text:span text:style-name="T7">Feed the </text:span><text:span text:style-name="T8">groups.ldif</text:span><text:span text:style-name="T7"> file to the database with this command: </text:span></text:p>
      <text:p text:style-name="P16"><text:span text:style-name="T9"><text:s text:c="2"/>l</text:span><text:span text:style-name="Source_20_Text"><text:span text:style-name="T6">dapadd -x -D "cn=admin,dc=ltsp,dc=org" -f groups.ldif -W</text:span></text:span></text:p>
      <text:h text:style-name="P13" text:outline-level="3" text:is-list-header="true"><text:bookmark text:name="Dumping_the_contents_of_the_data"/>Dumping the contents of the database </text:h>
      <text:p text:style-name="P14"><text:span text:style-name="T7">We've now collected a couple of entries in the LDAP database. We can dump them out, to see what we've got. </text:span></text:p>
      <text:p text:style-name="P16"><text:span text:style-name="T6"><text:s text:c="2"/>ldapsearch -x -b 'dc=ltsp,dc=org' -LLL</text:span></text:p>
      <text:p text:style-name="P16"><text:span text:style-name="T6"/></text:p>
      <text:p text:style-name="P14"><text:span text:style-name="T7">The above example will dump out the entire contents of the database, in a format that is suitable to feed into </text:span><text:span text:style-name="T8">ldapadd</text:span><text:span text:style-name="T7"> on another machine. </text:span></text:p>
      <text:p text:style-name="P14"><text:span text:style-name="T7">You can narrow the focus of the dump, by changing the search string: </text:span></text:p>
      <text:p text:style-name="P16"><text:span text:style-name="T6"><text:s text:c="2"/>ldapsearch -x -b 'ou=People,dc=ltsp,dc=org' -LLL</text:span></text:p>
      <text:p text:style-name="P16"><text:span text:style-name="T6"/></text:p>
      <text:p text:style-name="P14"><text:span text:style-name="T7">The above example will only dump the </text:span><text:span text:style-name="T8">'ou=People,dc=ltsp,dc=org'</text:span><text:span text:style-name="T7"> branch of the tree. </text:span></text:p>
      <text:p text:style-name="P14"><text:span text:style-name="T7">In fact, you can take it even further by being more specific in the search base ('search string' for us english speaking people): </text:span></text:p>
      <text:p text:style-name="P16"><text:span text:style-name="T9"><text:s text:c="2"/></text:span><text:span text:style-name="Source_20_Text"><text:span text:style-name="T6">server:~# ldapsearch -x -b 'uid=guest,ou=People,dc=ltsp,dc=org' -LLL</text:span></text:span></text:p>
      <text:p text:style-name="P16"><text:span text:style-name="T6"/></text:p>
      <text:p text:style-name="P16"><text:span text:style-name="T6"><text:s text:c="2"/>dn: uid=guest,ou=People,dc=ltsp,dc=org</text:span></text:p>
      <text:p text:style-name="P16"><text:span text:style-name="T6"><text:s text:c="2"/>objectClass: inetOrgPerson</text:span></text:p>
      <text:p text:style-name="P16"><text:span text:style-name="T6"><text:s text:c="2"/>objectClass: posixAccount</text:span></text:p>
      <text:p text:style-name="P16"><text:span text:style-name="T6"><text:s text:c="2"/>objectClass: top</text:span></text:p>
      <text:p text:style-name="P16"><text:span text:style-name="T6"><text:s text:c="2"/>objectClass: shadowAccount</text:span></text:p>
      <text:p text:style-name="P16"><text:span text:style-name="T6"><text:s text:c="2"/>objectClass: organizationalPerson</text:span></text:p>
      <text:p text:style-name="P16"><text:span text:style-name="T6"><text:s text:c="2"/>uid: guest</text:span></text:p>
      <text:p text:style-name="P16"><text:span text:style-name="T6"><text:s text:c="2"/>cn: LTSP User</text:span></text:p>
      <text:p text:style-name="P16"><text:span text:style-name="T6"><text:s text:c="2"/>sn: Guest</text:span></text:p>
      <text:p text:style-name="P16"><text:span text:style-name="T6"><text:s text:c="2"/>givenName: Guest LTSP User</text:span></text:p>
      <text:p text:style-name="P16"><text:span text:style-name="T6"><text:s text:c="2"/>loginShell: /bin/bash</text:span></text:p>
      <text:p text:style-name="P16"><text:span text:style-name="T6"><text:s text:c="2"/>uidNumber: 1001</text:span></text:p>
      <text:p text:style-name="P16"><text:span text:style-name="T6"><text:s text:c="2"/>gidNumber: 1001</text:span></text:p>
      <text:p text:style-name="P16"><text:span text:style-name="T6"><text:s text:c="2"/>homeDirectory: /home/guest</text:span></text:p>
      <text:p text:style-name="P16"><text:span text:style-name="T6"><text:s text:c="2"/>gecos: Guest LTSP User</text:span></text:p>
      <text:p text:style-name="P16"><text:span text:style-name="T6"/></text:p>
      <text:p text:style-name="P14"><text:span text:style-name="T7">You can see in the example above, where we only dump the information about the </text:span><text:span text:style-name="T8">guest</text:span><text:span text:style-name="T7"> user. If I had left the 'uid=guest,' from the search string, it would have shown all of that information for each user. </text:span></text:p>
      <text:h text:style-name="P8" text:outline-level="2" text:is-list-header="true"><text:bookmark text:name="Configuring_the_LDAP_client"/>Configuring the LDAP client </text:h>
      <text:p text:style-name="P14"><text:span text:style-name="T7">So, now that the LDAP server is installed and configured, and you've got at least one user entered, you can setup a client machine to query the LDAP server at login time. </text:span></text:p>
      <text:p text:style-name="P14"><text:span text:style-name="T7">For my testing, I used a 2nd machine. Although, you could setup a single machine to be both an LDAP server and an LDAP client. Once I fully comprehend all this LDAP stuff I'll probably do that. </text:span></text:p>
      <text:p text:style-name="P14"><text:span text:style-name="T7">In my test environment, my server machine is called </text:span><text:span text:style-name="T8">shuttle</text:span><text:span text:style-name="T7"> and my client machine is called </text:span><text:span text:style-name="T8">dev</text:span><text:span text:style-name="T7">. </text:span></text:p>
      <text:p text:style-name="P14"><text:span text:style-name="T7">On a Linux machine, there's several ways to log in: </text:span></text:p>
      <text:list text:style-name="L2">
        <text:list-item>
          <text:p text:style-name="P17"><text:span text:style-name="T7">getty (console login) </text:span></text:p>
        </text:list-item>
        <text:list-item>
          <text:p text:style-name="P17"><text:span text:style-name="T7">sshd (secure shell login from a remote machine) </text:span></text:p>
        </text:list-item>
        <text:list-item>
          <text:p text:style-name="P17"><text:span text:style-name="T7">telnetd (not-so-secure shell login from a remote machine) </text:span></text:p>
        </text:list-item>
        <text:list-item>
          <text:p text:style-name="P17"><text:span text:style-name="T7">ftpd (not-so-secure file transfer from a remote machine) </text:span></text:p>
        </text:list-item>
        <text:list-item>
          <text:p text:style-name="P17"><text:span text:style-name="T7">xdm/gdm/kdm - Display manager for gui login either locally or remotely </text:span></text:p>
        </text:list-item>
      </text:list>
      <text:p text:style-name="P14"><text:span text:style-name="T7">Each of the above methods are configured separately. Although they all use PAM, so the place to make the changes is all in the same area </text:span><text:span text:style-name="T8">/etc/pam.d</text:span><text:span text:style-name="T7"> on a Debian machine. </text:span></text:p>
      <text:h text:style-name="P13" text:outline-level="3" text:is-list-header="true"><text:bookmark text:name="Installing_the_packages"/>Installing the packages </text:h>
      <text:p text:style-name="P14"><text:span text:style-name="T7">There are 2 packages that you'll need on the client machine (I'm talking about a full Linux client, not an LTSP client). The packages are: </text:span></text:p>
      <text:list text:style-name="L3">
        <text:list-item>
          <text:p text:style-name="P18"><text:span text:style-name="T7">libpam-ldap </text:span></text:p>
        </text:list-item>
        <text:list-item>
          <text:p text:style-name="P18"><text:span text:style-name="T7">libnss-ldap </text:span></text:p>
        </text:list-item>
      </text:list>
      <text:p text:style-name="P14"><text:span text:style-name="T7">On a Debian machine, you can install both of them with the following commands: </text:span></text:p>
      <text:h text:style-name="P19" text:outline-level="4" text:is-list-header="true"><text:bookmark text:name="Installing_libpam_ldap"/>Installing libpam-ldap </text:h>
      <text:p text:style-name="P15"><text:span text:style-name="T10"><text:s text:c="2"/>apt-get install libpam-ldap</text:span></text:p>
      <text:p text:style-name="P14"><text:span text:style-name="T7">The command shown above should run quickly, and it won't ask any configuration questions. </text:span></text:p>
      <text:h text:style-name="P19" text:outline-level="4" text:is-list-header="true"><text:bookmark text:name="Installing_libnss_ldap"/>Installing libnss-ldap </text:h>
      <text:p text:style-name="P15"><text:span text:style-name="T6"><text:s text:c="2"/>apt-get install libnss-ldap</text:span></text:p>
      <text:p text:style-name="P14"><text:span text:style-name="T7">The </text:span><text:span text:style-name="T8">libnss-ldap</text:span><text:span text:style-name="T7"> package will ask several questions. The following questions will be asked: </text:span></text:p>
      <text:list text:style-name="L4">
        <text:list-item>
          <text:p text:style-name="P20"><text:span text:style-name="T7">'LDAP server host address'. Enter the address of the </text:span><text:a xlink:type="simple" xlink:href="http://wiki.ltsp.org/twiki/bin/view/Ltsp/LDAP"><text:span text:style-name="T12">LDAP</text:span></text:a><text:span text:style-name="T7"> server </text:span></text:p>
        </text:list-item>
        <text:list-item>
          <text:p text:style-name="P20"><text:span text:style-name="T7">'The distinguished name of the search base'. This should be a string in the form of 'dc=XXXX,dc=YYY'. Use the same string that you used when you setup the LDAP database. In our example, that is </text:span><text:span text:style-name="T8">dc=ltsp,dc=org</text:span><text:span text:style-name="T7">. </text:span></text:p>
        </text:list-item>
        <text:list-item>
          <text:p text:style-name="P20"><text:span text:style-name="T7">'LDAP version to use'. Choose the default of </text:span><text:span text:style-name="T8">3</text:span><text:span text:style-name="T7"> </text:span></text:p>
        </text:list-item>
        <text:list-item>
          <text:p text:style-name="P20"><text:span text:style-name="T7">'Does the LDAP database require login?'. For this, you can answer </text:span><text:span text:style-name="T8">No</text:span><text:span text:style-name="T7"> </text:span></text:p>
        </text:list-item>
        <text:list-item>
          <text:p text:style-name="P20"><text:span text:style-name="T7">'Should the libnss-ldap configuration file be readable and writable only by the file owner?' You can answer </text:span><text:span text:style-name="T8">No</text:span><text:span text:style-name="T7"> to this question. </text:span></text:p>
        </text:list-item>
        <text:list-item>
          <text:p text:style-name="P20"><text:span text:style-name="T7">It will then tell you that the nsswitch.conf file will need to be manually edited. </text:span></text:p>
        </text:list-item>
      </text:list>
      <text:h text:style-name="P13" text:outline-level="3" text:is-list-header="true"><text:bookmark text:name="Edit_configuration_files"/>Edit configuration files </text:h>
      <text:p text:style-name="P14"><text:bookmark text:name="_etc_pam_ldap_conf"/><text:bookmark text:name="etc_pam_ldap_conf"/><text:span text:style-name="T7">/etc/pam_ldap.conf </text:span></text:p>
      <text:p text:style-name="P14"><text:span text:style-name="T7">In the </text:span><text:span text:style-name="T8">/etc/pam_ldap.conf</text:span><text:span text:style-name="T7"> file, you'll need make the following adjustments: </text:span></text:p>
      <text:list text:style-name="L5">
        <text:list-item>
          <text:p text:style-name="P21"><text:span text:style-name="T7">Set the </text:span><text:span text:style-name="T8">host</text:span><text:span text:style-name="T7"> address. (line 21 in my system) </text:span></text:p>
          <text:p text:style-name="P22"><text:span text:style-name="T6">host 192.168.0.254</text:span></text:p>
        </text:list-item>
        <text:list-item>
          <text:p text:style-name="P21"><text:span text:style-name="T7">Set the </text:span><text:span text:style-name="T8">base</text:span><text:span text:style-name="T7"> entry. (line 24 in my system) </text:span></text:p>
          <text:p text:style-name="P22"><text:span text:style-name="T6">base dc=ltsp,dc=org</text:span></text:p>
        </text:list-item>
        <text:list-item>
          <text:p text:style-name="P21"><text:span text:style-name="T7">Set the </text:span><text:span text:style-name="T8">pam_member_attribute</text:span><text:span text:style-name="T7"> (line 101 in my system)</text:span><text:span text:style-name="T1"> </text:span></text:p>
          <text:p text:style-name="P22">p<text:span text:style-name="T6">am_member_attribute memberUid</text:span></text:p>
        </text:list-item>
        <text:list-item>
          <text:p text:style-name="P21"><text:span text:style-name="T7">Comment out the </text:span><text:span text:style-name="T8">pam_password crypt</text:span><text:span text:style-name="T7"> line (line 121) and Un-comment the </text:span><text:span text:style-name="T8">pam_password exop</text:span><text:span text:style-name="T7"> line (line 142) </text:span></text:p>
        </text:list-item>
      </text:list>
      <text:h text:style-name="P19" text:outline-level="4" text:is-list-header="true"><text:bookmark text:name="_etc_libnss_ldap_conf"/><text:bookmark text:name="etc_libnss_ldap_conf"/>/etc/libnss-ldap.conf </text:h>
      <text:p text:style-name="P14"><text:span text:style-name="T7">The installation of the </text:span><text:span text:style-name="T8">libnss-ldap</text:span><text:span text:style-name="T7"> package will configure the </text:span><text:span text:style-name="T8">/etc/libnss-ldap.conf</text:span><text:span text:style-name="T7"> file for you, but if you need to make any changes, you can edit that file directly, and it is the same format as the </text:span><text:span text:style-name="T8">/etc/pam_ldap.conf</text:span><text:span text:style-name="T7"> file above. </text:span></text:p>
      <text:h text:style-name="P19" text:outline-level="4" text:is-list-header="true"><text:bookmark text:name="_etc_nsswitch_conf"/><text:bookmark text:name="etc_nsswitch_conf"/>/etc/nsswitch.conf </text:h>
      <text:p text:style-name="P14"><text:span text:style-name="T7">The client needs some concept of the users. Without a local /etc/passwd file, we need to configure glibc to look elsewhere for the information, such as username, homedir, and other things. This is configured through the </text:span><text:span text:style-name="T8">/etc/nsswitch.conf</text:span><text:span text:style-name="T7"> file. </text:span></text:p>
      <text:p text:style-name="P14"><text:span text:style-name="T7">Original nsswitch.conf: </text:span></text:p>
      <text:p text:style-name="P16"><text:span text:style-name="T9"><text:s text:c="2"/></text:span><text:span text:style-name="Source_20_Text"><text:span text:style-name="T6">passwd: <text:s text:c="8"/>compat</text:span></text:span></text:p>
      <text:p text:style-name="P16"><text:span text:style-name="T6"><text:s text:c="2"/>group: <text:s text:c="9"/>compat</text:span></text:p>
      <text:p text:style-name="P16"><text:span text:style-name="T6"><text:s text:c="2"/>shadow: <text:s text:c="8"/>compat</text:span></text:p>
      <text:p text:style-name="P16"><text:span text:style-name="T6"/></text:p>
      <text:p text:style-name="P16"><text:span text:style-name="T6"><text:s text:c="2"/>hosts: <text:s text:c="9"/>files dns</text:span></text:p>
      <text:p text:style-name="P16"><text:span text:style-name="T6"><text:s text:c="2"/>networks: <text:s text:c="6"/>files</text:span></text:p>
      <text:p text:style-name="P16"><text:span text:style-name="T6"/></text:p>
      <text:p text:style-name="P16"><text:span text:style-name="T6"><text:s text:c="2"/>protocols: <text:s text:c="5"/>db files</text:span></text:p>
      <text:p text:style-name="P16"><text:span text:style-name="T6"><text:s text:c="2"/>services: <text:s text:c="6"/>db files</text:span></text:p>
      <text:p text:style-name="P16"><text:span text:style-name="T6"><text:s text:c="2"/>ethers: <text:s text:c="8"/>db files</text:span></text:p>
      <text:p text:style-name="P16"><text:span text:style-name="T6"><text:s text:c="2"/>rpc: <text:s text:c="11"/>db files</text:span></text:p>
      <text:p text:style-name="P16"><text:span text:style-name="T6"/></text:p>
      <text:p text:style-name="P16"><text:span text:style-name="T6"><text:s text:c="2"/>netgroup: <text:s text:c="6"/>nis</text:span></text:p>
      <text:p text:style-name="P16"><text:span text:style-name="T6"/></text:p>
      <text:p text:style-name="P14"><text:span text:style-name="T7">Modified nsswitch.conf: </text:span></text:p>
      <text:p text:style-name="P16"><text:span text:style-name="T9"><text:s text:c="2"/></text:span><text:span text:style-name="Source_20_Text"><text:span text:style-name="T6">passwd: <text:s text:c="8"/>files ldap</text:span></text:span></text:p>
      <text:p text:style-name="P16"><text:span text:style-name="T6"><text:s text:c="2"/>group: <text:s text:c="9"/>files ldap</text:span></text:p>
      <text:p text:style-name="P16"><text:span text:style-name="T6"><text:s text:c="2"/>shadow: <text:s text:c="8"/>files ldap</text:span></text:p>
      <text:p text:style-name="P16"><text:span text:style-name="T6"/></text:p>
      <text:p text:style-name="P16"><text:span text:style-name="T6"><text:s text:c="2"/>hosts: <text:s text:c="9"/>files dns</text:span></text:p>
      <text:p text:style-name="P16"><text:span text:style-name="T6"><text:s text:c="2"/>networks: <text:s text:c="6"/>files</text:span></text:p>
      <text:p text:style-name="P16"><text:span text:style-name="T6"/></text:p>
      <text:p text:style-name="P16"><text:span text:style-name="T6"><text:s text:c="2"/>protocols: <text:s text:c="5"/>db files</text:span></text:p>
      <text:p text:style-name="P16"><text:span text:style-name="T6"><text:s text:c="2"/>services: <text:s text:c="6"/>db files</text:span></text:p>
      <text:p text:style-name="P16"><text:span text:style-name="T6"><text:s text:c="2"/>ethers: <text:s text:c="8"/>db files</text:span></text:p>
      <text:p text:style-name="P16"><text:span text:style-name="T6"><text:s text:c="2"/>rpc: <text:s text:c="11"/>db files</text:span></text:p>
      <text:p text:style-name="P16"><text:span text:style-name="T6"/></text:p>
      <text:p text:style-name="P16"><text:span text:style-name="T6"><text:s text:c="2"/>netgroup: <text:s text:c="6"/>nis</text:span></text:p>
      <text:h text:style-name="P13" text:outline-level="3" text:is-list-header="true"><text:bookmark text:name="XDM_as_an_LDAP_client"/>XDM as an LDAP client </text:h>
      <text:p text:style-name="P14"><text:span text:style-name="T7">My first login method that I want to play with is </text:span><text:span text:style-name="T8">xdm</text:span><text:span text:style-name="T7">, because my ultimate goal is to run the display manager locally on the thin client, and then use LDAP to do the authentication. </text:span></text:p>
      <text:h text:style-name="P19" text:outline-level="4" text:is-list-header="true"><text:bookmark text:name="Edit_the_etc_pam_d_xdm_file"/>Edit the /etc/pam.d/xdm file </text:h>
      <text:p text:style-name="P14"><text:span text:style-name="T7">In the </text:span><text:span text:style-name="T8">/etc/pam.d/xdm</text:span><text:span text:style-name="T7"> file, you'll need to make the following adjustments: </text:span></text:p>
      <text:p text:style-name="P14"><text:span text:style-name="T7">Original file: </text:span></text:p>
      <text:p text:style-name="P16"><text:span text:style-name="T9"><text:s/></text:span><text:span text:style-name="Source_20_Text"><text:span text:style-name="T6"><text:s/>@include common-auth</text:span></text:span></text:p>
      <text:p text:style-name="P16"><text:span text:style-name="T6"><text:s text:c="2"/>@include common-account</text:span></text:p>
      <text:p text:style-name="P16"><text:span text:style-name="T6"><text:s text:c="2"/>@include common-session</text:span></text:p>
      <text:p text:style-name="P16"><text:span text:style-name="T6"><text:s text:c="2"/>@include common-password</text:span></text:p>
      <text:p text:style-name="P16"><text:span text:style-name="T6"/></text:p>
      <text:p text:style-name="P16"><text:span text:style-name="T6"><text:s text:c="2"/>auth <text:s text:c="11"/>requisite <text:s text:c="6"/>pam_nologin.so</text:span></text:p>
      <text:p text:style-name="P16"><text:span text:style-name="T6"><text:s text:c="2"/>auth <text:s text:c="11"/>required <text:s text:c="7"/>pam_env.so</text:span></text:p>
      <text:p text:style-name="P16"><text:span text:style-name="T6"><text:s text:c="2"/>session <text:s text:c="8"/>required <text:s text:c="7"/>pam_limits.so</text:span></text:p>
      <text:p text:style-name="P16"><text:span text:style-name="T6"/></text:p>
      <text:p text:style-name="P14"><text:span text:style-name="T7">Modified file: </text:span></text:p>
      <text:p text:style-name="P16"><text:span text:style-name="T9"><text:s/></text:span><text:span text:style-name="Source_20_Text"><text:span text:style-name="T6"><text:s/>auth <text:s text:c="11"/>requisite <text:s text:c="6"/>pam_nologin.so</text:span></text:span></text:p>
      <text:p text:style-name="P16"><text:span text:style-name="T6"><text:s text:c="2"/>auth <text:s text:c="11"/>required <text:s text:c="7"/>pam_env.so</text:span></text:p>
      <text:p text:style-name="P16"><text:span text:style-name="T6"><text:s text:c="2"/>auth <text:s text:c="11"/>sufficient <text:s text:c="5"/>pam_unix.so likeauth nullok shadow</text:span></text:p>
      <text:p text:style-name="P16"><text:span text:style-name="T6"><text:s text:c="2"/>auth <text:s text:c="11"/>sufficient <text:s text:c="5"/>pam_ldap.so use_first_pass</text:span></text:p>
      <text:p text:style-name="P16"><text:span text:style-name="T6"/></text:p>
      <text:p text:style-name="P16"><text:span text:style-name="T6"><text:s text:c="2"/>account <text:s text:c="8"/>sufficient <text:s text:c="5"/>pam_unix.so</text:span></text:p>
      <text:p text:style-name="P16"><text:span text:style-name="T6"><text:s text:c="2"/>account <text:s text:c="8"/>sufficient <text:s text:c="5"/>pam_ldap.so</text:span></text:p>
      <text:p text:style-name="P16"><text:span text:style-name="T6"><text:s text:c="2"/>account <text:s text:c="8"/>required <text:s text:c="7"/>pam_deny.so</text:span></text:p>
      <text:p text:style-name="P16"><text:span text:style-name="T6"/></text:p>
      <text:p text:style-name="P16"><text:span text:style-name="T6"><text:s text:c="2"/>password <text:s text:c="7"/>sufficient <text:s text:c="5"/>pam_ldap.so use_authok</text:span></text:p>
      <text:p text:style-name="P16"><text:span text:style-name="T6"/></text:p>
      <text:p text:style-name="P16"><text:span text:style-name="T6"><text:s text:c="2"/>session <text:s text:c="8"/>required <text:s text:c="7"/>pam_limits.so</text:span></text:p>
      <text:p text:style-name="P16"><text:span text:style-name="Source_20_Text"><text:span text:style-name="T6"><text:s text:c="2"/>session <text:s text:c="8"/>required <text:s text:c="7"/>pam_mkhomedir.so skel=/e</text:span></text:span><text:span text:style-name="T9">tc/skel/ umask=0</text:span></text:p>
      <text:p text:style-name="P15"><text:span text:style-name="T9"><text:s text:c="2"/>session <text:s text:c="8"/>optional <text:s text:c="7"/>pam_ldap.so</text:span></text:p>
      <text:p text:style-name="P14"><text:span text:style-name="T7">And for my next trick, I'm going to try to get XDM running on the client. The purpose of that is to have it use ssh to launch the window manager on the server. The big benefit there is all of the X traffic will be encrypted. </text:span></text:p>
      <text:h text:style-name="Heading_20_2" text:outline-level="2" text:is-list-header="true"><text:bookmark text:name="LDAP_and_Evolution"/><text:a xlink:type="simple" xlink:href="http://wiki.ltsp.org/twiki/bin/view/Ltsp/LDAP"><text:span text:style-name="T13">LDAP</text:span></text:a><text:span text:style-name="T1"> and Evolution </text:span></text:h>
      <text:p text:style-name="P23"/>
      <text:p text:style-name="P14"><text:span text:style-name="T6">This short howto is based around the Setup Guide that resides here &lt;/verbatim&gt; http://www.feldt.com/work/projects/openLDAP/ &lt;verbatim&gt; <text:s/>You should use this setup guide, and refer to the real world example <text:s/>below to help you with anything that is confusing you from the above guide. these are our customisations using domain dc=ltsp,dc=org put your domain which doesn't have to be a real internet domain, just something that will <text:s/>allow you to expand if that possibility may arise. This was done on a Fedora Core 4 box, the example above is using an rpm based distribution (not FC4 though) so it should work for most setups, switch rpm for apt etc if you're using a debian based system (or whatever <text:s/>packaging you are using)</text:span></text:p>
      <text:p text:style-name="P24"/>
      <text:p text:style-name="P25">[root@solar openldap]# pwd</text:p>
      <text:p text:style-name="P26">/etc/openldap</text:p>
      <text:p text:style-name="P24"/>
      <text:p text:style-name="P25">[root@solar openldap]# ls</text:p>
      <text:p text:style-name="P25">AddressBook.ldif <text:s/></text:p>
      <text:p text:style-name="P25">cacerts <text:s/></text:p>
      <text:p text:style-name="P25">DomainManagerEntries.ldif <text:s/></text:p>
      <text:p text:style-name="P25">ldap.conf</text:p>
      <text:p text:style-name="P26">matthew.ldif <text:s/>schema <text:s/>slapd.conf</text:p>
      <text:p text:style-name="P24"/>
      <text:p text:style-name="P25">cp /usr/share/evolution-data-server-1.2/evolutionperson.schema /etc/openldap/schema/evolutionperson.schema</text:p>
      <text:p text:style-name="P25">(overwriting old outdated one that comes with openldap)</text:p>
      <text:p text:style-name="P26"/>
      <text:p text:style-name="P24"/>
      <text:p text:style-name="P25">[root@solar openldap]# cat slapd.conf</text:p>
      <text:p text:style-name="P25">#</text:p>
      <text:p text:style-name="P25"># See slapd.conf(5) for details on configuration options.</text:p>
      <text:p text:style-name="P25"># This file should NOT be world readable.</text:p>
      <text:p text:style-name="P25">#</text:p>
      <text:p text:style-name="P25">include <text:s text:c="8"/>/etc/openldap/schema/core.schema</text:p>
      <text:p text:style-name="P25">include <text:s text:c="8"/>/etc/openldap/schema/cosine.schema</text:p>
      <text:p text:style-name="P25">include <text:s text:c="8"/>/etc/openldap/schema/inetorgperson.schema</text:p>
      <text:p text:style-name="P25">include <text:s text:c="8"/>/etc/openldap/schema/nis.schema</text:p>
      <text:p text:style-name="P25">include <text:s text:c="8"/>/etc/openldap/schema/evolutionperson.schema</text:p>
      <text:p text:style-name="P25"/>
      <text:p text:style-name="P25"># Allow LDAPv2 client connections. <text:s/>This is NOT the default.</text:p>
      <text:p text:style-name="P25">allow bind_v2</text:p>
      <text:p text:style-name="P25"/>
      <text:p text:style-name="P25"># Do not enable referrals until AFTER you have a working directory</text:p>
      <text:p text:style-name="P25"># serltspe AND an understanding of referrals.</text:p>
      <text:p text:style-name="P25">#referral <text:s text:c="6"/>ldap://root.openldap.org</text:p>
      <text:p text:style-name="P25"/>
      <text:p text:style-name="P25">pidfile <text:s text:c="8"/>/var/run/slapd.pid</text:p>
      <text:p text:style-name="P25">argsfile <text:s text:c="7"/>/var/run/slapd.args</text:p>
      <text:p text:style-name="P25"/>
      <text:p text:style-name="P25"># Load dynamic backend modules:</text:p>
      <text:p text:style-name="P25"># modulepath <text:s text:c="3"/>/usr/sbin/openldap</text:p>
      <text:p text:style-name="P25"># moduleload <text:s text:c="3"/>back_bdb.la</text:p>
      <text:p text:style-name="P25"># moduleload <text:s text:c="3"/>back_ldap.la</text:p>
      <text:p text:style-name="P25"># moduleload <text:s text:c="3"/>back_ldbm.la</text:p>
      <text:p text:style-name="P25"># moduleload <text:s text:c="3"/>back_passwd.la</text:p>
      <text:p text:style-name="P25"># moduleload <text:s text:c="3"/>back_shell.la</text:p>
      <text:p text:style-name="P25"/>
      <text:p text:style-name="P25"># The next three lines allow use of TLS for encrypting connections using</text:p>
      <text:p text:style-name="P25">a</text:p>
      <text:p text:style-name="P25"># dummy test certificate which you can generate by changing to</text:p>
      <text:p text:style-name="P25"># /usr/share/ssl/certs, running "make slapd.pem", and fixing permissions</text:p>
      <text:p text:style-name="P25">on</text:p>
      <text:p text:style-name="P25"># slapd.pem so that the ldap user or group can read it. <text:s/>Your client</text:p>
      <text:p text:style-name="P25">software</text:p>
      <text:p text:style-name="P25"># may balk at self-signed certificates, however.</text:p>
      <text:p text:style-name="P25"># TLSCACertificateFile /usr/share/ssl/certs/ca-bundle.crt</text:p>
      <text:p text:style-name="P25"># TLSCertificateFile /usr/share/ssl/certs/slapd.pem</text:p>
      <text:p text:style-name="P25"># TLSCertificateKeyFile /usr/share/ssl/certs/slapd.pem</text:p>
      <text:p text:style-name="P25"/>
      <text:p text:style-name="P25"># Sample security restrictions</text:p>
      <text:p text:style-name="P25"># <text:s text:c="6"/>Require integrity protection (prevent hijacking)</text:p>
      <text:p text:style-name="P25"># <text:s text:c="6"/>Require 112-bit (3DES or better) encryption for updates</text:p>
      <text:p text:style-name="P25"># <text:s text:c="6"/>Require 63-bit encryption for simple bind</text:p>
      <text:p text:style-name="P25"># security ssf=1 update_ssf=112 simple_bind=64</text:p>
      <text:p text:style-name="P25"/>
      <text:p text:style-name="P25"># Sample access control policy:</text:p>
      <text:p text:style-name="P25"># <text:s text:c="6"/>Root DSE: allow anyone to read it</text:p>
      <text:p text:style-name="P25"># <text:s text:c="6"/>Subschema (sub)entry DSE: allow anyone to read it</text:p>
      <text:p text:style-name="P25"># <text:s text:c="6"/>Other DSEs:</text:p>
      <text:p text:style-name="P25"># <text:s text:c="14"/>Allow self write access</text:p>
      <text:p text:style-name="P25"># <text:s text:c="14"/>Allow authenticated users read access</text:p>
      <text:p text:style-name="P25"># <text:s text:c="14"/>Allow anonymous users to authenticate</text:p>
      <text:p text:style-name="P25"># <text:s text:c="6"/>Directives needed to implement policy:</text:p>
      <text:p text:style-name="P25"># access to dn.base="" by * read</text:p>
      <text:p text:style-name="P25"># access to dn.base="cn=Subschema" by * read</text:p>
      <text:p text:style-name="P25"># access to *</text:p>
      <text:p text:style-name="P25"># <text:s text:c="6"/>by self write</text:p>
      <text:p text:style-name="P25"># <text:s text:c="6"/>by users read</text:p>
      <text:p text:style-name="P25"># <text:s text:c="6"/>by anonymous auth</text:p>
      <text:p text:style-name="P25">access to dn.base="" by * read</text:p>
      <text:p text:style-name="P25">access to dn.base="cn=Subschema" by * read</text:p>
      <text:p text:style-name="P25">access to *</text:p>
      <text:p text:style-name="P25"><text:s text:c="8"/>by self write</text:p>
      <text:p text:style-name="P25"><text:s text:c="8"/>by users write</text:p>
      <text:p text:style-name="P25"><text:s text:c="8"/>by anonymous read</text:p>
      <text:p text:style-name="P25"/>
      <text:p text:style-name="P25">#</text:p>
      <text:p text:style-name="P25"># if no access controls are present, the default policy</text:p>
      <text:p text:style-name="P25"># allows anyone and everyone to read anything but restricts</text:p>
      <text:p text:style-name="P25"># updates to rootdn. <text:s/>(e.g., "access to * by * read")</text:p>
      <text:p text:style-name="P25">#</text:p>
      <text:p text:style-name="P25"># rootdn can always read and write EVERYTHING!</text:p>
      <text:p text:style-name="P25"/>
      <text:p text:style-name="P25">access to * by * write</text:p>
      <text:p text:style-name="P25">access to * by anonymous read</text:p>
      <text:p text:style-name="P25">access to dn="cn=subschema" by * read</text:p>
      <text:p text:style-name="P25"/>
      <text:p text:style-name="P25"/>
      <text:p text:style-name="P25">#######################################################################</text:p>
      <text:p text:style-name="P25"># ldbm and/or bdb database definitions</text:p>
      <text:p text:style-name="P25">#######################################################################</text:p>
      <text:p text:style-name="P25"/>
      <text:p text:style-name="P25">database <text:s text:c="7"/>bdb</text:p>
      <text:p text:style-name="P25">suffix <text:s text:c="9"/>"dc=ltsp,dc=org"</text:p>
      <text:p text:style-name="P25">rootdn <text:s text:c="9"/>"cn=Manager,dc=ltsp,dc=org"</text:p>
      <text:p text:style-name="P25"># Cleartext passwords, especially for the rootdn, should</text:p>
      <text:p text:style-name="P25"># be avoided. <text:s/>See slappasswd(8) and slapd.conf(5) for details.</text:p>
      <text:p text:style-name="P25"># Use of strong authentication encouraged.</text:p>
      <text:p text:style-name="P25">#rootpw <text:s text:c="8"/>secret</text:p>
      <text:p text:style-name="P25">#rootpw <text:s text:c="8"/>{crypt}ijFYNcSNctBYg</text:p>
      <text:p text:style-name="P25">rootpw <text:s text:c="9"/>{SSHA}1cZIvTTCB5cpkygw6UuTIz5BCTG4pTq8</text:p>
      <text:p text:style-name="P25"/>
      <text:p text:style-name="P25"># The database directory MUST exist prior to running slapd AND</text:p>
      <text:p text:style-name="P25"># should only be accessible by the slapd and slap tools.</text:p>
      <text:p text:style-name="P25"># Mode 700 recommended.</text:p>
      <text:p text:style-name="P25">directory <text:s text:c="6"/>/var/lib/ldap</text:p>
      <text:p text:style-name="P25"/>
      <text:p text:style-name="P25"># Indices to maintain for this database</text:p>
      <text:p text:style-name="P25">index objectClass <text:s text:c="22"/>eq,pres</text:p>
      <text:p text:style-name="P25">index ou,cn,mail,surname,givenname <text:s text:c="5"/>eq,pres,sub</text:p>
      <text:p text:style-name="P25">index uidNumber,gidNumber,loginShell <text:s text:c="3"/>eq,pres</text:p>
      <text:p text:style-name="P25">index uid,memberUid <text:s text:c="20"/>eq,pres,sub</text:p>
      <text:p text:style-name="P25">index nisMapName,nisMapEntry <text:s text:c="11"/>eq,pres,sub</text:p>
      <text:p text:style-name="P25"/>
      <text:p text:style-name="P25"># Replicas of this database</text:p>
      <text:p text:style-name="P25">#replogfile /var/lib/ldap/openldap-master-replog</text:p>
      <text:p text:style-name="P25">#replica host=ldap-1.example.com:389 starttls=critical</text:p>
      <text:p text:style-name="P25"># <text:s text:c="4"/>bindmethod=sasl saslmech=GSSAPI</text:p>
      <text:p text:style-name="P26"># <text:s text:c="4"/>authcId=host/ldap-master.example.com@EXAMPLE.COM</text:p>
      <text:p text:style-name="P24"/>
      <text:p text:style-name="P25">[root@solar openldap]# cat DomainManagerEntries.ldif</text:p>
      <text:p text:style-name="P25">root:/etc/openldap# cat DomainManagerEntries</text:p>
      <text:p text:style-name="P25"># Domain entry</text:p>
      <text:p text:style-name="P25">dn: dc=ltsp,dc=org</text:p>
      <text:p text:style-name="P25">objectclass: dcObject</text:p>
      <text:p text:style-name="P25">objectclass: organization</text:p>
      <text:p text:style-name="P25">o: ltsp</text:p>
      <text:p text:style-name="P25">dc: ltsp</text:p>
      <text:p text:style-name="P25"/>
      <text:p text:style-name="P25"># Manager entry</text:p>
      <text:p text:style-name="P25">dn: cn=Manager,dc=ltsp,dc=org</text:p>
      <text:p text:style-name="P25">objectclass: organizationalRole</text:p>
      <text:p text:style-name="P26">cn: Manager</text:p>
      <text:p text:style-name="P24"/>
      <text:p text:style-name="P25">[root@solar openldap]# cat AddressBook.ldif</text:p>
      <text:p text:style-name="P25">dn:ou=AddressBook,dc=ltsp,dc=org</text:p>
      <text:p text:style-name="P25">objectClass: top</text:p>
      <text:p text:style-name="P25">objectClass: organizationalUnit</text:p>
      <text:p text:style-name="P26">ou: AddressBook</text:p>
      <text:p text:style-name="P24"/>
      <text:p text:style-name="P25">[root@solar openldap]# cat matthew.ldif</text:p>
      <text:p text:style-name="P25">dn: cn=Matthew Wright,ou=AddressBook,dc=ltsp,dc=org</text:p>
      <text:p text:style-name="P25">objectclass: top</text:p>
      <text:p text:style-name="P25">objectclass: person</text:p>
      <text:p text:style-name="P25">objectclass: organizationalPerson</text:p>
      <text:p text:style-name="P25">objectclass: inetOrgPerson</text:p>
      <text:p text:style-name="P25">objectclass: evolutionPerson</text:p>
      <text:p text:style-name="P25">cn: Matthew Wright</text:p>
      <text:p text:style-name="P25">givenname: Matthew Wright</text:p>
      <text:p text:style-name="P25">sn: Wright</text:p>
      <text:p text:style-name="P25">userPassword: {SSHA}1cZIvTTCB5cpkygw6UuTIz5BCTG4pTq8</text:p>
      <text:p text:style-name="P26">mail: matthew.wright@ltsp.org</text:p>
      <text:p text:style-name="P24"/>
      <text:p text:style-name="P26">/etc/rc.d/init.d/ldap restart</text:p>
      <text:p text:style-name="P24"/>
      <text:p text:style-name="P27">[root@solar openldap]# slappasswd </text:p>
      <text:p text:style-name="P24"/>
      <text:p text:style-name="P25">wget http://www.feldt.com/work/projects/openLDAP/code/DomainManagerEntries.ldif</text:p>
      <text:p text:style-name="P26">wget http://www.feldt.com/work/projects/openLDAP/code/AddressBook.ldif</text:p>
      <text:p text:style-name="P24"/>
      <text:p text:style-name="P26">ldapadd -x -D "cn=Manager,dc=ltsp,dc=org" -W -f DomainManagerEntries.ldif</text:p>
      <text:p text:style-name="P24"/>
      <text:p text:style-name="P26">ldapadd -x -D "cn=Manager,dc=ltsp,dc=org" -W -f AddressBook.ldif</text:p>
      <text:p text:style-name="P24"/>
      <text:p text:style-name="P26">cp 'wget http://www.feldt.com/work/projects/openLDAP/code/Me.ldif' matthew.ldif</text:p>
      <text:p text:style-name="P24"/>
      <text:p text:style-name="P26">ldapadd -x -D "cn=Manager,dc=ltsp,dc=org" -W -f matthew.ldif</text:p>
      <text:p text:style-name="P24"/>
      <text:p text:style-name="P26">ldapsearch -x -b 'dc=ltsp,dc=org' -D "cn=Manager,dc=ltsp,dc=org" '(objectclass=*)' -W</text:p>
      <text:p text:style-name="P23"/>
      <text:p text:style-name="P10"><text:span text:style-name="T2">-- </text:span><text:a xlink:type="simple" xlink:href="http://wiki.ltsp.org/twiki/bin/view/Main/JimMcQuillan"><text:span text:style-name="T4">JimMcQuillan</text:span></text:a><text:span text:style-name="T2"> - 30 Jan 2005 </text:span></text:p>
      <text:h text:style-name="P28" text:outline-level="1" text:is-list-header="true"><text:bookmark text:name="LDAPADMIN"/>LDAPADMIN </text:h>
      <text:p text:style-name="P14"><text:a xlink:type="simple" xlink:href="mailto:cliebow@ltsp.org"><text:span text:style-name="T4">cliebow@ltsp.org</text:span></text:a><text:span text:style-name="T2"> </text:span></text:p>
      <text:p text:style-name="P11">Here are some ideas for managing smbldap in an ltsp environment.Be aware that my database is deep rather than flat. crude but effective.I am writing an oo-perl package for this..My variables are flying around like mosquitos waiting to bite. </text:p>
      <text:h text:style-name="P8" text:outline-level="2" text:is-list-header="true"><text:bookmark text:name="ldapadmin_py"/>ldapadmin.py </text:h>
      <text:p text:style-name="P14"><text:span text:style-name="T2">first is a trivial python script that produces a gui where scripts can be run from. ldapadmin.py and all other scripts live in /usr/lib/ldapadmin. </text:span><text:a xlink:type="simple" xlink:href="http://www.grammacams.com/ldapadmin/ldapadmin.py" office:target-frame-name="_top" xlink:show="replace"><text:span text:style-name="T4">http://www.grammacams.com/ldapadmin/ldapadmin.py</text:span></text:a><text:span text:style-name="T2"> </text:span></text:p>
      <text:h text:style-name="P8" text:outline-level="2" text:is-list-header="true"><text:bookmark text:name="Bash_Scripts"/>Bash Scripts </text:h>
      <text:p text:style-name="P14"><text:span text:style-name="T2">addgroup-- a template for adding groups </text:span><text:a xlink:type="simple" xlink:href="http://www.grammacams.com/ldapadmin/addgroup" office:target-frame-name="_top" xlink:show="replace"><text:span text:style-name="T4">http://www.grammacams.com/ldapadmin/addgroup</text:span></text:a><text:span text:style-name="T2"> </text:span></text:p>
      <text:p text:style-name="P14"><text:span text:style-name="T2">addstaff-- a template for adding a staff person </text:span><text:a xlink:type="simple" xlink:href="http://www.grammacams.com/ldapadmin/addstaff" office:target-frame-name="_top" xlink:show="replace"><text:span text:style-name="T4">http://www.grammacams.com/ldapadmin/addstaff</text:span></text:a><text:span text:style-name="T2"> </text:span></text:p>
      <text:h text:style-name="P8" text:outline-level="2" text:is-list-header="true"><text:bookmark text:name="Web_Based_CGI_Scripts"/>Web-Based CGI Scripts </text:h>
      <text:p text:style-name="P14"><text:span text:style-name="T2">An index page for users to change their pws--</text:span><text:a xlink:type="simple" xlink:href="http://www.grammacams.com/ldapadmin/index.cgi" office:target-frame-name="_top" xlink:show="replace"><text:span text:style-name="T4">http://www.grammacams.com/ldapadmin/index.cgi</text:span></text:a><text:span text:style-name="T2"> </text:span></text:p>
      <text:p text:style-name="P14"><text:span text:style-name="T2">passwd.cgi referenced by index.html --</text:span><text:a xlink:type="simple" xlink:href="http://www.grammacams.com/ldapadmin/passwd.cgi" office:target-frame-name="_top" xlink:show="replace"><text:span text:style-name="T4">http://www.grammacams.com/ldapadmin/passwd.cgi</text:span></text:a><text:span text:style-name="T2"> </text:span></text:p>
      <text:p text:style-name="P14"><text:span text:style-name="T2">cliebow.pm referenced by passwd.cgi --</text:span><text:a xlink:type="simple" xlink:href="http://www.grammacams.com/ldapadmin/cliebow.pm" office:target-frame-name="_top" xlink:show="replace"><text:span text:style-name="T4">http://www.grammacams.com/ldapadmin/cliebow.pm</text:span></text:a><text:span text:style-name="T2"> </text:span></text:p>
      <text:h text:style-name="P8" text:outline-level="2" text:is-list-header="true"><text:bookmark text:name="LDAPADMIN_pm_To_come"/>LDAPADMIN.pm To come </text:h>
      <text:p text:style-name="P14"><text:span text:style-name="T2">The code is "challenged" but the idea is sound.. </text:span><text:a xlink:type="simple" xlink:href="mailto:cliebow@ltsp.org"><text:span text:style-name="T4">cliebow@ltsp.org</text:span></text:a></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2"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ahoma1"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ahoma1"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ahoma1" fo:font-size="9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Tahoma1"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Tahoma1" fo:font-size="9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text-properties style:font-name="Tahoma" fo:font-size="9pt" style:font-size-asian="9pt"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Tahoma"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Strona <text:page-number text:select-page="current">12</text:page-number> z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6-11-11T19:01:48</meta:creation-date>
    <dc:date>2006-11-11T19:15:01</dc:date>
    <dc:language>pl-PL</dc:language>
    <meta:editing-cycles>2</meta:editing-cycles>
    <meta:editing-duration>PT13M13S</meta:editing-duration>
    <meta:user-defined meta:name="Info 1"/>
    <meta:user-defined meta:name="Info 2"/>
    <meta:user-defined meta:name="Info 3"/>
    <meta:user-defined meta:name="Info 4"/>
    <meta:document-statistic meta:table-count="0" meta:image-count="0" meta:object-count="0" meta:page-count="12" meta:paragraph-count="416" meta:word-count="3328" meta:character-count="21460"/>
  </office:meta>
</office:document-meta>
</file>