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3" svg:font-family="Tahoma"/>
    <style:font-face style:name="Courier New" svg:font-family="'Courier New'" style:font-family-generic="modern" style:font-pitch="fixed"/>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Regular" style:font-family-generic="swiss" style:font-pitch="variable"/>
  </office:font-face-decls>
  <office:automatic-styles>
    <style:style style:name="Table1" style:family="table">
      <style:table-properties style:width="16.999cm" table:align="left"/>
    </style:style>
    <style:style style:name="Table1.A" style:family="table-column">
      <style:table-column-properties style:column-width="0.489cm"/>
    </style:style>
    <style:style style:name="Table1.B" style:family="table-column">
      <style:table-column-properties style:column-width="4.759cm"/>
    </style:style>
    <style:style style:name="Table1.C" style:family="table-column">
      <style:table-column-properties style:column-width="1.413cm"/>
    </style:style>
    <style:style style:name="Table1.D" style:family="table-column">
      <style:table-column-properties style:column-width="1.229cm"/>
    </style:style>
    <style:style style:name="Table1.E" style:family="table-column">
      <style:table-column-properties style:column-width="2.632cm"/>
    </style:style>
    <style:style style:name="Table1.F" style:family="table-column">
      <style:table-column-properties style:column-width="2.515cm"/>
    </style:style>
    <style:style style:name="Table1.G" style:family="table-column">
      <style:table-column-properties style:column-width="3.962cm"/>
    </style:style>
    <style:style style:name="Table1.A1" style:family="table-cell">
      <style:table-cell-properties style:vertical-align="middle" fo:background-color="#99cccc">
        <style:background-image/>
      </style:table-cell-properties>
    </style:style>
    <style:style style:name="Table1.A2" style:family="table-cell">
      <style:table-cell-properties style:vertical-align="middle" fo:background-color="#ffffff">
        <style:background-image/>
      </style:table-cell-properties>
    </style:style>
    <style:style style:name="Table1.A3" style:family="table-cell">
      <style:table-cell-properties style:vertical-align="middle" fo:background-color="#ffffcc">
        <style:background-image/>
      </style:table-cell-properties>
    </style:style>
    <style:style style:name="Table2" style:family="table">
      <style:table-properties style:width="16.999cm" table:align="left"/>
    </style:style>
    <style:style style:name="Table2.A" style:family="table-column">
      <style:table-column-properties style:column-width="0.497cm"/>
    </style:style>
    <style:style style:name="Table2.B" style:family="table-column">
      <style:table-column-properties style:column-width="4.382cm"/>
    </style:style>
    <style:style style:name="Table2.C" style:family="table-column">
      <style:table-column-properties style:column-width="1.422cm"/>
    </style:style>
    <style:style style:name="Table2.D" style:family="table-column">
      <style:table-column-properties style:column-width="1.238cm"/>
    </style:style>
    <style:style style:name="Table2.E" style:family="table-column">
      <style:table-column-properties style:column-width="2.914cm"/>
    </style:style>
    <style:style style:name="Table2.F" style:family="table-column">
      <style:table-column-properties style:column-width="1.903cm"/>
    </style:style>
    <style:style style:name="Table2.G" style:family="table-column">
      <style:table-column-properties style:column-width="4.643cm"/>
    </style:style>
    <style:style style:name="Table2.A1" style:family="table-cell">
      <style:table-cell-properties style:vertical-align="middle" fo:background-color="#99cccc">
        <style:background-image/>
      </style:table-cell-properties>
    </style:style>
    <style:style style:name="Table2.A2" style:family="table-cell">
      <style:table-cell-properties style:vertical-align="middle" fo:background-color="#ffffff">
        <style:background-image/>
      </style:table-cell-properties>
    </style:style>
    <style:style style:name="Table2.A3" style:family="table-cell">
      <style:table-cell-properties style:vertical-align="middle" fo:background-color="#ffffcc">
        <style:background-image/>
      </style:table-cell-properties>
    </style:style>
    <style:style style:name="P1" style:family="paragraph" style:parent-style-name="Standard">
      <style:text-properties style:font-name="Tahoma" fo:font-size="20pt" fo:font-weight="bold" style:font-size-asian="20pt" style:font-weight-asian="bold" style:font-size-complex="20pt" style:font-weight-complex="bold"/>
    </style:style>
    <style:style style:name="P2" style:family="paragraph" style:parent-style-name="Standard">
      <style:text-properties style:font-name="Tahoma" fo:font-size="9pt" style:font-size-asian="9pt" style:font-size-complex="9pt"/>
    </style:style>
    <style:style style:name="P3" style:family="paragraph" style:parent-style-name="Contents_20_1">
      <style:paragraph-properties>
        <style:tab-stops>
          <style:tab-stop style:position="16.999cm" style:type="right" style:leader-style="dotted" style:leader-text="."/>
        </style:tab-stops>
      </style:paragraph-properties>
    </style:style>
    <style:style style:name="P4" style:family="paragraph" style:parent-style-name="Contents_20_2">
      <style:paragraph-properties>
        <style:tab-stops>
          <style:tab-stop style:position="16.499cm" style:type="right" style:leader-style="dotted" style:leader-text="."/>
        </style:tab-stops>
      </style:paragraph-properties>
    </style:style>
    <style:style style:name="P5" style:family="paragraph" style:parent-style-name="Contents_20_3">
      <style:paragraph-properties>
        <style:tab-stops>
          <style:tab-stop style:position="16cm" style:type="right" style:leader-style="dotted" style:leader-text="."/>
        </style:tab-stops>
      </style:paragraph-properties>
    </style:style>
    <style:style style:name="P6" style:family="paragraph" style:parent-style-name="Contents_20_5">
      <style:paragraph-properties>
        <style:tab-stops>
          <style:tab-stop style:position="15.002cm" style:type="right" style:leader-style="dotted" style:leader-text="."/>
        </style:tab-stops>
      </style:paragraph-properties>
    </style:style>
    <style:style style:name="P7" style:family="paragraph" style:parent-style-name="Contents_20_4">
      <style:paragraph-properties>
        <style:tab-stops>
          <style:tab-stop style:position="15.501cm" style:type="right" style:leader-style="dotted" style:leader-text="."/>
        </style:tab-stops>
      </style:paragraph-properties>
    </style:style>
    <style:style style:name="P8" style:family="paragraph" style:parent-style-name="Heading_20_1">
      <style:text-properties style:font-name="Tahoma" fo:font-size="24pt" style:font-size-asian="24pt" style:font-size-complex="24pt"/>
    </style:style>
    <style:style style:name="P9" style:family="paragraph" style:parent-style-name="Heading_20_1">
      <style:paragraph-properties fo:break-before="page"/>
      <style:text-properties style:font-name="Tahoma" fo:font-size="24pt" style:font-size-asian="24pt" style:font-size-complex="24pt"/>
    </style:style>
    <style:style style:name="P10" style:family="paragraph" style:parent-style-name="Text_20_body">
      <style:text-properties style:font-name="Tahoma" fo:font-size="9pt" style:font-size-asian="9pt" style:font-size-complex="9pt"/>
    </style:style>
    <style:style style:name="P11" style:family="paragraph" style:parent-style-name="Text_20_body" style:list-style-name="L1">
      <style:paragraph-properties fo:margin-top="0cm" fo:margin-bottom="0cm"/>
    </style:style>
    <style:style style:name="P12" style:family="paragraph" style:parent-style-name="Text_20_body" style:list-style-name="L2">
      <style:paragraph-properties fo:margin-top="0cm" fo:margin-bottom="0cm" fo:text-align="justify" style:justify-single-word="false"/>
    </style:style>
    <style:style style:name="P13" style:family="paragraph" style:parent-style-name="Text_20_body" style:list-style-name="L2">
      <style:paragraph-properties fo:margin-top="0cm" fo:margin-bottom="0cm" fo:text-align="justify" style:justify-single-word="false"/>
      <style:text-properties style:font-name="Tahoma" fo:font-size="9pt" style:font-size-asian="9pt" style:font-size-complex="9pt"/>
    </style:style>
    <style:style style:name="P14" style:family="paragraph" style:parent-style-name="Text_20_body" style:list-style-name="L2">
      <style:paragraph-properties fo:text-align="justify" style:justify-single-word="false"/>
    </style:style>
    <style:style style:name="P15" style:family="paragraph" style:parent-style-name="Heading_20_2">
      <style:text-properties style:font-name="Tahoma"/>
    </style:style>
    <style:style style:name="P16" style:family="paragraph" style:parent-style-name="Text_20_body" style:list-style-name="L3">
      <style:paragraph-properties fo:margin-top="0cm" fo:margin-bottom="0cm"/>
    </style:style>
    <style:style style:name="P17" style:family="paragraph" style:parent-style-name="Text_20_body" style:list-style-name="L3"/>
    <style:style style:name="P18" style:family="paragraph" style:parent-style-name="Text_20_body">
      <style:text-properties style:font-name="Tahoma"/>
    </style:style>
    <style:style style:name="P19" style:family="paragraph" style:parent-style-name="Preformatted_20_Text">
      <style:text-properties fo:font-size="9pt" style:font-size-asian="9pt" style:font-size-complex="9pt"/>
    </style:style>
    <style:style style:name="P20" style:family="paragraph" style:parent-style-name="Preformatted_20_Text">
      <style:paragraph-properties fo:margin-top="0cm" fo:margin-bottom="0.499cm"/>
      <style:text-properties fo:font-size="9pt" style:font-size-asian="9pt" style:font-size-complex="9pt"/>
    </style:style>
    <style:style style:name="P21" style:family="paragraph" style:parent-style-name="Text_20_body">
      <style:paragraph-properties fo:text-align="justify" style:justify-single-word="false"/>
      <style:text-properties style:font-name="Tahoma" fo:font-size="9pt" style:font-size-asian="9pt" style:font-size-complex="9pt"/>
    </style:style>
    <style:style style:name="P22" style:family="paragraph" style:parent-style-name="Preformatted_20_Text">
      <style:text-properties style:font-name="Courier New" fo:font-size="9pt" style:font-size-asian="9pt" style:font-size-complex="9pt"/>
    </style:style>
    <style:style style:name="P23" style:family="paragraph" style:parent-style-name="Preformatted_20_Text">
      <style:paragraph-properties fo:margin-top="0cm" fo:margin-bottom="0.499cm"/>
      <style:text-properties style:font-name="Courier New" fo:font-size="9pt" style:font-size-asian="9pt" style:font-size-complex="9pt"/>
    </style:style>
    <style:style style:name="P24" style:family="paragraph" style:parent-style-name="Text_20_body">
      <style:paragraph-properties fo:margin-top="0cm" fo:margin-bottom="0.212cm" fo:text-align="justify" style:justify-single-word="false"/>
      <style:text-properties style:font-name="Tahoma" fo:font-size="9pt" style:font-size-asian="9pt" style:font-size-complex="9pt"/>
    </style:style>
    <style:style style:name="P25" style:family="paragraph" style:parent-style-name="Text_20_body">
      <style:paragraph-properties fo:margin-top="0cm" fo:margin-bottom="0.212cm" fo:text-align="justify" style:justify-single-word="false"/>
    </style:style>
    <style:style style:name="P26" style:family="paragraph" style:parent-style-name="Text_20_body" style:list-style-name="L4"/>
    <style:style style:name="P27" style:family="paragraph" style:parent-style-name="Text_20_body" style:list-style-name="L5"/>
    <style:style style:name="P28" style:family="paragraph" style:parent-style-name="Preformatted_20_Text">
      <style:paragraph-properties fo:margin-top="0cm" fo:margin-bottom="0.101cm"/>
    </style:style>
    <style:style style:name="P29" style:family="paragraph" style:parent-style-name="Preformatted_20_Text">
      <style:paragraph-properties fo:margin-top="0cm" fo:margin-bottom="0.499cm"/>
      <style:text-properties style:font-name="Courier New" fo:font-size="9pt" style:font-name-asian="Courier New" style:font-size-asian="9pt" style:font-name-complex="Courier New" style:font-size-complex="9pt"/>
    </style:style>
    <style:style style:name="P30" style:family="paragraph" style:parent-style-name="Preformatted_20_Text">
      <style:paragraph-properties fo:margin-top="0cm" fo:margin-bottom="0.101cm"/>
      <style:text-properties style:font-name="Courier New" fo:font-size="9pt" style:font-name-asian="Courier New" style:font-size-asian="9pt" style:font-name-complex="Courier New" style:font-size-complex="9pt"/>
    </style:style>
    <style:style style:name="P31" style:family="paragraph" style:parent-style-name="Text_20_body">
      <style:paragraph-properties fo:margin-top="0cm" fo:margin-bottom="0.212cm" fo:text-align="start" style:justify-single-word="false"/>
    </style:style>
    <style:style style:name="P32" style:family="paragraph" style:parent-style-name="Heading_20_1">
      <style:paragraph-properties fo:break-before="page"/>
    </style:style>
    <style:style style:name="P33" style:family="paragraph" style:parent-style-name="Horizontal_20_Line">
      <style:text-properties style:font-name="Tahoma"/>
    </style:style>
    <style:style style:name="P34" style:family="paragraph" style:parent-style-name="Text_20_body" style:list-style-name="L6">
      <style:paragraph-properties fo:margin-top="0cm" fo:margin-bottom="0.212cm" fo:text-align="justify" style:justify-single-word="false"/>
      <style:text-properties style:font-name="Tahoma" fo:font-size="9pt" style:font-size-asian="9pt" style:font-size-complex="9pt"/>
    </style:style>
    <style:style style:name="P35" style:family="paragraph" style:parent-style-name="Text_20_body" style:list-style-name="L6">
      <style:paragraph-properties fo:margin-top="0cm" fo:margin-bottom="0.212cm" fo:text-align="justify" style:justify-single-word="false"/>
    </style:style>
    <style:style style:name="P36" style:family="paragraph" style:parent-style-name="Heading_20_3">
      <style:text-properties style:font-name="Tahoma"/>
    </style:style>
    <style:style style:name="P37" style:family="paragraph" style:parent-style-name="Preformatted_20_Text">
      <style:paragraph-properties fo:margin-top="0cm" fo:margin-bottom="0cm"/>
      <style:text-properties style:font-name="Courier New" fo:font-size="9pt" style:font-name-asian="Courier New" style:font-size-asian="9pt" style:font-name-complex="Courier New" style:font-size-complex="9pt"/>
    </style:style>
    <style:style style:name="P38" style:family="paragraph" style:parent-style-name="Heading_20_5">
      <style:text-properties style:font-name="Tahoma"/>
    </style:style>
    <style:style style:name="P39" style:family="paragraph" style:parent-style-name="Text_20_body" style:list-style-name="L7">
      <style:paragraph-properties fo:margin-top="0cm" fo:margin-bottom="0.212cm" fo:text-align="justify" style:justify-single-word="false"/>
    </style:style>
    <style:style style:name="P40" style:family="paragraph" style:parent-style-name="Text_20_body" style:list-style-name="L7">
      <style:paragraph-properties fo:margin-top="0cm" fo:margin-bottom="0.212cm" fo:text-align="justify" style:justify-single-word="false"/>
      <style:text-properties style:font-name="Tahoma" fo:font-size="9pt" style:font-size-asian="9pt" style:font-size-complex="9pt"/>
    </style:style>
    <style:style style:name="P41" style:family="paragraph" style:parent-style-name="Preformatted_20_Text">
      <style:paragraph-properties fo:margin-top="0cm" fo:margin-bottom="0cm"/>
    </style:style>
    <style:style style:name="P42" style:family="paragraph" style:parent-style-name="Heading_20_4">
      <style:text-properties style:font-name="Tahoma"/>
    </style:style>
    <style:style style:name="P43" style:family="paragraph" style:parent-style-name="Heading_20_1">
      <style:paragraph-properties fo:margin-top="0cm" fo:margin-bottom="0.212cm" fo:text-align="justify" style:justify-single-word="false"/>
      <style:text-properties style:font-name="Tahoma" fo:font-size="9pt" style:font-size-asian="9pt" style:font-size-complex="9pt"/>
    </style:style>
    <style:style style:name="P44" style:family="paragraph" style:parent-style-name="Text_20_body">
      <style:paragraph-properties fo:text-align="justify" style:justify-single-word="false"/>
    </style:style>
    <style:style style:name="P45" style:family="paragraph" style:parent-style-name="Text_20_body" style:list-style-name="L8">
      <style:paragraph-properties fo:margin-top="0cm" fo:margin-bottom="0.212cm" fo:text-align="justify" style:justify-single-word="false"/>
      <style:text-properties style:font-name="Tahoma" fo:font-size="9pt" style:font-size-asian="9pt" style:font-size-complex="9pt"/>
    </style:style>
    <style:style style:name="P46" style:family="paragraph" style:parent-style-name="Text_20_body" style:list-style-name="L8">
      <style:paragraph-properties fo:margin-top="0cm" fo:margin-bottom="0.212cm" fo:text-align="justify" style:justify-single-word="false"/>
    </style:style>
    <style:style style:name="P47" style:family="paragraph" style:parent-style-name="Preformatted_20_Text">
      <style:paragraph-properties fo:margin-top="0cm" fo:margin-bottom="0cm"/>
      <style:text-properties style:font-name="Courier New" fo:font-size="9pt" style:font-size-asian="9pt" style:font-size-complex="9pt"/>
    </style:style>
    <style:style style:name="P48" style:family="paragraph" style:parent-style-name="Text_20_body">
      <style:paragraph-properties fo:margin-top="0cm" fo:margin-bottom="0cm" fo:text-align="justify" style:justify-single-word="false"/>
      <style:text-properties style:font-name="Tahoma" fo:font-size="9pt" style:font-size-asian="9pt" style:font-size-complex="9pt"/>
    </style:style>
    <style:style style:name="P49" style:family="paragraph" style:parent-style-name="Text_20_body">
      <style:paragraph-properties fo:margin-top="0cm" fo:margin-bottom="0cm" fo:text-align="justify" style:justify-single-word="false"/>
    </style:style>
    <style:style style:name="P50" style:family="paragraph" style:parent-style-name="Text_20_body" style:list-style-name="L9">
      <style:paragraph-properties fo:margin-top="0cm" fo:margin-bottom="0cm" fo:text-align="justify" style:justify-single-word="false"/>
      <style:text-properties style:font-name="Tahoma" fo:font-size="9pt" style:font-size-asian="9pt" style:font-size-complex="9pt"/>
    </style:style>
    <style:style style:name="P51" style:family="paragraph" style:parent-style-name="Text_20_body" style:list-style-name="L10">
      <style:paragraph-properties fo:margin-top="0cm" fo:margin-bottom="0cm" fo:text-align="justify" style:justify-single-word="false"/>
      <style:text-properties style:font-name="Tahoma" fo:font-size="9pt" style:font-size-asian="9pt" style:font-size-complex="9pt"/>
    </style:style>
    <style:style style:name="P52" style:family="paragraph" style:parent-style-name="Preformatted_20_Text">
      <style:paragraph-properties fo:margin-top="0cm" fo:margin-bottom="0.499cm" fo:text-align="justify" style:justify-single-word="false"/>
      <style:text-properties style:font-name="Courier New" fo:font-size="9pt" style:font-size-asian="9pt" style:font-size-complex="9pt"/>
    </style:style>
    <style:style style:name="P53" style:family="paragraph" style:parent-style-name="Preformatted_20_Text">
      <style:paragraph-properties fo:margin-top="0cm" fo:margin-bottom="0cm" fo:text-align="justify" style:justify-single-word="false"/>
      <style:text-properties style:font-name="Courier New" fo:font-size="9pt" style:font-name-asian="Courier New" style:font-size-asian="9pt" style:font-name-complex="Courier New" style:font-size-complex="9pt"/>
    </style:style>
    <style:style style:name="P54" style:family="paragraph" style:parent-style-name="Text_20_body" style:list-style-name="L11">
      <style:paragraph-properties fo:margin-top="0cm" fo:margin-bottom="0cm" fo:text-align="justify" style:justify-single-word="false"/>
    </style:style>
    <style:style style:name="P55" style:family="paragraph" style:parent-style-name="Standard">
      <style:paragraph-properties fo:break-before="page"/>
      <style:text-properties style:font-name="Tahoma" fo:font-size="9pt" style:font-size-asian="9pt" style:font-size-complex="9pt"/>
    </style:style>
    <style:style style:name="P56" style:family="paragraph" style:parent-style-name="Standard">
      <style:paragraph-properties fo:text-align="justify" style:justify-single-word="false"/>
      <style:text-properties style:font-name="Tahoma" fo:font-size="9pt" style:font-size-asian="9pt" style:font-size-complex="9pt"/>
    </style:style>
    <style:style style:name="P57" style:family="paragraph" style:parent-style-name="Standard">
      <style:paragraph-properties fo:text-align="justify" style:justify-single-word="false"/>
    </style:style>
    <style:style style:name="P58" style:family="paragraph" style:parent-style-name="Preformatted_20_Text">
      <style:text-properties style:font-name="Tahoma"/>
    </style:style>
    <style:style style:name="P59" style:family="paragraph" style:parent-style-name="Preformatted_20_Text" style:master-page-name="">
      <style:paragraph-properties fo:margin-top="0cm" fo:margin-bottom="0cm" fo:keep-with-next="always"/>
      <style:text-properties style:font-name="Courier New" fo:font-size="9pt" style:font-name-asian="Courier New" style:font-size-asian="9pt" style:font-name-complex="Courier New" style:font-size-complex="9pt"/>
    </style:style>
    <style:style style:name="P60" style:family="paragraph" style:parent-style-name="Standard">
      <style:paragraph-properties fo:text-align="start" style:justify-single-word="false"/>
    </style:style>
    <style:style style:name="P61" style:family="paragraph" style:parent-style-name="Standard">
      <style:paragraph-properties fo:text-align="start" style:justify-single-word="false"/>
      <style:text-properties style:font-name="Tahoma" fo:font-size="9pt" style:font-size-asian="9pt" style:font-size-complex="9pt"/>
    </style:style>
    <style:style style:name="P62" style:family="paragraph" style:parent-style-name="Heading_20_1">
      <style:paragraph-properties fo:text-align="justify" style:justify-single-word="false" fo:break-before="page"/>
      <style:text-properties style:font-name="Tahoma" fo:font-size="24pt" style:font-size-asian="24pt" style:font-size-complex="24pt"/>
    </style:style>
    <style:style style:name="P63" style:family="paragraph" style:parent-style-name="Text_20_body" style:list-style-name="L12">
      <style:paragraph-properties fo:margin-top="0cm" fo:margin-bottom="0cm"/>
    </style:style>
    <style:style style:name="P64" style:family="paragraph" style:parent-style-name="Preformatted_20_Text">
      <style:text-properties style:font-name="Courier New"/>
    </style:style>
    <style:style style:name="P65" style:family="paragraph" style:parent-style-name="Preformatted_20_Text">
      <style:paragraph-properties fo:margin-top="0cm" fo:margin-bottom="0cm"/>
      <style:text-properties style:font-name="Courier New"/>
    </style:style>
    <style:style style:name="P66" style:family="paragraph" style:parent-style-name="Preformatted_20_Text">
      <style:paragraph-properties fo:margin-top="0cm" fo:margin-bottom="0cm"/>
      <style:text-properties style:font-name="Tahoma" fo:font-size="9pt" style:font-name-asian="Courier New" style:font-size-asian="9pt" style:font-name-complex="Courier New" style:font-size-complex="9pt"/>
    </style:style>
    <style:style style:name="P67" style:family="paragraph" style:parent-style-name="Text_20_body" style:list-style-name="L13">
      <style:paragraph-properties fo:margin-top="0cm" fo:margin-bottom="0.212cm" fo:text-align="justify" style:justify-single-word="false"/>
      <style:text-properties style:font-name="Tahoma" fo:font-size="9pt" style:font-size-asian="9pt" style:font-size-complex="9pt"/>
    </style:style>
    <style:style style:name="P68" style:family="paragraph" style:parent-style-name="Text_20_body" style:list-style-name="L14">
      <style:paragraph-properties fo:margin-top="0cm" fo:margin-bottom="0.212cm" fo:text-align="justify" style:justify-single-word="false"/>
      <style:text-properties style:font-name="Tahoma" fo:font-size="9pt" style:font-size-asian="9pt" style:font-size-complex="9pt"/>
    </style:style>
    <style:style style:name="P69" style:family="paragraph" style:parent-style-name="Text_20_body" style:list-style-name="L14">
      <style:paragraph-properties fo:margin-top="0cm" fo:margin-bottom="0.212cm" fo:text-align="justify" style:justify-single-word="false"/>
    </style:style>
    <style:style style:name="P70" style:family="paragraph" style:parent-style-name="Text_20_body" style:list-style-name="L15">
      <style:paragraph-properties fo:margin-top="0cm" fo:margin-bottom="0.212cm" fo:text-align="justify" style:justify-single-word="false"/>
      <style:text-properties style:font-name="Tahoma" fo:font-size="9pt" style:font-size-asian="9pt" style:font-size-complex="9pt"/>
    </style:style>
    <style:style style:name="P71" style:family="paragraph" style:parent-style-name="Text_20_body">
      <style:paragraph-properties fo:margin-top="0cm" fo:margin-bottom="0.212cm" fo:text-align="justify" style:justify-single-word="false"/>
      <style:text-properties style:font-name="Courier New" fo:font-size="9pt" style:font-size-asian="9pt" style:font-size-complex="9pt"/>
    </style:style>
    <style:style style:name="P72" style:family="paragraph" style:parent-style-name="Text_20_body">
      <style:paragraph-properties fo:margin-top="0cm" fo:margin-bottom="0.212cm" fo:text-align="justify" style:justify-single-word="false"/>
      <style:text-properties style:font-name="Tahoma"/>
    </style:style>
    <style:style style:name="P73" style:family="paragraph" style:parent-style-name="Text_20_body" style:list-style-name="L16">
      <style:paragraph-properties fo:margin-top="0cm" fo:margin-bottom="0.212cm" fo:text-align="justify" style:justify-single-word="false"/>
    </style:style>
    <style:style style:name="P74" style:family="paragraph" style:parent-style-name="Text_20_body" style:list-style-name="L16">
      <style:paragraph-properties fo:margin-top="0cm" fo:margin-bottom="0.212cm" fo:text-align="justify" style:justify-single-word="false"/>
      <style:text-properties style:font-name="Tahoma" fo:font-size="9pt" style:font-size-asian="9pt" style:font-size-complex="9pt"/>
    </style:style>
    <style:style style:name="P75" style:family="paragraph" style:parent-style-name="Text_20_body" style:list-style-name="L17">
      <style:paragraph-properties fo:margin-top="0cm" fo:margin-bottom="0.212cm" fo:text-align="justify" style:justify-single-word="false"/>
      <style:text-properties style:font-name="Tahoma" fo:font-size="9pt" style:font-size-asian="9pt" style:font-size-complex="9pt"/>
    </style:style>
    <style:style style:name="P76" style:family="paragraph" style:parent-style-name="Text_20_body" style:list-style-name="L18">
      <style:paragraph-properties fo:margin-top="0cm" fo:margin-bottom="0.212cm" fo:text-align="justify" style:justify-single-word="false"/>
      <style:text-properties style:font-name="Tahoma" fo:font-size="9pt" style:font-size-asian="9pt" style:font-size-complex="9pt"/>
    </style:style>
    <style:style style:name="P77" style:family="paragraph" style:parent-style-name="Text_20_body" style:list-style-name="L19">
      <style:paragraph-properties fo:margin-top="0cm" fo:margin-bottom="0.212cm" fo:text-align="justify" style:justify-single-word="false"/>
      <style:text-properties style:font-name="Tahoma" fo:font-size="9pt" style:font-size-asian="9pt" style:font-size-complex="9pt"/>
    </style:style>
    <style:style style:name="P78" style:family="paragraph" style:parent-style-name="Text_20_body" style:list-style-name="L20">
      <style:paragraph-properties fo:margin-top="0cm" fo:margin-bottom="0.212cm" fo:text-align="justify" style:justify-single-word="false"/>
      <style:text-properties style:font-name="Tahoma" fo:font-size="9pt" style:font-size-asian="9pt" style:font-size-complex="9pt"/>
    </style:style>
    <style:style style:name="P79" style:family="paragraph" style:parent-style-name="Text_20_body" style:list-style-name="L21"/>
    <style:style style:name="P80" style:family="paragraph" style:parent-style-name="Text_20_body" style:list-style-name="L22">
      <style:paragraph-properties fo:margin-top="0cm" fo:margin-bottom="0.212cm" fo:text-align="justify" style:justify-single-word="false"/>
      <style:text-properties style:font-name="Tahoma" fo:font-size="9pt" style:font-size-asian="9pt" style:font-size-complex="9pt"/>
    </style:style>
    <style:style style:name="P81" style:family="paragraph" style:parent-style-name="Text_20_body">
      <style:paragraph-properties fo:margin-top="0cm" fo:margin-bottom="0cm"/>
    </style:style>
    <style:style style:name="P82" style:family="paragraph" style:parent-style-name="Standard">
      <style:paragraph-properties fo:text-align="justify" style:justify-single-word="false"/>
      <style:text-properties fo:font-size="9pt" style:font-size-asian="9pt" style:font-size-complex="9pt"/>
    </style:style>
    <style:style style:name="T1" style:family="text">
      <style:text-properties style:font-name="Tahoma"/>
    </style:style>
    <style:style style:name="T2" style:family="text" style:parent-style-name="Source_20_Text">
      <style:text-properties style:font-name="Tahoma"/>
    </style:style>
    <style:style style:name="T3" style:family="text">
      <style:text-properties style:font-name="Tahoma" fo:font-size="9pt" style:font-size-asian="9pt" style:font-size-complex="9pt"/>
    </style:style>
    <style:style style:name="T4" style:family="text">
      <style:text-properties fo:font-size="9pt" style:font-size-asian="9pt" style:font-size-complex="9pt"/>
    </style:style>
    <style:style style:name="T5" style:family="text" style:parent-style-name="Source_20_Text">
      <style:text-properties fo:font-size="9pt" style:font-size-asian="9pt" style:font-size-complex="9pt"/>
    </style:style>
    <style:style style:name="T6" style:family="text">
      <style:text-properties style:font-name="Tahoma" fo:font-size="9pt" style:font-size-asian="9pt" style:font-size-complex="9pt"/>
    </style:style>
    <style:style style:name="T7" style:family="text">
      <style:text-properties style:font-name="Tahoma"/>
    </style:style>
    <style:style style:name="T8" style:family="text">
      <style:text-properties fo:color="#0000ff" style:font-name="Tahoma" fo:font-size="9pt" fo:background-color="#ffffce" style:font-size-asian="9pt" style:font-size-complex="9pt"/>
    </style:style>
    <style:style style:name="T9" style:family="text">
      <style:text-properties style:text-position="33% 80%" style:font-name="Tahoma" fo:font-size="9pt" fo:background-color="#ffffce" style:font-size-asian="9pt" style:font-size-complex="9pt"/>
    </style:style>
    <style:style style:name="T10" style:family="text">
      <style:text-properties style:font-name="Courier New" fo:font-size="9pt" style:font-name-asian="Courier New" style:font-size-asian="9pt" style:font-name-complex="Courier New" style:font-size-complex="9pt"/>
    </style:style>
    <style:style style:name="T11" style:family="text" style:parent-style-name="Source_20_Text">
      <style:text-properties style:font-name="Tahoma" fo:font-size="9pt" style:font-size-asian="9pt" style:font-size-complex="9pt"/>
    </style:style>
    <style:style style:name="T12" style:family="text">
      <style:text-properties style:font-name="Tahoma" fo:font-size="24pt" style:font-size-asian="24pt" style:font-size-complex="24pt"/>
    </style:style>
    <style:style style:name="T13" style:family="text" style:parent-style-name="Strong_20_Emphasis">
      <style:text-properties style:font-name="Tahoma" fo:font-size="9pt" style:font-size-asian="9pt" style:font-size-complex="9pt"/>
    </style:style>
    <style:style style:name="T14" style:family="text" style:parent-style-name="Source_20_Text">
      <style:text-properties style:font-name="Tahoma" fo:font-size="9pt" fo:font-weight="bold" style:font-size-asian="9pt" style:font-size-complex="9pt"/>
    </style:style>
    <style:style style:name="T15" style:family="text" style:parent-style-name="Strong_20_Emphasis">
      <style:text-properties style:font-name="Tahoma"/>
    </style:style>
    <style:style style:name="T16" style:family="text">
      <style:text-properties style:font-name-asian="Courier New" style:font-name-complex="Courier New"/>
    </style:style>
    <style:style style:name="T17" style:family="text">
      <style:text-properties fo:color="#0000ff" style:font-name="Tahoma" fo:background-color="#ffffce"/>
    </style:style>
    <style:style style:name="T18" style:family="text">
      <style:text-properties style:text-position="33% 80%" style:font-name="Tahoma" fo:background-color="#ffffce"/>
    </style:style>
    <style:style style:name="T19" style:family="text" style:parent-style-name="Emphasis">
      <style:text-properties style:font-name="Tahoma"/>
    </style:style>
    <style:style style:name="T20" style:family="text" style:parent-style-name="Emphasis">
      <style:text-properties style:font-name="Tahoma" fo:font-size="9pt" style:font-size-asian="9pt" style:font-size-complex="9pt"/>
    </style:style>
    <style:style style:name="T21" style:family="text" style:parent-style-name="Emphasis">
      <style:text-properties style:font-name="Tahoma" fo:font-size="9pt" style:font-size-asian="9pt" style:font-size-complex="9pt"/>
    </style:style>
    <style:style style:name="T22" style:family="text">
      <style:text-properties style:font-name="Courier New" fo:font-size="9pt" style:font-size-asian="9pt" style:font-size-complex="9pt"/>
    </style:style>
    <style:style style:name="T23" style:family="text">
      <style:text-properties fo:font-size="9pt" style:font-name-asian="Courier New" style:font-size-asian="9pt" style:font-name-complex="Courier New" style:font-size-complex="9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TSP – Hardvare</text:p>
      <text:p text:style-name="P2"/>
      <text:p text:style-name="P2"/>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Scanners <text:tab/>3</text:p>
          <text:p text:style-name="P4">Enable saned on terminal <text:tab/>3</text:p>
          <text:p text:style-name="P4">Usage <text:tab/>3</text:p>
          <text:p text:style-name="P4">Troubleshooting <text:tab/>3</text:p>
          <text:p text:style-name="P3">Sound cards hardware and drivers <text:tab/>4</text:p>
          <text:p text:style-name="P4">On-board Sound Cards may be ISA <text:tab/>4</text:p>
          <text:p text:style-name="P4">AC'97 Sounds <text:tab/>4</text:p>
          <text:p text:style-name="P4">SiS 7019 <text:tab/>4</text:p>
          <text:p text:style-name="P4">Improper detection <text:tab/>4</text:p>
          <text:p text:style-name="P4">Sound on Imac Indigo as a thin client <text:tab/>5</text:p>
          <text:p text:style-name="P4">using esd + ALSA drivers in LTSP 4.2 <text:tab/>5</text:p>
          <text:p text:style-name="P3">Network Cards <text:tab/>6</text:p>
          <text:p text:style-name="P4">Configuring network booting <text:tab/>6</text:p>
          <text:p text:style-name="P5">PCI Network Interface Cards <text:tab/>6</text:p>
          <text:p text:style-name="P5">ISA Network Interface Cards <text:tab/>6</text:p>
          <text:p text:style-name="P6">3Com 3c509 <text:tab/>7</text:p>
          <text:p text:style-name="P4">After configuring network booting <text:tab/>7</text:p>
          <text:p text:style-name="P5">PCI Network Interface Cards <text:tab/>7</text:p>
          <text:p text:style-name="P5">ISA Network Interface Cards <text:tab/>7</text:p>
          <text:p text:style-name="P3">Video cards <text:tab/>8</text:p>
          <text:p text:style-name="P4">Specific card settings <text:tab/>8</text:p>
          <text:p text:style-name="P5">Nvidia <text:tab/>8</text:p>
          <text:p text:style-name="P7">nVidia for LTSP-4.1.1 <text:tab/>8</text:p>
          <text:p text:style-name="P3">nVidia proprietary drivers for LTSP-4.1.1 <text:tab/>8</text:p>
          <text:p text:style-name="P7">nVidia for LTSP-4.2 update-2 <text:tab/>10</text:p>
          <text:p text:style-name="P5">sis cards <text:tab/>10</text:p>
          <text:p text:style-name="P5">S3 and S3Virge cards <text:tab/>10</text:p>
          <text:p text:style-name="P5">Via embedded graphics <text:tab/>10</text:p>
          <text:p text:style-name="P7">Via embedded DVI Interface <text:tab/>10</text:p>
          <text:p text:style-name="P5">Geode GX1 <text:tab/>11</text:p>
          <text:p text:style-name="P4">Xinerama / TwinView? <text:tab/>12</text:p>
          <text:p text:style-name="P4">Setting resolution <text:tab/>12</text:p>
          <text:p text:style-name="P4">Video drivers <text:tab/>12</text:p>
          <text:p text:style-name="P5">X.org <text:tab/>12</text:p>
          <text:p text:style-name="P5">XFree86 3.3.6 <text:tab/>13</text:p>
          <text:p text:style-name="P4">How much video memory do I need? <text:tab/>14</text:p>
          <text:p text:style-name="P4">X Servers <text:tab/>14</text:p>
          <text:p text:style-name="P3">Input Devices <text:tab/>15</text:p>
          <text:p text:style-name="P4">Wacom Tablets <text:tab/>15</text:p>
          <text:p text:style-name="P3">Clients <text:tab/>17</text:p>
          <text:p text:style-name="P4">What's the minimum client <text:tab/>17</text:p>
          <text:p text:style-name="P4">Another opinion on Minimum clients <text:tab/>17</text:p>
          <text:p text:style-name="P4">Commercial Client LTSP compatibility <text:tab/>17</text:p>
          <text:p text:style-name="P4">DisklessWorkstations?.Com <text:tab/>17</text:p>
          <text:p text:style-name="P5">Jammin 125 <text:tab/>17</text:p>
          <text:p text:style-name="P4">DisklessThinClients?.com <text:tab/>17</text:p>
          <text:p text:style-name="P4">TheSymbiont.com <text:tab/>17</text:p>
          <text:p text:style-name="P4">IBM NetVista clients <text:tab/>18</text:p>
          <text:p text:style-name="P5">N2800 <text:tab/>18</text:p>
          <text:p text:style-name="P5">N2200 <text:tab/>18</text:p>
          <text:p text:style-name="P5">Model 8362-a53 ppc architecture <text:tab/>19</text:p>
          <text:p text:style-name="P5">Model 8364 <text:tab/>19</text:p>
          <text:p text:style-name="P4">Fujitsu Siemens <text:tab/>19</text:p>
          <text:p text:style-name="P5">Futro S300 <text:tab/>19</text:p>
          <text:p text:style-name="P5">Scovery Xs and Futro C <text:tab/>19</text:p>
          <text:p text:style-name="P4">A link to Wyse Winterm Information <text:tab/>19</text:p>
          <text:p text:style-name="P4">HP t5000 series <text:tab/>19</text:p>
          <text:p text:style-name="P5">T5125 <text:tab/>19</text:p>
          <text:p text:style-name="P5">T5300 and T5500 <text:tab/>20</text:p>
          <text:p text:style-name="P4">The ThinCast 5000 or ThinClient 5000 <text:tab/>20</text:p>
          <text:p text:style-name="P4">eBox <text:tab/>20</text:p>
          <text:p text:style-name="P5">eBox-II / eBox-150LS <text:tab/>20</text:p>
          <text:p text:style-name="P4">DELL <text:tab/>20</text:p>
          <text:p text:style-name="P5">GX280 (with optional RADEON X300 video card) <text:tab/>20</text:p>
          <text:p text:style-name="P5">Optiplex SX270 <text:tab/>21</text:p>
          <text:p text:style-name="P4">Compaq Winterm <text:tab/>21</text:p>
          <text:p text:style-name="P4">Do it yourself thin client <text:tab/>21</text:p>
          <text:p text:style-name="P4">The FAT Client! <text:tab/>21</text:p>
          <text:p text:style-name="P5">From GUI to GUI: <text:tab/>22</text:p>
          <text:p text:style-name="P7">From GUI to GUI Linux to LTSP server: <text:tab/>22</text:p>
          <text:p text:style-name="P7">From GUI to GUI MAC OSX to LTSP server: <text:tab/>22</text:p>
          <text:p text:style-name="P7">From GUI to GUI Windows to LTSP server: <text:tab/>22</text:p>
          <text:p text:style-name="P6">X-deeep/32 <text:tab/>22</text:p>
          <text:p text:style-name="P6">Xming <text:tab/>22</text:p>
          <text:p text:style-name="P7">From GUI to GUI Cross-Platform to LTSP server using NoMachine? <text:tab/>22</text:p>
          <text:p text:style-name="P5">Boot to GUI choosing LTSP <text:tab/>23</text:p>
          <text:p text:style-name="P7">Boot to GUI choosing LTSP at Linux boot time <text:tab/>23</text:p>
          <text:p text:style-name="P7">Boot to GUI choosing LTSP at MACOSX boot time <text:tab/>23</text:p>
          <text:p text:style-name="P7">Boot to GUI choosing LTSP at Windows boot time <text:tab/>23</text:p>
          <text:p text:style-name="P6">For MS-DOS, windows 95, 98, 98SE and related operating systems <text:tab/>23</text:p>
          <text:p text:style-name="P6">For windows 2000, XP and related operating systems <text:tab/>23</text:p>
          <text:p text:style-name="P5">From shell to shell: <text:tab/>24</text:p>
          <text:p text:style-name="P7">From Linux shell to LTSP shell: <text:tab/>24</text:p>
          <text:p text:style-name="P7">From Mac OSX shell to LTSP shell: <text:tab/>24</text:p>
          <text:p text:style-name="P7">From Windows shell to LTSP shell: <text:tab/>24</text:p>
          <text:p text:style-name="P4">VMWare virtual client <text:tab/>24</text:p>
          <text:p text:style-name="P4">Qemu as a client <text:tab/>24</text:p>
          <text:p text:style-name="P4">IGEL <text:tab/>25</text:p>
          <text:p text:style-name="P5">Igel Winnet 3 <text:tab/>25</text:p>
          <text:p text:style-name="P3">Mice <text:tab/>26</text:p>
          <text:p text:style-name="P4">Basics <text:tab/>26</text:p>
          <text:p text:style-name="P4">LTSP 4.1 + USB Microsoft Wireless Optical Mouse 2.0 <text:tab/>26</text:p>
          <text:p text:style-name="P4">Old hardware can't always autodetect USB mice <text:tab/>26</text:p>
          <text:p text:style-name="P4">When all else fails: Older kernel for scrollwheel <text:tab/>26</text:p>
          <text:p text:style-name="P4">Mouse autodetection <text:tab/>26</text:p>
        </text:index-body>
      </text:table-of-content>
      <text:p text:style-name="P2"/>
      <text:h text:style-name="P8" text:outline-level="1" text:is-list-header="true"/>
      <text:h text:style-name="P9" text:outline-level="1" text:is-list-header="true">Scanners </text:h>
      <text:p text:style-name="P10">This information is for LTSP 4.2+ and does not apply to previous versions. </text:p>
      <text:list text:style-name="L1">
        <text:list-header>
          <text:p text:style-name="P11"/>
        </text:list-header>
      </text:list>
      <text:h text:style-name="Heading_20_2" text:outline-level="2" text:is-list-header="true"><text:bookmark text:name="Enable_saned_on_terminal"/><text:span text:style-name="T1">Enable </text:span><text:span text:style-name="T2">saned</text:span><text:span text:style-name="T1"> on terminal </text:span></text:h>
      <text:list text:style-name="L2">
        <text:list-item>
          <text:p text:style-name="P12"><text:span text:style-name="T3">Edit</text:span><text:span text:style-name="T4"> </text:span><text:span text:style-name="T5">/opt/ltsp-4.2/i386/etc/lts.conf</text:span><text:span text:style-name="T4"> and add </text:span><text:span text:style-name="T5">XINETD_SERVICES = "saned"</text:span><text:span text:style-name="T4"> </text:span><text:span text:style-name="T3">to the</text:span><text:span text:style-name="T4"> </text:span><text:span text:style-name="T5">[default]</text:span><text:span text:style-name="T3"> or relevant terminal section </text:span></text:p>
        </text:list-item>
        <text:list-item>
          <text:p text:style-name="P13">Restart the terminal </text:p>
        </text:list-item>
        <text:list-item>
          <text:p text:style-name="P14"><text:span text:style-name="T3">Run </text:span><text:span text:style-name="T5">scanimage -L</text:span><text:span text:style-name="T4"> </text:span><text:span text:style-name="T3">on workstation shell to verify that scanner has been detected </text:span></text:p>
        </text:list-item>
      </text:list>
      <text:h text:style-name="P15" text:outline-level="2" text:is-list-header="true"><text:bookmark text:name="Usage"/>Usage </text:h>
      <text:list text:style-name="L3">
        <text:list-item>
          <text:p text:style-name="P16"><text:span text:style-name="T3">Edit </text:span><text:span text:style-name="T5">/etc/sane.d/net.conf</text:span><text:span text:style-name="T4"> </text:span><text:span text:style-name="T3">and add the hostname or address of client</text:span><text:span text:style-name="T4"> </text:span><text:span text:style-name="T5">running saned</text:span><text:span text:style-name="T4"> </text:span></text:p>
        </text:list-item>
        <text:list-item>
          <text:p text:style-name="P17"><text:span text:style-name="T5">xsane</text:span><text:span text:style-name="T4">, </text:span><text:span text:style-name="T3">OpenOffice.org, GIMP, and other scanner-aware applications should now list the scanner </text:span></text:p>
        </text:list-item>
      </text:list>
      <text:h text:style-name="P15" text:outline-level="2" text:is-list-header="true"><text:bookmark text:name="Troubleshooting"/>Troubleshooting </text:h>
      <text:p text:style-name="P18">Try this in a terminal window to set the sane network backend to use the current workstation: </text:p>
      <text:p text:style-name="P19">SANE_NET_HOSTS=`echo $DISPLAY | cut -d: -f1`</text:p>
      <text:p text:style-name="P20">export SANE_NET_HOSTS</text:p>
      <text:p text:style-name="Text_20_body"><text:span text:style-name="T3">-- </text:span><text:a xlink:type="simple" xlink:href="http://wiki.ltsp.org/twiki/bin/view/Main/TimothyLegge"><text:span text:style-name="T6">TimothyLegge</text:span></text:a><text:span text:style-name="T3"> - 11 Jul 2006 </text:span></text:p>
      <text:p text:style-name="Text_20_body"><text:span text:style-name="T3">For more information on this subject see: </text:span><text:a xlink:type="simple" xlink:href="http://marc.theaimsgroup.com/?l=ltsp-discuss&amp;m=114605694207297&amp;w=2" office:target-frame-name="_top" xlink:show="replace"><text:span text:style-name="T6">http://marc.theaimsgroup.com/?l=ltsp-discuss&amp;m=114605694207297&amp;w=2</text:span></text:a></text:p>
      <text:p text:style-name="P2"/>
      <text:p text:style-name="P2"/>
      <text:h text:style-name="P9" text:outline-level="1" text:is-list-header="true">Sound cards hardware and drivers </text:h>
      <text:p text:style-name="Text_20_body"><text:span text:style-name="T3">This page is about hardware and drivers. For software, see </text:span><text:a xlink:type="simple" xlink:href="http://wiki.ltsp.org/twiki/bin/view/Ltsp/Sound"><text:span text:style-name="T6">Sound</text:span></text:a><text:span text:style-name="T3">. </text:span></text:p>
      <text:h text:style-name="P15" text:outline-level="2" text:is-list-header="true"><text:bookmark text:name="On_board_Sound_Cards_may_be_ISA"/>On-board Sound Cards may be ISA </text:h>
      <text:p text:style-name="P21">It is important to note that some on-board sound cards are actually ISA devices. If enabling the sound as above results in errors when booting the client then you may have an ISA sound card. You can gain some clues by looking in the bios; if the sound card is in "other devices" or not listed with the PCI devices it is probably ISA. In this case you will need to supply the following addition to the sound options above: </text:p>
      <text:p text:style-name="P22">[ws001]</text:p>
      <text:p text:style-name="P22"><text:s text:c="3"/>SOUND = Y</text:p>
      <text:p text:style-name="P22"><text:s text:c="3"/>SOUND_DAEMON = nasd #or esd</text:p>
      <text:p text:style-name="P23"><text:s text:c="3"/>SMODULE_01 = "sb io=0x220 irq=5 dma=1"</text:p>
      <text:p text:style-name="P24">Obviously the correct driver, io address, irq and dma must be provided. </text:p>
      <text:p text:style-name="P25"><text:span text:style-name="T3">-- </text:span><text:a xlink:type="simple" xlink:href="http://wiki.ltsp.org/twiki/bin/view/Main/JimMcQuillan"><text:span text:style-name="T6">JimMcQuillan</text:span></text:a><text:span text:style-name="T3"> - 05 Dec 2004 </text:span></text:p>
      <text:p text:style-name="P25"><text:span text:style-name="T3">-- </text:span><text:a xlink:type="simple" xlink:href="http://wiki.ltsp.org/twiki/bin/view/Main/RichardJune"><text:span text:style-name="T6">RichardJune</text:span></text:a><text:span text:style-name="T3"> - 13 Dec 2004 </text:span></text:p>
      <text:p text:style-name="P25"><text:span text:style-name="T3">-- </text:span><text:a xlink:type="simple" xlink:href="http://wiki.ltsp.org/twiki/bin/view/Main/TimothyLegge"><text:span text:style-name="T6">TimothyLegge</text:span></text:a><text:span text:style-name="T3"> - 15 Apr 2005 </text:span></text:p>
      <text:p text:style-name="P24">The io address must be hexadecimal io=0x220. </text:p>
      <text:p text:style-name="P25"><text:span text:style-name="T3">-- </text:span><text:a xlink:type="simple" xlink:href="http://wiki.ltsp.org/twiki/bin/view/Main/MarkusG"><text:span text:style-name="T6">MarkusG</text:span></text:a><text:span text:style-name="T3"> - 13 Oct 2005 </text:span></text:p>
      <text:h text:style-name="P15" text:outline-level="2" text:is-list-header="true"><text:bookmark text:name="AC_97_Sounds"/>AC'97 Sounds </text:h>
      <text:p text:style-name="P24">If you have AC'97 sound onboard,Maybe you hear from microphone line.Not speaker line. --Main.MohsenPahlevanzadeh 18 May 2005 </text:p>
      <text:h text:style-name="P15" text:outline-level="2" text:is-list-header="true"><text:bookmark text:name="SiS_7019"/>SiS 7019 </text:h>
      <text:list text:style-name="L4">
        <text:list-item>
          <text:p text:style-name="P26"><text:a xlink:type="simple" xlink:href="http://wiki.ltsp.org/twiki/pub/Ltsp/SoundCards/SiS7019_driver_source_2.6.zip" office:target-frame-name="_top" xlink:show="replace"><text:span text:style-name="T7">SiS 7019 driver for 2.6 kernel</text:span></text:a><text:span text:style-name="T1"> </text:span></text:p>
        </text:list-item>
      </text:list>
      <text:list text:style-name="L5">
        <text:list-item>
          <text:p text:style-name="P27"><text:a xlink:type="simple" xlink:href="http://wiki.ltsp.org/twiki/pub/Ltsp/SoundCards/sis7019_IA_release_2003_02_18.tgz" office:target-frame-name="_top" xlink:show="replace"><text:span text:style-name="T7">SiS 7019 driver for 2.4 kernel</text:span></text:a><text:span text:style-name="T1"> </text:span></text:p>
        </text:list-item>
      </text:list>
      <text:p text:style-name="P25"><text:span text:style-name="T3">If you want to use the </text:span><text:span text:style-name="T8">SiS</text:span><text:a xlink:type="simple" xlink:href="http://wiki.ltsp.org/twiki/bin/edit/Ltsp/SiS?topicparent=Ltsp.SoundCards"><text:span text:style-name="T9">?</text:span></text:a><text:span text:style-name="T3"> 7019 driver for kernel version after ~2.6.8, you'll need to edit the file sis7019.c. At lines 1639 and 1640, remove the following two lines: </text:span></text:p>
      <text:p text:style-name="P28"><text:s text:c="3"/><text:span text:style-name="T10">if (remap_page_range(vma, vma-&gt;vm_start, virt_to_phys(dmabuf-&gt;rawbuf),</text:span></text:p>
      <text:p text:style-name="P29"><text:s text:c="14"/>size, vma-&gt;vm_page_prot)) <text:s text:c="2"/></text:p>
      <text:p text:style-name="P18">and substitute the following three lines: </text:p>
      <text:p text:style-name="P28"><text:s text:c="7"/><text:span text:style-name="T10"><text:s/>if (remap_pfn_range(vma, vma-&gt;vm_start,</text:span></text:p>
      <text:p text:style-name="P30"><text:s text:c="29"/>virt_to_phys(dmabuf-&gt;rawbuf) &gt;&gt; PAGE_SHIFT,</text:p>
      <text:p text:style-name="P29"><text:s text:c="29"/>size, vma-&gt;vm_page_prot))</text:p>
      <text:p text:style-name="Text_20_body"><text:span text:style-name="T1">See </text:span><text:a xlink:type="simple" xlink:href="http://lkml.org/lkml/2004/9/25/32" office:target-frame-name="_top" xlink:show="replace"><text:span text:style-name="T7">William Lee Irwin III's patch for the SiS7018/Trident OSS driver</text:span></text:a><text:span text:style-name="T1"> </text:span></text:p>
      <text:h text:style-name="P15" text:outline-level="2" text:is-list-header="true"><text:bookmark text:name="Improper_detection"/>Improper detection </text:h>
      <text:p text:style-name="P25"><text:span text:style-name="T3">Sometimes LTSP will misdetect the soundcard. I have a workstation where it actually has Ensoniq ES1371 chip, but LTSP loaded </text:span><text:span text:style-name="T11">i810_sound</text:span><text:span text:style-name="T3"> module instead. </text:span></text:p>
      <text:p text:style-name="P25"><text:span text:style-name="T3">Assuming your soundcard is PCI (not ISA), here's the way to find out the real sound chip in your workstation: </text:span><text:span text:style-name="T11">cat /proc/pci</text:span><text:span text:style-name="T3"> </text:span></text:p>
      <text:p text:style-name="P24">If you see more than one "audio controller", then you'll need to experiment to see which one is the right one. </text:p>
      <text:p text:style-name="P25"><text:span text:style-name="T3">You can force LTSP to load different sound module than the one it detected by putting the following line into </text:span><text:span text:style-name="T11">lts.conf</text:span><text:span text:style-name="T3">: </text:span><text:span text:style-name="T11">SMODULE_01 = "es1371"</text:span><text:span text:style-name="T3"> </text:span></text:p>
      <text:p text:style-name="P25"><text:span text:style-name="T3">The line above will force LTSP to load </text:span><text:span text:style-name="T11">es1371</text:span><text:span text:style-name="T3"> module (instead of whatever it detected) </text:span></text:p>
      <text:p text:style-name="P25"><text:span text:style-name="T3">-- </text:span><text:a xlink:type="simple" xlink:href="http://wiki.ltsp.org/twiki/bin/view/Main/HarrySufehmi"><text:span text:style-name="T6">HarrySufehmi</text:span></text:a><text:span text:style-name="T3"> - 12 Sep 2005 </text:span></text:p>
      <text:h text:style-name="P15" text:outline-level="2" text:is-list-header="true"><text:bookmark text:name="Sound_on_Imac_Indigo_as_a_thin_c"/>Sound on Imac Indigo as a thin client </text:h>
      <text:p text:style-name="P24">I have sound working fine on Imac Indigos( shiney cased Macs) now. I tested with xmms, flash enabled sites, and tuxtype2. If,when booting up ,after the usb lines you will get your mac soundcard detection ,same as PC bootup. If you see Powermac Screamer detected as your soundcard the following config in /added to /opt/ltsp/ppc/etc/ lts.conf will make this soundcard work. It appears that on the Bondis( dull colored Macs) the soundcard is initialized correctly,,but there is no sound output?.K12LTSP/FC3 detects the card as a Powemac Burgandy. this card will NOT work. </text:p>
      <text:p text:style-name="P24">SOUND = Y SOUND_DAEMON = "esd" VOLUME = 99 X4_MODULE_01 = glx SMODULE_01 = "soundcore.o" SMODULE_02 = "dmasound_pmac.o" SMODULE_03 = "dmasound_core.o" </text:p>
      <text:p text:style-name="P25"><text:span text:style-name="T3">-- </text:span><text:a xlink:type="simple" xlink:href="http://wiki.ltsp.org/twiki/bin/view/Main/BarryCisna"><text:span text:style-name="T6">BarryCisna</text:span></text:a><text:span text:style-name="T3"> - 05 Mar 2006 </text:span></text:p>
      <text:h text:style-name="P15" text:outline-level="2" text:is-list-header="true"><text:bookmark text:name="using_esd_ALSA_drivers_in_LTSP_4"/>using esd + ALSA drivers in LTSP 4.2 </text:h>
      <text:p text:style-name="P31"><text:span text:style-name="T3">See: </text:span><text:a xlink:type="simple" xlink:href="http://wiki.ltsp.org/twiki/bin/view/Ltsp/WorkInProgress#esd_ALSA_sound_on_LTSP_4_2" office:target-frame-name="_top" xlink:show="replace"><text:span text:style-name="T6">http://wiki.ltsp.org/twiki/bin/view/Ltsp/WorkInProgress#esd_ALSA_sound_on_LTSP_4_2</text:span></text:a><text:span text:style-name="T3"> <text:line-break/></text:span><text:bookmark text:name="TopicEnd"/><text:a xlink:type="simple" xlink:href="http://wiki.ltsp.org/twiki/bin/view/Ltsp/SoundCards#PageTop"><text:span text:style-name="T6">to top</text:span></text:a></text:p>
      <text:p text:style-name="P24"/>
      <text:p text:style-name="P31"><text:span text:style-name="T3">End of topic<text:line-break/></text:span><text:a xlink:type="simple" xlink:href="http://wiki.ltsp.org/twiki/bin/view/Ltsp/SoundCards#Actions"><text:span text:style-name="T6">Skip to action links</text:span></text:a><text:span text:style-name="T3"> | </text:span><text:a xlink:type="simple" xlink:href="http://wiki.ltsp.org/twiki/bin/view/Ltsp/SoundCards#PageTop"><text:span text:style-name="T6">Back to top</text:span></text:a></text:p>
      <text:p text:style-name="P24"/>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table-cell table:style-name="Table1.A1" office:value-type="string">
            <text:p text:style-name="P25"><text:a xlink:type="simple" xlink:href="http://wiki.ltsp.org/twiki/bin/view/Ltsp/SoundCards?sortcol=0&amp;table=1&amp;up=0#sorted_table"><text:span text:style-name="T6">I</text:span></text:a><text:span text:style-name="T3"> </text:span></text:p>
          </table:table-cell>
          <table:table-cell table:style-name="Table1.A1" office:value-type="string">
            <text:p text:style-name="P25"><text:a xlink:type="simple" xlink:href="http://wiki.ltsp.org/twiki/bin/view/TWiki/FileAttachment"><text:span text:style-name="T6">Attachment</text:span></text:a><text:span text:style-name="T3"> </text:span><text:span text:style-name="T3"><draw:a xlink:type="simple" xlink:href="http://wiki.ltsp.org/twiki/bin/view/Ltsp/SoundCards?sortcol=1&amp;table=1&amp;up=0#sorted_table"><draw:frame draw:style-name="fr1" draw:name="graphics1" text:anchor-type="as-char" svg:width="0.423cm" svg:height="0.423cm" draw:z-index="2"><draw:image xlink:href="http://wiki.ltsp.org/twiki/pub/TWiki/TablePlugin/diamond.gif" xlink:type="simple" xlink:show="embed" xlink:actuate="onLoad"/><svg:desc>sort</svg:desc></draw:frame></draw:a></text:span></text:p>
          </table:table-cell>
          <table:table-cell table:style-name="Table1.A1" office:value-type="string">
            <text:p text:style-name="P25"><text:a xlink:type="simple" xlink:href="http://wiki.ltsp.org/twiki/bin/view/Ltsp/SoundCards?sortcol=2&amp;table=1&amp;up=0#sorted_table"><text:span text:style-name="T6">Action</text:span></text:a><text:span text:style-name="T3"> </text:span></text:p>
          </table:table-cell>
          <table:table-cell table:style-name="Table1.A1" office:value-type="string">
            <text:p text:style-name="P25"><text:a xlink:type="simple" xlink:href="http://wiki.ltsp.org/twiki/bin/view/Ltsp/SoundCards?sortcol=3&amp;table=1&amp;up=0#sorted_table"><text:span text:style-name="T6">Size</text:span></text:a><text:span text:style-name="T3"> </text:span></text:p>
          </table:table-cell>
          <table:table-cell table:style-name="Table1.A1" office:value-type="string">
            <text:p text:style-name="P25"><text:a xlink:type="simple" xlink:href="http://wiki.ltsp.org/twiki/bin/view/Ltsp/SoundCards?sortcol=4&amp;table=1&amp;up=0#sorted_table"><text:span text:style-name="T6">Date</text:span></text:a><text:span text:style-name="T3"> </text:span></text:p>
          </table:table-cell>
          <table:table-cell table:style-name="Table1.A1" office:value-type="string">
            <text:p text:style-name="P25"><text:a xlink:type="simple" xlink:href="http://wiki.ltsp.org/twiki/bin/view/Ltsp/SoundCards?sortcol=5&amp;table=1&amp;up=0#sorted_table"><text:span text:style-name="T6">Who</text:span></text:a><text:span text:style-name="T3"> </text:span></text:p>
          </table:table-cell>
          <table:table-cell table:style-name="Table1.A1" office:value-type="string">
            <text:p text:style-name="P25"><text:a xlink:type="simple" xlink:href="http://wiki.ltsp.org/twiki/bin/view/Ltsp/SoundCards?sortcol=6&amp;table=1&amp;up=0#sorted_table"><text:span text:style-name="T6">Comment</text:span></text:a><text:span text:style-name="T3"> </text:span></text:p>
          </table:table-cell>
        </table:table-row>
        <table:table-row>
          <table:table-cell table:style-name="Table1.A2" office:value-type="string">
            <text:p text:style-name="P24"><draw:frame draw:style-name="fr2" draw:name="graphics2" text:anchor-type="as-char" svg:width="0.423cm" svg:height="0.423cm" draw:z-index="0"><draw:image xlink:href="http://wiki.ltsp.org/twiki/pub/icn/zip.gif" xlink:type="simple" xlink:show="embed" xlink:actuate="onLoad"/></draw:frame> </text:p>
          </table:table-cell>
          <table:table-cell table:style-name="Table1.A2" office:value-type="string">
            <text:p text:style-name="P25"><text:a xlink:type="simple" xlink:href="http://wiki.ltsp.org/twiki/pub/Ltsp/SoundCards/SiS7019_driver_source_2.6.zip"><text:span text:style-name="T6">SiS7019_driver_source_2.6.zip</text:span></text:a><text:span text:style-name="T3"> </text:span></text:p>
          </table:table-cell>
          <table:table-cell table:style-name="Table1.A2" office:value-type="string">
            <text:p text:style-name="P25"><text:a xlink:type="simple" xlink:href="http://wiki.ltsp.org/twiki/bin/attach/Ltsp/SoundCards?filename=SiS7019_driver_source_2.6.zip&amp;revInfo=1"><text:span text:style-name="T6">manage</text:span></text:a><text:span text:style-name="T3"> </text:span></text:p>
          </table:table-cell>
          <table:table-cell table:style-name="Table1.A2" office:value-type="string">
            <text:p text:style-name="P24">20.4 K </text:p>
          </table:table-cell>
          <table:table-cell table:style-name="Table1.A2" office:value-type="string">
            <text:p text:style-name="P24">11 Oct 2005 - 16:53 </text:p>
          </table:table-cell>
          <table:table-cell table:style-name="Table1.A2" office:value-type="string">
            <text:p text:style-name="P25"><text:a xlink:type="simple" xlink:href="http://wiki.ltsp.org/twiki/bin/view/Main/JimMcQuillan"><text:span text:style-name="T6">JimMcQuillan</text:span></text:a><text:span text:style-name="T3"> </text:span></text:p>
          </table:table-cell>
          <table:table-cell table:style-name="Table1.A2" office:value-type="string">
            <text:p text:style-name="P25"><text:span text:style-name="T8">SiS</text:span><text:a xlink:type="simple" xlink:href="http://wiki.ltsp.org/twiki/bin/edit/Ltsp/SiS?topicparent=Ltsp.SoundCards"><text:span text:style-name="T9">?</text:span></text:a><text:span text:style-name="T3"> 7019 driver for 2.6 kernel </text:span></text:p>
          </table:table-cell>
        </table:table-row>
        <table:table-row>
          <table:table-cell table:style-name="Table1.A3" office:value-type="string">
            <text:p text:style-name="P24"><draw:frame draw:style-name="fr2" draw:name="graphics3" text:anchor-type="as-char" svg:width="0.423cm" svg:height="0.423cm" draw:z-index="1"><draw:image xlink:href="http://wiki.ltsp.org/twiki/pub/icn/zip.gif" xlink:type="simple" xlink:show="embed" xlink:actuate="onLoad"/></draw:frame> </text:p>
          </table:table-cell>
          <table:table-cell table:style-name="Table1.A3" office:value-type="string">
            <text:p text:style-name="P25"><text:a xlink:type="simple" xlink:href="http://wiki.ltsp.org/twiki/pub/Ltsp/SoundCards/sis7019_IA_release_2003_02_18.tgz"><text:span text:style-name="T6">sis7019_IA_release_2003_02_18.tgz</text:span></text:a><text:span text:style-name="T3"> </text:span></text:p>
          </table:table-cell>
          <table:table-cell table:style-name="Table1.A3" office:value-type="string">
            <text:p text:style-name="P25"><text:a xlink:type="simple" xlink:href="http://wiki.ltsp.org/twiki/bin/attach/Ltsp/SoundCards?filename=sis7019_IA_release_2003_02_18.tgz&amp;revInfo=1"><text:span text:style-name="T6">manage</text:span></text:a><text:span text:style-name="T3"> </text:span></text:p>
          </table:table-cell>
          <table:table-cell table:style-name="Table1.A3" office:value-type="string">
            <text:p text:style-name="P24">25.1 K </text:p>
          </table:table-cell>
          <table:table-cell table:style-name="Table1.A3" office:value-type="string">
            <text:p text:style-name="P24">11 Oct 2005 - 16:53 </text:p>
          </table:table-cell>
          <table:table-cell table:style-name="Table1.A3" office:value-type="string">
            <text:p text:style-name="P25"><text:a xlink:type="simple" xlink:href="http://wiki.ltsp.org/twiki/bin/view/Main/JimMcQuillan"><text:span text:style-name="T6">JimMcQuillan</text:span></text:a><text:span text:style-name="T3"> </text:span></text:p>
          </table:table-cell>
          <table:table-cell table:style-name="Table1.A3" office:value-type="string">
            <text:p text:style-name="P25"><text:span text:style-name="T8">SiS</text:span><text:a xlink:type="simple" xlink:href="http://wiki.ltsp.org/twiki/bin/edit/Ltsp/SiS?topicparent=Ltsp.SoundCards"><text:span text:style-name="T9">?</text:span></text:a><text:span text:style-name="T3"> 7019 driver for 2.4 kernel</text:span></text:p>
          </table:table-cell>
        </table:table-row>
      </table:table>
      <text:p text:style-name="P2"/>
      <text:p text:style-name="P2"/>
      <text:p text:style-name="P2"/>
      <text:h text:style-name="P32" text:outline-level="1" text:is-list-header="true"><text:span text:style-name="T12">Network Cards </text:span></text:h>
      <text:p text:style-name="P25"><text:span text:style-name="T3">The Network interface card is what connects your computer to the local network. The Network interface card is often known as the </text:span><text:span text:style-name="T13">NIC</text:span><text:span text:style-name="T3">. </text:span></text:p>
      <text:p text:style-name="P24">LTSP works fine with 10mbit, 100mbit and 1000mbit (Gigabit) cards. It works with both ISA and PCI cards, although it's a bit easier with the PCI cards, because they can be autodetected. The ISA cards require a couple extra parameters in dhcpd.conf. </text:p>
      <text:p text:style-name="P33"/>
      <text:h text:style-name="P15" text:outline-level="2" text:is-list-header="true"><text:bookmark text:name="Configuring_network_booting"/>Configuring network booting </text:h>
      <text:p text:style-name="P24">In order to boot an LTSP client, the terminal will initialize the NIC twice. The first time, the terminal needs to use the NIC to download a kernel. This first initialization can be done a couple of ways, outlined below: </text:p>
      <text:list text:style-name="L6">
        <text:list-item>
          <text:p text:style-name="P34">Bootrom Option </text:p>
        </text:list-item>
        <text:list-item>
          <text:p text:style-name="P34">PXE on card </text:p>
        </text:list-item>
        <text:list-item>
          <text:p text:style-name="P34">Boot floppy or CD </text:p>
          <text:list>
            <text:list-item>
              <text:p text:style-name="P35"><text:a xlink:type="simple" xlink:href="http://www.rom-o-matic.net/" office:target-frame-name="_top" xlink:show="replace"><text:span text:style-name="T6">Rom-O-Matic</text:span></text:a><text:span text:style-name="T3"> </text:span></text:p>
            </text:list-item>
          </text:list>
        </text:list-item>
      </text:list>
      <text:h text:style-name="P36" text:outline-level="3" text:is-list-header="true"><text:bookmark text:name="PCI_Network_Interface_Cards"/>PCI Network Interface Cards </text:h>
      <text:p text:style-name="P24">PCI cards should work without special options </text:p>
      <text:h text:style-name="P36" text:outline-level="3" text:is-list-header="true"><text:bookmark text:name="ISA_Network_Interface_Cards"/>ISA Network Interface Cards </text:h>
      <text:p text:style-name="P25"><text:span text:style-name="T3">ISA NICs usually are not equipped with a </text:span><text:a xlink:type="simple" xlink:href="http://wiki.ltsp.org/twiki/bin/view/Ltsp/PXE"><text:span text:style-name="T6">PXE</text:span></text:a><text:span text:style-name="T3"> ROM, so you are most likely to use them with </text:span><text:a xlink:type="simple" xlink:href="http://wiki.ltsp.org/twiki/bin/view/Ltsp/Etherboot"><text:span text:style-name="T6">Etherboot</text:span></text:a><text:span text:style-name="T3">. Etherboot requires the NIC to be in "jumpered" (fixed address by setting switches or jumpers on the board) or "jumperless" (fixed address by software like RSET8029) mode, while Plug and Pray in most cases will not work. So please make sure to setup the card appropriately. Etherboot will then autodetect the required settings, but the Linux kernel will not, as auto-probing for ISA devices is not done. Instead, you need to hand the kernel a hint which NIC driver to load, and as the NIC needs to be initialised before any access to the lts.conf file is possible, this hint needs to be passed on the kernel command line. </text:span></text:p>
      <text:p text:style-name="P25"><text:span text:style-name="T3">Assuming you are using the ISC </text:span><text:a xlink:type="simple" xlink:href="http://wiki.ltsp.org/twiki/bin/view/Ltsp/DHCP"><text:span text:style-name="T6">DHCP</text:span></text:a><text:span text:style-name="T3"> daemon Version 3, you should add those lines at the beginning of your dhcpd.conf: </text:span></text:p>
      <text:p text:style-name="P22">option option-128 code 128 = string;</text:p>
      <text:p text:style-name="P23">option option-129 code 129 = text</text:p>
      <text:p text:style-name="P25"><text:span text:style-name="T3">so that these two additional options are accepted by the </text:span><text:a xlink:type="simple" xlink:href="http://wiki.ltsp.org/twiki/bin/view/Ltsp/DHCP"><text:span text:style-name="T6">DHCP</text:span></text:a><text:span text:style-name="T3"> daemon. If you leave those out, </text:span><text:a xlink:type="simple" xlink:href="http://wiki.ltsp.org/twiki/bin/view/Ltsp/DHCP"><text:span text:style-name="T6">DHCP</text:span></text:a><text:span text:style-name="T3"> probably will refuse to start. Any configuration examples on the web that use option-128, but do not specify those option definitions probably apply to </text:span><text:a xlink:type="simple" xlink:href="http://wiki.ltsp.org/twiki/bin/view/Ltsp/DHCP"><text:span text:style-name="T6">DHCP</text:span></text:a><text:span text:style-name="T3"> Version 2 (outdated for several years now) which recognized option-128 by default. It had other shortcomings and lack of flexibility, so going with V3 usually is a good idea. </text:span></text:p>
      <text:p text:style-name="P25"><text:span text:style-name="T3">In the </text:span><text:span text:style-name="T14">host { hardware ethernet ... }</text:span><text:span text:style-name="T3"> section of the client it applies to, insert those two lines: </text:span></text:p>
      <text:p text:style-name="P37">option option-128 <text:s text:c="4"/>e4:45:74:68:00:00;</text:p>
      <text:p text:style-name="P37">option option-129 <text:s text:c="4"/>"NIC=ne IO=0x300";</text:p>
      <text:p text:style-name="P37"/>
      <text:p text:style-name="P24">where the option-128 is a "magic number" telling etherboot that this options are valid and should be respected. For clearing things up, it's not a MAC address, but rather a string äEth followed by the option parsing version number (happing to be 0.0 right now). </text:p>
      <text:p text:style-name="P25"><text:span text:style-name="T3">In option-129, you can give the NIC module name (</text:span><text:span text:style-name="T14">ne</text:span><text:span text:style-name="T3"> is rather popular, meaning it is a so-called NE2000 compatible card; </text:span><text:span text:style-name="T14">3c509</text:span><text:span text:style-name="T3"> is another popular one). Additionally you can give the NIC's io address (ioport) and the IRQ (interrupt line); which one is really needed depends on the NIC module to use. Giving the IO at least should be on the safe side, as it avoides any autoprobing. </text:span></text:p>
      <text:p text:style-name="P25"><text:span text:style-name="T3">Options allowed for Etherboot can be looked up in the Etherboot User Manual, at </text:span><text:a xlink:type="simple" xlink:href="http://www.etherboot.org/doc/html/userman/a838.html" office:target-frame-name="_top" xlink:show="replace"><text:span text:style-name="T6">http://www.etherboot.org/doc/html/userman/a838.html</text:span></text:a><text:span text:style-name="T3"> </text:span></text:p>
      <text:h text:style-name="P38" text:outline-level="5" text:is-list-header="true"><text:bookmark text:name="3Com_3c509"/>3Com 3c509 </text:h>
      <text:p text:style-name="P24">The 3Com 3c509 is a very popular ISA based network card. It works well with LTSP, but it needs to be configured properly. The following needs to be done, for the 3c509 to work: </text:p>
      <text:list text:style-name="L7">
        <text:list-item>
          <text:p text:style-name="P39"><text:span text:style-name="T3">You need to </text:span><text:span text:style-name="T13">DISABLE</text:span><text:span text:style-name="T3"> the plug-n-play on the card. To do this, you'll need the 3com utility </text:span><text:a xlink:type="simple" xlink:href="http://www.3com.com/products/en_US/result.jsp?selected=5&amp;sort=effdt&amp;sku=3C509&amp;order=desc" office:target-frame-name="_top" xlink:show="replace"><text:span text:style-name="T6">http://www.3com.com/products/en_US/result.jsp?selected=5&amp;sort=effdt&amp;sku=3C509&amp;order=desc</text:span></text:a><text:span text:style-name="T3">. </text:span></text:p>
        </text:list-item>
        <text:list-item>
          <text:p text:style-name="P40">You'll need to add </text:p>
        </text:list-item>
      </text:list>
      <text:p text:style-name="P41"><text:s text:c="6"/><text:span text:style-name="T10"><text:s text:c="3"/>option option-128 <text:s text:c="2"/>e4:45:74:68:00:00;</text:span></text:p>
      <text:p text:style-name="P37"><text:s text:c="9"/>option option-129 <text:s/>"NIC=3c509";</text:p>
      <text:p text:style-name="P25"><text:span text:style-name="T3">to the dhcpd.conf file. More about option-128 can be found here </text:span><text:a xlink:type="simple" xlink:href="http://www.etherboot.org/doc/html/userman/a838.html" office:target-frame-name="_top" xlink:show="replace"><text:span text:style-name="T6">http://www.etherboot.org/doc/html/userman/a838.html</text:span></text:a><text:span text:style-name="T3">. Please be sure to read it. </text:span></text:p>
      <text:p text:style-name="P33"/>
      <text:h text:style-name="P15" text:outline-level="2" text:is-list-header="true"><text:bookmark text:name="After_configuring_network_bootin"/>After configuring network booting </text:h>
      <text:p text:style-name="P25"><text:span text:style-name="T3">Once the terminal is able to start executing a kernel, the kernel itself will need to know what driver to load. If this cannot be autodetected, then the correct module will have to be listed in the </text:span><text:span text:style-name="T11">lts.conf</text:span><text:span text:style-name="T3"> file. </text:span></text:p>
      <text:h text:style-name="P36" text:outline-level="3" text:is-list-header="true"><text:bookmark text:name="PCI_Network_Interface_Cards1"/>PCI Network Interface Cards </text:h>
      <text:p text:style-name="P24">PCI cards should be auto-detected by the LTSP kernel </text:p>
      <text:h text:style-name="P36" text:outline-level="3" text:is-list-header="true"><text:bookmark text:name="ISA_Network_Interface_Cards1"/>ISA Network Interface Cards </text:h>
      <text:p text:style-name="P24">You may have to specify which module to load via the dhcpd.conf file, see above. </text:p>
      <text:p text:style-name="P25"><text:span text:style-name="T3">-- </text:span><text:a xlink:type="simple" xlink:href="http://wiki.ltsp.org/twiki/bin/view/Main/JimMcQuillan"><text:span text:style-name="T6">JimMcQuillan</text:span></text:a><text:span text:style-name="T3"> - 07 Dec 2004 </text:span></text:p>
      <text:p text:style-name="P25"><text:span text:style-name="T3">-- </text:span><text:a xlink:type="simple" xlink:href="http://wiki.ltsp.org/twiki/bin/view/Main/SteveSwitzer"><text:span text:style-name="T6">SteveSwitzer</text:span></text:a><text:span text:style-name="T3"> - 08 Dec 2004 </text:span></text:p>
      <text:p text:style-name="P25"><text:span text:style-name="T3">-- </text:span><text:a xlink:type="simple" xlink:href="http://wiki.ltsp.org/twiki/bin/view/Main/AnselmMartinHoffmeister"><text:span text:style-name="T6">AnselmMartinHoffmeister</text:span></text:a><text:span text:style-name="T3"> - 05 Jan 2005 (Adding option-128/129 information)</text:span></text:p>
      <text:p text:style-name="P2"/>
      <text:p text:style-name="P2"/>
      <text:p text:style-name="P2"/>
      <text:h text:style-name="P32" text:outline-level="1" text:is-list-header="true"><text:span text:style-name="T12">Video cards </text:span></text:h>
      <text:h text:style-name="P15" text:outline-level="2" text:is-list-header="true"><text:bookmark text:name="Specific_card_settings"/>Specific card settings </text:h>
      <text:h text:style-name="P36" text:outline-level="3" text:is-list-header="true"><text:bookmark text:name="Nvidia"/>Nvidia </text:h>
      <text:h text:style-name="P42" text:outline-level="4" text:is-list-header="true"><text:bookmark text:name="nVidia_for_LTSP_4_1_1"/>nVidia for LTSP-4.1.1 </text:h>
      <text:p text:style-name="P25"><text:span text:style-name="T3">Here's a method for adding the proprietary nvidia modules to the LTSP-4.1.1 system: </text:span><text:a xlink:type="simple" xlink:href="http://wiki.ltsp.org/twiki/bin/view/Ltsp/NvidiaLtsp411"><text:span text:style-name="T6">NvidiaLtsp411</text:span></text:a><text:span text:style-name="T3"> </text:span></text:p>
      <text:h text:style-name="P43" text:outline-level="1" text:is-list-header="true">nVidia proprietary drivers for LTSP-4.1.1 </text:h>
      <text:p text:style-name="P21">This only works with 4.1.1 as far as I know. It contains the nessecary files for the 2.4 kernel and 2.6 kernel </text:p>
      <text:p text:style-name="P44"><text:span text:style-name="T3">Review the </text:span><text:a xlink:type="simple" xlink:href="http://www.nvidia.com/object/nv_swlicense.html" office:target-frame-name="_top" xlink:show="replace"><text:span text:style-name="T6">NVIDIA Software License</text:span></text:a><text:span text:style-name="T3"> </text:span></text:p>
      <text:p text:style-name="P21">You will need to accept this license prior to downloading any files. </text:p>
      <text:p text:style-name="P44"><text:span text:style-name="T3">Download the driver package from </text:span><text:a xlink:type="simple" xlink:href="http://wiki.ltsp.org/twiki/pub/Ltsp/VideoCards/nvidia-driver-bin.tar.gz" office:target-frame-name="_top" xlink:show="replace"><text:span text:style-name="T6">here</text:span></text:a><text:span text:style-name="T3">. This is version 1.0-7174 of the driver. </text:span></text:p>
      <text:p text:style-name="P21">Copy the file to the client root directory of the LTSP server (probably /opt/ltsp/i386) and unpack it with </text:p>
      <text:p text:style-name="P20">tar xvfz nvidia-driver-bin.tar.gz</text:p>
      <text:p text:style-name="P24">The files will be placed in the right folders. </text:p>
      <text:p text:style-name="P24">Now you just configure your NVidia-clients in lts.conf like this to get hardware accelerated graphics: </text:p>
      <text:p text:style-name="P37">[ws002]</text:p>
      <text:p text:style-name="P37"><text:s text:c="2"/>XSERVER <text:s text:c="5"/>= nvidia</text:p>
      <text:p text:style-name="P37"><text:s text:c="2"/>MODULE_01 <text:s text:c="3"/>= nvidia</text:p>
      <text:p text:style-name="P37"><text:s text:c="2"/>X4_MODULE_01 = glx</text:p>
      <text:p text:style-name="P37"/>
      <text:p text:style-name="Text_20_body"><text:span text:style-name="T15">To create the drivers yourself you may follow these instructions.</text:span><text:span text:style-name="T1"> </text:span></text:p>
      <text:p text:style-name="P24">Download NVidia drivers from nvidia.com and extract the driver by running the installer with the -x extenstion. </text:p>
      <text:p text:style-name="P37">wget http://download.nvidia.com/XFree86/Linux-x86/1.0-8178/NVIDIA-Linux-x86-1.0-8178-pkg1.run</text:p>
      <text:p text:style-name="P41"><text:s/>sh <text:span text:style-name="T10">./NVIDIA-Linux-x86-1.0-8178-pkg1.run -x</text:span></text:p>
      <text:p text:style-name="P37"/>
      <text:p text:style-name="P25"><text:span text:style-name="T3">Rename the extracted catalog to "nvidia-driver" and make a tar.gz of it, and put the resulting file into the tarballs directory in the </text:span><text:a xlink:type="simple" xlink:href="http://wiki.ltsp.org/twiki/bin/view/Ltsp/LBE"><text:span text:style-name="T6">LBE</text:span></text:a><text:span text:style-name="T3"> (I assume </text:span><text:a xlink:type="simple" xlink:href="http://wiki.ltsp.org/twiki/bin/view/Ltsp/LBE"><text:span text:style-name="T6">LBE</text:span></text:a><text:span text:style-name="T3"> is located in /usr/local/lbe): </text:span></text:p>
      <text:p text:style-name="P37"><text:s/>mv NVIDIA-Linux-x86-1.0-8178-pkg1 nvidia-driver</text:p>
      <text:p text:style-name="P37"><text:s/>tar cvfz nvidia-driver.tar.gz nvidia-driver/</text:p>
      <text:p text:style-name="P37"><text:s/>mv nvidia-driver.tar.gz /usr/local/lbe/tarballs/</text:p>
      <text:p text:style-name="P24"/>
      <text:p text:style-name="P24">Change into directory /usr/local/lbe, and make an nvidia-driver folder: </text:p>
      <text:p text:style-name="P37"><text:s/>cd /usr/local/lbe</text:p>
      <text:p text:style-name="P37"><text:s/>mkdir kernel-src/nvidia-driver/</text:p>
      <text:p text:style-name="P37"/>
      <text:p text:style-name="P24">Make a package.def file in this folder, and fill it with the following content: </text:p>
      <text:p text:style-name="P37">VERSION <text:s text:c="2"/>= 1.0</text:p>
      <text:p text:style-name="P37">RELEASE <text:s text:c="2"/>= 8178</text:p>
      <text:p text:style-name="P37"/>
      <text:p text:style-name="P37">PKG1 <text:s text:c="5"/>= nvidia-driver.tar.gz</text:p>
      <text:p text:style-name="P37"/>
      <text:p text:style-name="P37">MD5SUM1 <text:s text:c="2"/>= 0874c6700f9995f2d1db2bce03240bc8</text:p>
      <text:p text:style-name="P37"/>
      <text:p text:style-name="P37">SOURCE1 <text:s text:c="2"/>= http://download.nvidia.com/XFree86/Linux-x86/1.0-8178/NVIDIA-Linux-x86-1.0-8178-pkg1.run</text:p>
      <text:p text:style-name="P37"/>
      <text:p text:style-name="P37">UNPACK1 <text:s text:c="2"/>= gunzip &lt; ${TARBALL} | tar xf -</text:p>
      <text:p text:style-name="P37"/>
      <text:p text:style-name="P37">BUILDDIR <text:s/>= nvidia-driver</text:p>
      <text:p text:style-name="P37"/>
      <text:p text:style-name="P37">INSTALL <text:s text:c="2"/>= export PATH=/ltsp-src/util-linux/util-linux-2.11z/sys-utils/:$PATH &amp;&amp; ./nvidia-installer --kernel-source-path=/kernel-src/linux-2.6.9/linux-2.6.9 --no-runlevel-check --no-rpms --expert --no-network --kernel-name=2.6.9-ltsp-3</text:p>
      <text:p text:style-name="P37"/>
      <text:p text:style-name="P37">CLEAN <text:s text:c="4"/>= rm -rf <text:s/>${BUILDDIR}</text:p>
      <text:p text:style-name="P24">Now make a link in the build environment to bypass some problems with kernel module placement. </text:p>
      <text:p text:style-name="P37">chroot /usr/local/lbe</text:p>
      <text:p text:style-name="P37">ln -s /opt/ltsp/i386/lib/modules/ /lib/</text:p>
      <text:p text:style-name="P37">exit</text:p>
      <text:p text:style-name="P24">Start building the driver by doing: </text:p>
      <text:p text:style-name="P37">cd kernel-src</text:p>
      <text:p text:style-name="P37">./build --only=nvidia-driver</text:p>
      <text:p text:style-name="P24">The install program for the NVidia driver is started. Accept the license. </text:p>
      <text:list text:style-name="L8">
        <text:list-item>
          <text:p text:style-name="P45">Confirm Kernel module installation path: "/lib/modules/2.6.9-ltsp-3/kernel/drivers/video". </text:p>
        </text:list-item>
        <text:list-item>
          <text:p text:style-name="P45">Confirm Kernel source path: "/kernel-src/linux-2.6.9/linux-2.6.9". </text:p>
        </text:list-item>
        <text:list-item>
          <text:p text:style-name="P45">Confirm X installation prefix: "/usr/X11R6" </text:p>
        </text:list-item>
        <text:list-item>
          <text:p text:style-name="P46"><text:span text:style-name="T3">Confirm </text:span><text:span text:style-name="T8">OpenGL</text:span><text:a xlink:type="simple" xlink:href="http://wiki.ltsp.org/twiki/bin/edit/Ltsp/OpenGL?topicparent=Ltsp.NvidiaLtsp411"><text:span text:style-name="T9">?</text:span></text:a><text:span text:style-name="T3"> installation prefix: "/usr" </text:span></text:p>
        </text:list-item>
        <text:list-item>
          <text:p text:style-name="P45">Confirm Installer installation prefix: "/usr" </text:p>
        </text:list-item>
        <text:list-item>
          <text:p text:style-name="P46"><text:span text:style-name="T3">Answer no to "Install NVIDIA's </text:span><text:span text:style-name="T8">OpenGL</text:span><text:a xlink:type="simple" xlink:href="http://wiki.ltsp.org/twiki/bin/edit/Ltsp/OpenGL?topicparent=Ltsp.NvidiaLtsp411"><text:span text:style-name="T9">?</text:span></text:a><text:span text:style-name="T3"> header files?". Those won't be needed. </text:span></text:p>
        </text:list-item>
        <text:list-item>
          <text:p text:style-name="P45">Answer "Yes" when asked to confirm installation steps and then "OK" when "Installation complete" message is displayed. </text:p>
        </text:list-item>
      </text:list>
      <text:p text:style-name="P24">The drivers are now loaded into the lbe, but some files are misplaced, so we need to move those files: Change to lbe root directory: </text:p>
      <text:p text:style-name="P24">cd ..</text:p>
      <text:p text:style-name="P24">and start moving files: </text:p>
      <text:p text:style-name="P37">mv -f usr/lib/libGL.so* opt/ltsp/i386/usr/lib/</text:p>
      <text:p text:style-name="P37">mv -f usr/lib/libGL.la opt/ltsp/i386/usr/lib/</text:p>
      <text:p text:style-name="P37">mv -f usr/lib/libGLcore.so.1* opt/ltsp/i386/usr/lib/</text:p>
      <text:p text:style-name="P37">mv -f usr/lib/libnvidia-tls.so.1* opt/ltsp/i386/usr/lib/</text:p>
      <text:p text:style-name="P24"/>
      <text:p text:style-name="P24">We can now make a packed driver file to install into our LTSP 4.1.1 environment: </text:p>
      <text:p text:style-name="P37">cd opt/ltsp/i386</text:p>
      <text:p text:style-name="P47"><text:span text:style-name="T16">tar cvfz nvidia-driver-bin.tar.gz usr/lib/libGL.so* usr/lib/libGL.la usr/lib/libGLcore.so.1* usr/lib/libnvidia-tls.so.1* usr/X11R6/lib/modules/extensions/libglx.so* usr/X11R6/lib/modules/drivers/nvidia_drv.* usr/X11R6/lib/libXvMCNVIDIA* lib/modules/2.6.9-ltsp-3/kernel/drivers/video/nvidia.ko lib/modules/2.6.9-ltsp-3/modules.dep</text:span></text:p>
      <text:p text:style-name="P48"/>
      <text:p text:style-name="P48">Install the driver into your operational LTSP environment by copying the driver file into the client root directory of your LTSP server installation and unpack the file. E.g: </text:p>
      <text:p text:style-name="P48"/>
      <text:p text:style-name="P37">cp nvidia-driver-bin.tar.gz /opt/ltsp/i386</text:p>
      <text:p text:style-name="P37">cd /opt/ltsp/i386</text:p>
      <text:p text:style-name="P37">tar xvfz nvidia-driver-bin.tar.gz</text:p>
      <text:p text:style-name="P48"/>
      <text:p text:style-name="P48">Now you can use the NVidia driver by setting up the client in lts.conf something like this: </text:p>
      <text:p text:style-name="P48"/>
      <text:p text:style-name="P37">--/opt/ltsp/i386/etc/lts.conf-----------------------------</text:p>
      <text:p text:style-name="P37">[ws002]</text:p>
      <text:p text:style-name="P37"><text:s text:c="2"/>XSERVER = nvidia</text:p>
      <text:p text:style-name="P37"><text:s text:c="2"/>X4_MODULE_01 = glx</text:p>
      <text:p text:style-name="P37"><text:s text:c="2"/>MODULE_01 = nvidia</text:p>
      <text:p text:style-name="P24"/>
      <text:h text:style-name="P42" text:outline-level="4" text:is-list-header="true"><text:bookmark text:name="nVidia_for_LTSP_4_2_update_2"/>nVidia for LTSP-4.2 update-2 </text:h>
      <text:p text:style-name="P25"><text:span text:style-name="T3">Peter Ehrenberg has created a </text:span><text:a xlink:type="simple" xlink:href="http://dipe.de/tipps/ltsp_nvidia" office:target-frame-name="_top" xlink:show="replace"><text:span text:style-name="T6">page and packages</text:span></text:a><text:span text:style-name="T3"> for using the nVidia binary module with LTSP-4.2 update-2. </text:span></text:p>
      <text:h text:style-name="P36" text:outline-level="3" text:is-list-header="true"><text:bookmark text:name="sis_cards"/>sis cards </text:h>
      <text:p text:style-name="P25"><text:span text:style-name="T3">The SiS driver requires the </text:span><text:span text:style-name="T13">glx</text:span><text:span text:style-name="T3"> module to be loaded. If you have workstation ws002 that has a sis card, then you would specify this: </text:span></text:p>
      <text:p text:style-name="P22">[ws002]</text:p>
      <text:p text:style-name="P23"><text:s text:c="2"/>X4_MODULE_01 = glx</text:p>
      <text:h text:style-name="P36" text:outline-level="3" text:is-list-header="true"><text:bookmark text:name="S3_and_S3Virge_cards"/>S3 and S3Virge cards </text:h>
      <text:p text:style-name="P48">The support for S3 and S3Virge cards may still be a problem in XFree86 4.x and X.org, so LTSP provides the older XFree86 3.3.6 versions of the drivers, which work quite well on those older cards. Try the Xorg s3virge driver first. </text:p>
      <text:p text:style-name="P48">If you have a workstation that has an S3 or S3Virge card, you would specify the older driver like this: </text:p>
      <text:p text:style-name="P48"/>
      <text:p text:style-name="P37">[ws003]</text:p>
      <text:p text:style-name="P29"><text:s text:c="2"/>XSERVER = XF86_S3 <text:s text:c="2"/>(or XF86_S3V for the S3Virge card)</text:p>
      <text:p text:style-name="P49"><text:span text:style-name="T3">If the driver name starts with </text:span><text:span text:style-name="T13">XF86_</text:span><text:span text:style-name="T3">, that means it will use the older 3.3.6 version of XFree86. </text:span></text:p>
      <text:p text:style-name="P48">If you have an S3 Trio video card, these settings work well: </text:p>
      <text:p text:style-name="P48"/>
      <text:p text:style-name="P37">[ws003]</text:p>
      <text:p text:style-name="P37"><text:s text:c="2"/>XSERVER = XF86_S3</text:p>
      <text:p text:style-name="P37"><text:s text:c="2"/>X_VIDEORAM = 4096</text:p>
      <text:p text:style-name="P37"><text:s text:c="2"/>X_COLOR_DEPTH = 8</text:p>
      <text:p text:style-name="P37"><text:s text:c="2"/>X_MODE_0 = 800x600 40 800 840 968 1056 600 601 605 628 +hsync +vsync</text:p>
      <text:p text:style-name="P18"/>
      <text:p text:style-name="P48">That will set video RAM to 4mb, color depth to 256 colors, and display mode to 800x600. Higher color depths were causing the screen to flicker, but this one sacrifices a few nice colors for that. </text:p>
      <text:h text:style-name="P36" text:outline-level="3" text:is-list-header="true"><text:bookmark text:name="Via_embedded_graphics"/>Via embedded graphics </text:h>
      <text:p text:style-name="P48">Via Unichrome graphics as included in their mini-itx systems seem to have problems with autoconfiguration. They do not autodetect and the via driver must be explicitly specified. They will work without specifying the driver, but will use the much slower vesa driver. </text:p>
      <text:p text:style-name="P48">If you have a workstation based around a Via mini-itx motherboard, you would specify the via driver like this: </text:p>
      <text:p text:style-name="P48"/>
      <text:p text:style-name="P37">[ws003]</text:p>
      <text:p text:style-name="P37"><text:s text:c="2"/>XSERVER = via</text:p>
      <text:p text:style-name="P37"/>
      <text:p text:style-name="P48">You may need to specify the monitor's refresh rates explicitly as well, as described in the next section of this page. </text:p>
      <text:p text:style-name="P48">While starting X with the via driver, you may see errors indicating that certain symbols are not defined. These can be ignored and will not effect functionality. </text:p>
      <text:h text:style-name="P42" text:outline-level="4" text:is-list-header="true"><text:bookmark text:name="Via_embedded_DVI_Interface"/>Via embedded DVI Interface </text:h>
      <text:p text:style-name="P48">Starting with Xorg 6.9.x, detecting a DVI interface is unreliable for the LTSP Term 170. The following lts.conf option forces X to use the DVI interface: </text:p>
      <text:p text:style-name="P48"/>
      <text:p text:style-name="P37">[ws003]</text:p>
      <text:p text:style-name="P37"><text:s text:c="2"/>X_DEVICE_OPTION_02 = "ForcePanel true"</text:p>
      <text:p text:style-name="P18"/>
      <text:p text:style-name="P48">This applies to LTSP versions &gt;= 4.2 </text:p>
      <text:p text:style-name="P48">If you are running LTSP installed from Ubuntu or Debian packages beginning with Ubuntu Edgy or Debian Etch, create a custom xorg.conf for a DVI workstation adding the following to lts.conf: </text:p>
      <text:p text:style-name="P48"/>
      <text:p text:style-name="P37">[ws003]</text:p>
      <text:p text:style-name="P37"><text:s text:c="2"/>XF86CONFIG_FILE <text:s text:c="3"/>= /etc/X11/xorg.conf.ws003</text:p>
      <text:p text:style-name="P37"/>
      <text:p text:style-name="P49"><text:span text:style-name="T3"/></text:p>
      <text:p text:style-name="P49"><text:span text:style-name="T3">xorg.conf.ws003 Monitor section is where you add the </text:span><text:span text:style-name="T8">ForcePanel</text:span><text:a xlink:type="simple" xlink:href="http://wiki.ltsp.org/twiki/bin/edit/Ltsp/ForcePanel?topicparent=Ltsp.VideoCards"><text:span text:style-name="T9">?</text:span></text:a><text:span text:style-name="T3"> option: </text:span></text:p>
      <text:p text:style-name="P48"/>
      <text:p text:style-name="P37">Section "Monitor"</text:p>
      <text:p text:style-name="P37"><text:s text:c="8"/>Identifier <text:s text:c="5"/>"Generic Monitor"</text:p>
      <text:p text:style-name="P37"><text:s text:c="8"/>Option <text:s text:c="9"/>"DPMS"</text:p>
      <text:p text:style-name="P37"><text:s text:c="8"/>HorizSync <text:s text:c="6"/>40-75 <text:s text:c="18"/># Set this to match your monitor's specs</text:p>
      <text:p text:style-name="P37"><text:s text:c="8"/>VertRefresh <text:s text:c="4"/>50-85 <text:s text:c="18"/># Set this to match your monitor's specs</text:p>
      <text:p text:style-name="P37"><text:s text:c="8"/>Option <text:s text:c="9"/>"PanelSize" "1280x1024" # Useful if your monitor's maximum</text:p>
      <text:p text:style-name="P37"><text:s text:c="48"/># resolution is greater than the X video</text:p>
      <text:p text:style-name="P37"><text:s text:c="48"/># resolution you are running</text:p>
      <text:p text:style-name="P37"><text:s text:c="8"/>Option <text:s text:c="9"/>"ForcePanel" "true" <text:s text:c="4"/># Forces use of DVI interface</text:p>
      <text:p text:style-name="P37">EndSection</text:p>
      <text:h text:style-name="P36" text:outline-level="3" text:is-list-header="true"><text:bookmark text:name="Geode_GX1"/>Geode GX1 </text:h>
      <text:p text:style-name="P48">Ok guys, I finally sat down this weekend, and decided to see what I could do about the Xserver for the Geode GX1 chipset in the Jammin-125. </text:p>
      <text:p text:style-name="P48">I found the old driver that Alan Hourihane wrote back in 2002, and I compared it, almost line for line with the latest driver in Xorg 6.8.2. </text:p>
      <text:p text:style-name="P48">The old driver was called "geode", but they changed the name when they added support for the GX2 chipset. The driver is now called "nsc" which stands for "National Semi-Conductor". </text:p>
      <text:p text:style-name="P48">In the latest driver, all of the code to handle the GX2 is implemented in a separate file, so there's a clear distinction between the GX1 code and the GX2 code. </text:p>
      <text:p text:style-name="P48">Anyway, I compared line for line, the GX1 driver code, and I found no significant differences. There's some new options, to enable/disable certain features, but nothing that should affect the stability of the driver. </text:p>
      <text:p text:style-name="P48">So, I started testing the nsc driver. I used x11perf, and I found that the driver kept failing. After several tests, I found that it was failing in the same place, running the same test. I saw in the /var/log/daemon file that GDM was having a problem contacting the Xserver. The actual message was: </text:p>
      <text:p text:style-name="P48"/>
      <text:p text:style-name="P37"><text:s/>localhost gdm[4960]: Ping to ws251.ltsp:0 failed, whacking display!</text:p>
      <text:p text:style-name="P37"/>
      <text:p text:style-name="P48">I thought it was because the Xserver was crashing, and GDM could no longer Ping the Xserver, so it reported the error. </text:p>
      <text:p text:style-name="P48">Turns out that's not the case. </text:p>
      <text:p text:style-name="P49"><text:span text:style-name="T3">There's an operation in x11perf that takes 72 seconds to complete on the GX1 chipset. GDM sends a ping (not an icmp ping, it's actually a </text:span><text:span text:style-name="T8">GetFontMetrics</text:span><text:a xlink:type="simple" xlink:href="http://wiki.ltsp.org/twiki/bin/edit/Ltsp/GetFontMetrics?topicparent=Ltsp.VideoCards"><text:span text:style-name="T9">?</text:span></text:a><text:span text:style-name="T3"> request). If GDM doesn't get a response within 15 seconds, it assumes the Xserver has dissappeared, so it stops managing the session. Gives the screen the appearance that the Xserver has locked up. </text:span></text:p>
      <text:p text:style-name="P48">SO, if I run the Xserver standalone, without querying the display manager, and then I run x11perf from my desktop with a '-display ws251:0.0', it will run x11perf, displaying on the GX1 chipset, it runs the entire test to completion. No crashing, no hanging. </text:p>
      <text:p text:style-name="P48">I ran the test several more times, and on the 3rd attempt, the computer locked up. I'm thinking this is heat related, because it's hot in my office, and i've really been punishing this GX1 chipset. I tried rebooting the client, and I couldn't get X to run on it. I turned it off, and left it for about 2 hours, and then when I went back to test it, it performed fine again. Like I said, looks like a thermal problem, but i'm not too worried about it. In a normal office setting, nobody is going to push the chipset as hard as I did. </text:p>
      <text:p text:style-name="P48">I need to modify the vidlist file to cause the 'nsc' driver to be loaded, instead of the non-existant 'geode' driver. That'll be out in the next update of LTSP. Until then, people just need to add the following line to their lts.conf file: </text:p>
      <text:p text:style-name="P48"/>
      <text:p text:style-name="P37"><text:s text:c="3"/>XSERVER = nsc</text:p>
      <text:p text:style-name="P37"/>
      <text:p text:style-name="P48">OR, they could modify the vidlist file and change: </text:p>
      <text:p text:style-name="P48"/>
      <text:p text:style-name="P41"><text:s text:c="2"/><text:span text:style-name="T10">1078:0104 <text:s text:c="6"/>geode</text:span></text:p>
      <text:p text:style-name="P48">to read: </text:p>
      <text:p text:style-name="P41"><text:s text:c="2"/><text:span text:style-name="T10">1078:0104 <text:s text:c="6"/>nsc</text:span></text:p>
      <text:p text:style-name="P48">Then, autodetection will cause the proper driver to be loaded. </text:p>
      <text:p text:style-name="P49"><text:span text:style-name="T3">-- </text:span><text:a xlink:type="simple" xlink:href="http://wiki.ltsp.org/twiki/bin/view/Main/JimMcQuillan"><text:span text:style-name="T6">JimMcQuillan</text:span></text:a><text:span text:style-name="T3"> - 26 Jun 2005 </text:span></text:p>
      <text:h text:style-name="Heading_20_2" text:outline-level="2" text:is-list-header="true"><text:bookmark text:name="Xinerama_TwinView"/><text:span text:style-name="T1">Xinerama / </text:span><text:span text:style-name="T17">TwinView</text:span><text:a xlink:type="simple" xlink:href="http://wiki.ltsp.org/twiki/bin/edit/Ltsp/TwinView?topicparent=Ltsp.VideoCards"><text:span text:style-name="T18">?</text:span></text:a><text:span text:style-name="T1"> </text:span></text:h>
      <text:p text:style-name="P49"><text:a xlink:type="simple" xlink:href="http://wiki.ltsp.org/twiki/bin/view/Ltsp/LTSP-42"><text:span text:style-name="T6">LTSP 4.2</text:span></text:a><text:span text:style-name="T3"> introduces multiple monitor support, example configuration discussed in the mailing list archive: </text:span></text:p>
      <text:p text:style-name="P49"><text:a xlink:type="simple" xlink:href="http://www.mail-archive.com/ltsp-discuss@lists.sourceforge.net/msg26519.html" office:target-frame-name="_top" xlink:show="replace"><text:span text:style-name="T6">http://www.mail-archive.com/ltsp-discuss@lists.sourceforge.net/msg26519.html</text:span></text:a><text:span text:style-name="T3"> </text:span></text:p>
      <text:p text:style-name="P49"><text:span text:style-name="T3">With multiple monitors, keyboards, mice, and sound devices it is possible to setup a </text:span><text:a xlink:type="simple" xlink:href="http://wiki.ltsp.org/twiki/bin/view/Ltsp/MultiSeat"><text:span text:style-name="T6">Multi-Seat</text:span></text:a><text:span text:style-name="T3"> environment in which multiple users can share one terminal. </text:span></text:p>
      <text:h text:style-name="P15" text:outline-level="2" text:is-list-header="true"><text:bookmark text:name="Setting_resolution"/>Setting resolution </text:h>
      <text:p text:style-name="P49"><text:span text:style-name="T3">LTSP uses a default resolution of 1024 x 768. You can override this by adding entries to your </text:span><text:span text:style-name="T14">/opt/ltsp/i386/etc/lts.conf</text:span><text:span text:style-name="T3"> file. </text:span></text:p>
      <text:p text:style-name="P49"><text:span text:style-name="T3">You can specify either a full modeline (like the example for ws008) or a simply resolution. A useful tool to generate these modelines can be found at </text:span><text:a xlink:type="simple" xlink:href="http://koala.ilog.fr/cgi-bin/nph-colas-modelines" office:target-frame-name="_top" xlink:show="replace"><text:span text:style-name="T6">http://koala.ilog.fr/cgi-bin/nph-colas-modelines</text:span></text:a><text:span text:style-name="T3">. </text:span></text:p>
      <text:p text:style-name="P49"><text:span text:style-name="T3">Another useful tool to generate a modeline can be found at </text:span><text:a xlink:type="simple" xlink:href="http://xtiming.sourceforge.net/cgi-bin/xtiming.pl" office:target-frame-name="_top" xlink:show="replace"><text:span text:style-name="T6">http://xtiming.sourceforge.net/cgi-bin/xtiming.pl</text:span></text:a><text:span text:style-name="T3"> </text:span></text:p>
      <text:p text:style-name="P48"/>
      <text:p text:style-name="P37"><text:s text:c="2"/>[ws001]</text:p>
      <text:p text:style-name="P37"><text:s text:c="4"/>X_MODE_0 <text:s/>= <text:s/>800x600</text:p>
      <text:p text:style-name="P37"/>
      <text:p text:style-name="P37"><text:s text:c="2"/>[ws008]</text:p>
      <text:p text:style-name="P37"><text:s text:c="4"/>#</text:p>
      <text:p text:style-name="P37"><text:s text:c="4"/># <text:s/>ATI Card with ViewSonic P815 21" monitor running at 1800x1440</text:p>
      <text:p text:style-name="P37"><text:s text:c="4"/>#</text:p>
      <text:p text:style-name="P37"><text:s text:c="4"/>X_MODE_0 <text:s text:c="6"/>= 1800x1440 250 1800 1896 2088 2392 1440 1441 1444 1490 +HSync +VSync</text:p>
      <text:p text:style-name="P37"><text:s text:c="4"/>X_HORZSYNC <text:s text:c="4"/>= 30-115</text:p>
      <text:p text:style-name="P37"><text:s text:c="4"/>X_VERTREFRESH <text:s/>= 50-160</text:p>
      <text:p text:style-name="P37"/>
      <text:p text:style-name="P37"><text:s text:c="2"/>[ws009]</text:p>
      <text:p text:style-name="P37"><text:s text:c="4"/>#</text:p>
      <text:p text:style-name="P37"><text:s text:c="4"/># 17" flat panel. <text:s/>Had to add the X_HORZSYNC, otherwise it would do only 1280x960</text:p>
      <text:p text:style-name="P37"><text:s text:c="4"/>#</text:p>
      <text:p text:style-name="P37"><text:s text:c="4"/>X_MODE_0 <text:s text:c="2"/>= 1280x1024</text:p>
      <text:p text:style-name="P37"><text:s text:c="4"/>X_HORZSYNC = "60-70"</text:p>
      <text:p text:style-name="P37"/>
      <text:p text:style-name="P49"><text:span text:style-name="T3">You can specify up to 3 resolutions, using </text:span><text:span text:style-name="T13">X_MODE_0</text:span><text:span text:style-name="T3">, </text:span><text:span text:style-name="T13">X_MODE_1</text:span><text:span text:style-name="T3">, and </text:span><text:span text:style-name="T13">X_MODE_2</text:span><text:span text:style-name="T3">. Then, you can cycle between the resolutions, using the </text:span><text:span text:style-name="T13">Ctrl-Alt-KP+</text:span><text:span text:style-name="T3"> key. For example: </text:span></text:p>
      <text:p text:style-name="P48"/>
      <text:p text:style-name="P37"><text:s text:c="2"/>[ws001]</text:p>
      <text:p text:style-name="P37"><text:s text:c="4"/>X_MODE_0 = 800x600</text:p>
      <text:p text:style-name="P37"><text:s text:c="4"/>X_MODE_1 = 640x480</text:p>
      <text:p text:style-name="P37"><text:s text:c="4"/>X_MODE_2 = 1024x768</text:p>
      <text:h text:style-name="P15" text:outline-level="2" text:is-list-header="true"><text:bookmark text:name="Video_drivers"/>Video drivers </text:h>
      <text:p text:style-name="P48">Most PCI video cards work very well with LTSP. Some, however, are a bit of a problem. </text:p>
      <text:p text:style-name="P49"><text:span text:style-name="T3">The PCI video cards can be autodetected during the boot process, so there is usually nothing that needs to be set. Sometimes, you may want to force a certain Xserver to be used. You do this with the </text:span><text:span text:style-name="T14">XSERVER</text:span><text:span text:style-name="T3"> parameter in the </text:span><text:span text:style-name="T14">lts.conf</text:span><text:span text:style-name="T3"> file. </text:span></text:p>
      <text:p text:style-name="P48">For instance: </text:p>
      <text:p text:style-name="P48"/>
      <text:p text:style-name="P37"><text:s text:c="2"/>[ws001]</text:p>
      <text:p text:style-name="P37"><text:s text:c="4"/>XSERVER = ati</text:p>
      <text:p text:style-name="P37"/>
      <text:p text:style-name="P49"><text:span text:style-name="T3">The above example will for the </text:span><text:span text:style-name="T14">ati</text:span><text:span text:style-name="T3"> module to be loaded by the Xserver. Figuring out which Xserver module to load depends on whether you want to use the X.org Foundations Xserver, or the older XFree86 3.3.6 Xserver. </text:span></text:p>
      <text:h text:style-name="P36" text:outline-level="3" text:is-list-header="true"><text:bookmark text:name="X_org"/>X.org </text:h>
      <text:p text:style-name="P48">The X.org Xserver is a modular Xserver that has a generic core, and many loadable modules. The current list of X.org driver modules: </text:p>
      <text:list text:style-name="L9">
        <text:list-item>
          <text:p text:style-name="P50">apm </text:p>
        </text:list-item>
        <text:list-item>
          <text:p text:style-name="P50">ark </text:p>
        </text:list-item>
        <text:list-item>
          <text:p text:style-name="P50">ati </text:p>
        </text:list-item>
        <text:list-item>
          <text:p text:style-name="P50">atimisc </text:p>
        </text:list-item>
        <text:list-item>
          <text:p text:style-name="P50">chips </text:p>
        </text:list-item>
        <text:list-item>
          <text:p text:style-name="P50">cirrus </text:p>
        </text:list-item>
        <text:list-item>
          <text:p text:style-name="P50">cyrix </text:p>
        </text:list-item>
        <text:list-item>
          <text:p text:style-name="P50">dummy </text:p>
        </text:list-item>
        <text:list-item>
          <text:p text:style-name="P50">fbdev </text:p>
        </text:list-item>
        <text:list-item>
          <text:p text:style-name="P50">geode </text:p>
        </text:list-item>
        <text:list-item>
          <text:p text:style-name="P50">glint </text:p>
        </text:list-item>
        <text:list-item>
          <text:p text:style-name="P50">i128 </text:p>
        </text:list-item>
        <text:list-item>
          <text:p text:style-name="P50">i740 </text:p>
        </text:list-item>
        <text:list-item>
          <text:p text:style-name="P50">i810 </text:p>
        </text:list-item>
        <text:list-item>
          <text:p text:style-name="P50">mga </text:p>
        </text:list-item>
        <text:list-item>
          <text:p text:style-name="P50">neomagic </text:p>
        </text:list-item>
        <text:list-item>
          <text:p text:style-name="P50">nsc </text:p>
        </text:list-item>
        <text:list-item>
          <text:p text:style-name="P50">nv </text:p>
        </text:list-item>
        <text:list-item>
          <text:p text:style-name="P50">r128 </text:p>
        </text:list-item>
        <text:list-item>
          <text:p text:style-name="P50">radeon </text:p>
        </text:list-item>
        <text:list-item>
          <text:p text:style-name="P50">rendition </text:p>
        </text:list-item>
        <text:list-item>
          <text:p text:style-name="P50">s3 </text:p>
        </text:list-item>
        <text:list-item>
          <text:p text:style-name="P50">s3virge </text:p>
        </text:list-item>
        <text:list-item>
          <text:p text:style-name="P50">savage </text:p>
        </text:list-item>
        <text:list-item>
          <text:p text:style-name="P50">siliconmotion </text:p>
        </text:list-item>
        <text:list-item>
          <text:p text:style-name="P50">sis </text:p>
        </text:list-item>
        <text:list-item>
          <text:p text:style-name="P50">tdfx </text:p>
        </text:list-item>
        <text:list-item>
          <text:p text:style-name="P50">tga </text:p>
        </text:list-item>
        <text:list-item>
          <text:p text:style-name="P50">trident </text:p>
        </text:list-item>
        <text:list-item>
          <text:p text:style-name="P50">tseng </text:p>
        </text:list-item>
        <text:list-item>
          <text:p text:style-name="P50">vesa </text:p>
        </text:list-item>
        <text:list-item>
          <text:p text:style-name="P50">vga </text:p>
        </text:list-item>
        <text:list-item>
          <text:p text:style-name="P50">via </text:p>
        </text:list-item>
        <text:list-item>
          <text:p text:style-name="P50">vmware </text:p>
        </text:list-item>
      </text:list>
      <text:h text:style-name="P36" text:outline-level="3" text:is-list-header="true"><text:bookmark text:name="XFree86_3_3_6"/>XFree86 3.3.6 </text:h>
      <text:p text:style-name="P49"><text:span text:style-name="T3">If you specify a value for the </text:span><text:span text:style-name="T14">XSERVER</text:span><text:span text:style-name="T3"> parameter that starts with </text:span><text:span text:style-name="T14">XF86_</text:span><text:span text:style-name="T3">, that will cause the terminal to use a 3.3.6 XFree86 Xserver. The 3.3.6 Xservers are in the </text:span><text:span text:style-name="T11">/opt/ltsp/i386/usr/X11R6/bin</text:span><text:span text:style-name="T3">. </text:span></text:p>
      <text:p text:style-name="P48">The XFree86 Xserver is many completely separate Xserver binaries. </text:p>
      <text:p text:style-name="P48">The current list of XFree86 3.3.6 Xservers: </text:p>
      <text:list text:style-name="L10">
        <text:list-item>
          <text:p text:style-name="P51">XF86_3DLabs </text:p>
        </text:list-item>
        <text:list-item>
          <text:p text:style-name="P51">XF86_8514 </text:p>
        </text:list-item>
        <text:list-item>
          <text:p text:style-name="P51">XF86_AGX </text:p>
        </text:list-item>
        <text:list-item>
          <text:p text:style-name="P51">XF86_I128 </text:p>
        </text:list-item>
        <text:list-item>
          <text:p text:style-name="P51">XF86_Mach32 </text:p>
        </text:list-item>
        <text:list-item>
          <text:p text:style-name="P51">XF86_Mach64 </text:p>
        </text:list-item>
        <text:list-item>
          <text:p text:style-name="P51">XF86_Mach8 </text:p>
        </text:list-item>
        <text:list-item>
          <text:p text:style-name="P51">XF86_Mono </text:p>
        </text:list-item>
        <text:list-item>
          <text:p text:style-name="P51">XF86_P9000 </text:p>
        </text:list-item>
        <text:list-item>
          <text:p text:style-name="P51">XF86_S3 </text:p>
        </text:list-item>
        <text:list-item>
          <text:p text:style-name="P51">XF86_S3V </text:p>
        </text:list-item>
        <text:list-item>
          <text:p text:style-name="P51">XF86_SVGA </text:p>
        </text:list-item>
        <text:list-item>
          <text:p text:style-name="P51">XF86_VGA16 </text:p>
        </text:list-item>
        <text:list-item>
          <text:p text:style-name="P51">XF86_W32 </text:p>
        </text:list-item>
      </text:list>
      <text:h text:style-name="P15" text:outline-level="2" text:is-list-header="true"><text:bookmark text:name="How_much_video_memory_do_I_need_"/><text:bookmark text:name="How_much_video_memory_do_I_need"/>How much video memory do I need? </text:h>
      <text:p text:style-name="P48">(or - what is the maximum resolution I can get on my xMb card?) </text:p>
      <text:p text:style-name="P48">To calculate the video memory required you have to multiply the horizontal resolution, vertical resolution and colour depth and divide it by 8. </text:p>
      <text:p text:style-name="P48"/>
      <text:p text:style-name="P52">memory required (in bytes) = horisontal resolution * vertical resolution * depth (in bits) / 8</text:p>
      <text:p text:style-name="P48">for example: </text:p>
      <text:p text:style-name="P48"/>
      <text:p text:style-name="P53">1024 * 768 * 24 / 8 = 2,359,296</text:p>
      <text:p text:style-name="P53">1024 * 768 * 16 / 8 = 1,572,864</text:p>
      <text:p text:style-name="Text_20_body"><text:span text:style-name="T19"/></text:p>
      <text:p text:style-name="P49"><text:span text:style-name="T20">thanks to </text:span><text:a xlink:type="simple" xlink:href="http://marc.theaimsgroup.com/?l=ltsp-discuss&amp;m=110503556131169&amp;w=2" office:target-frame-name="_top" xlink:show="replace"><text:span text:style-name="T21">Kalev Lember</text:span></text:a><text:span text:style-name="T3"> </text:span></text:p>
      <text:list text:style-name="L11">
        <text:list-item>
          <text:p text:style-name="P54"><text:a xlink:type="simple" xlink:href="http://wiki.ltsp.org/twiki/pub/Ltsp/VideoCards/nvidia-driver-bin.tar.gz" office:target-frame-name="_top" xlink:show="replace"><text:span text:style-name="T6">nvidia-driver-bin.tar.gz</text:span></text:a><text:span text:style-name="T3">: Nivida Drivers for ltsp 4.1 with kernels 2.4 and 2.6 </text:span></text:p>
        </text:list-item>
      </text:list>
      <text:h text:style-name="P15" text:outline-level="2" text:is-list-header="true"><text:bookmark text:name="X_Servers"/>X Servers </text:h>
      <text:p text:style-name="P48">LTSP 4.1 ships with XFree 3.3.6 and X.org ?? * LTSP 4.2 ships with X.org 6.9</text:p>
      <text:p text:style-name="P2"/>
      <text:p text:style-name="P2"/>
      <text:p text:style-name="P2"/>
      <text:p text:style-name="P55"/>
      <text:h text:style-name="P8" text:outline-level="1" text:is-list-header="true">Input Devices </text:h>
      <text:p text:style-name="P56">This page is for covering alternate input devices, like touch screens and tablets. </text:p>
      <text:p text:style-name="P57"><text:span text:style-name="T3">-- </text:span><text:a xlink:type="simple" xlink:href="http://wiki.ltsp.org/twiki/bin/view/Main/JimMcQuillan"><text:span text:style-name="T6">JimMcQuillan</text:span></text:a><text:span text:style-name="T3"> - 08 Mar 2005 </text:span></text:p>
      <text:h text:style-name="P15" text:outline-level="2" text:is-list-header="true"><text:bookmark text:name="Wacom_Tablets"/>Wacom Tablets </text:h>
      <text:p text:style-name="P56">Wacom support is included as a module in the LTSP kernel. Here is how to get a USB Wacom tablet working with LTSP's 2.6.9 kernel and Xorg. In order to activate it you need to modify your lts.conf file, normally located at /opt/ltsp[version]/i386/etc/lts.conf. Add the following lines: </text:p>
      <text:p text:style-name="Standard"/>
      <text:p text:style-name="P58"><text:s text:c="6"/><text:span text:style-name="T22"><text:s text:c="2"/>HOTPLUG <text:s text:c="11"/>= Y</text:span></text:p>
      <text:p text:style-name="P22"><text:s text:c="8"/>MODULE_01 <text:s text:c="9"/>= uhci-hcd</text:p>
      <text:p text:style-name="P22"><text:s text:c="8"/>MODULE_02 <text:s text:c="9"/>= usbhid</text:p>
      <text:p text:style-name="P22"><text:s text:c="8"/>MODULE_03 <text:s text:c="9"/>= wacom</text:p>
      <text:p text:style-name="P22"><text:s text:c="8"/>X_MOUSE_PROTOCOL <text:s text:c="2"/>= "imps/2"</text:p>
      <text:p text:style-name="P22"><text:s text:c="8"/>X_MOUSE_DEVICE <text:s text:c="4"/>= "/dev/input/mouse0"</text:p>
      <text:p text:style-name="P23"><text:s text:c="8"/>X4_MODULE_01 <text:s text:c="6"/>= wacom</text:p>
      <text:p text:style-name="P56">Of course you might have other modules in your lts.conf file so adjust accordingly. My file includes lines for a USB mouse, note that if you intend to use a USB Wacom tablet with a USB mouse don't set the mouse for /dev/input/mice or it will conflict with the Wacom mouse. </text:p>
      <text:p text:style-name="P56">Next, /opt/ltsp/i386/etc/build_x4_cfg needs some modifications. Add the wacom specific input devices in the server layout:Section </text:p>
      <text:p text:style-name="P57"/>
      <text:p text:style-name="P37">"ServerLayout"</text:p>
      <text:p text:style-name="P37"><text:s text:c="8"/>Identifier "XFree86 Configured"</text:p>
      <text:p text:style-name="P37"><text:s text:c="8"/>Screen <text:s text:c="5"/>0 <text:s text:c="2"/>"Screen0" 0 0</text:p>
      <text:p text:style-name="P37"><text:s text:c="8"/>InputDevice <text:s text:c="4"/>"Keyboard0" "CoreKeyboard"</text:p>
      <text:p text:style-name="P37"><text:s text:c="8"/>InputDevice <text:s text:c="4"/>"Mouse0" "CorePointer"</text:p>
      <text:p text:style-name="P37"><text:s text:c="8"/>InputDevice <text:s text:c="4"/>"Mouse1" "AlwaysCore"</text:p>
      <text:p text:style-name="P37"><text:s text:c="8"/>InputDevice <text:s text:c="4"/>"cursor" "SendCoreEvents"</text:p>
      <text:p text:style-name="P37"><text:s text:c="8"/>InputDevice <text:s text:c="4"/>"stylus" "SendCoreEvents"</text:p>
      <text:p text:style-name="P37"><text:s text:c="8"/>InputDevice <text:s text:c="4"/>"eraser" "SendCoreEvents"</text:p>
      <text:p text:style-name="P37"/>
      <text:p text:style-name="P56">Modify the mouse input device section: </text:p>
      <text:p text:style-name="P57"/>
      <text:p text:style-name="P37">Section "InputDevice"</text:p>
      <text:p text:style-name="P37"><text:s text:c="7"/>Identifier <text:s/>"Mouse1"</text:p>
      <text:p text:style-name="P37"><text:s text:c="7"/>Driver <text:s text:c="5"/>"mouse"</text:p>
      <text:p text:style-name="P37"><text:s text:c="7"/>Option <text:s text:c="5"/>"Device" "${X_USBMOUSE_DEVICE:-"/dev/input/mouse0"}"</text:p>
      <text:p text:style-name="P37"><text:s text:c="7"/>Option <text:s text:c="5"/>"Protocol" <text:s text:c="7"/>"${X_USBMOUSE_PROTOCOL:-"PS/2"}"</text:p>
      <text:p text:style-name="P37"><text:s text:c="7"/>Option <text:s text:c="5"/>"BaudRate" <text:s text:c="7"/>"${X_USBMOUSE_BAUD}"</text:p>
      <text:p text:style-name="P37"><text:s text:c="7"/>Option <text:s text:c="5"/>"Resolution" <text:s text:c="5"/>"${X_USBMOUSE_RESOLUTION}"</text:p>
      <text:p text:style-name="P37"><text:s text:c="7"/>Option <text:s text:c="5"/>"Emulate3Buttons" "${USBEMULATE_3_BUTTONS:-"off"}"</text:p>
      <text:p text:style-name="P37"><text:s text:c="7"/>Option <text:s text:c="5"/>"ZAxisMapping" <text:s text:c="3"/>"4 5"</text:p>
      <text:p text:style-name="P37"><text:s text:c="7"/>Option <text:s text:c="5"/>"Buttons" <text:s text:c="8"/>"${X_USBMOUSE_BUTTONS:-"3"}"</text:p>
      <text:p text:style-name="P37">EndSection</text:p>
      <text:p text:style-name="P37"/>
      <text:p text:style-name="P56">Again, make sure to change from "/dev/input/mice" to "/dev/input/mouse0" for the same reasons as stated above. Finally--Add the wacom input devices to build_x4_cfg right after Mouse1: </text:p>
      <text:p text:style-name="P56"/>
      <text:p text:style-name="P37">Section "InputDevice"</text:p>
      <text:p text:style-name="P37"><text:s text:c="8"/>Driver <text:s text:c="5"/>"wacom"</text:p>
      <text:p text:style-name="P37"><text:s text:c="8"/>Identifier <text:s/>"cursor"</text:p>
      <text:p text:style-name="P37"><text:s text:c="8"/>Option <text:s text:c="5"/>"Device" "/dev/input/event2"</text:p>
      <text:p text:style-name="P37"><text:s text:c="8"/>Option <text:s text:c="5"/>"Type" "cursor"</text:p>
      <text:p text:style-name="P37"><text:s text:c="8"/>Option <text:s text:c="5"/>"Mode" "relative"</text:p>
      <text:p text:style-name="P37"><text:s text:c="8"/>Option <text:s text:c="5"/>"Suppress" "2"</text:p>
      <text:p text:style-name="P37"><text:s text:c="8"/>Option <text:s text:c="5"/>"USB" "on"</text:p>
      <text:p text:style-name="P37"><text:s text:c="8"/>Option <text:s text:c="5"/>"ZAxisMapping" <text:s text:c="3"/>"5 4"</text:p>
      <text:p text:style-name="P37">EndSection</text:p>
      <text:p text:style-name="P58"/>
      <text:p text:style-name="P59">Section "InputDevice"</text:p>
      <text:p text:style-name="P37"><text:s text:c="8"/>Driver <text:s text:c="5"/>"wacom"</text:p>
      <text:p text:style-name="P37"><text:s text:c="8"/>Identifier <text:s/>"stylus"</text:p>
      <text:p text:style-name="P37"><text:s text:c="8"/>Option <text:s text:c="5"/>"Device" "/dev/input/event2"</text:p>
      <text:p text:style-name="P37"><text:s text:c="8"/>Option <text:s text:c="5"/>"Type" "stylus"</text:p>
      <text:p text:style-name="P37"><text:s text:c="8"/>Option <text:s text:c="5"/>"Mode" "absolute"</text:p>
      <text:p text:style-name="P37"><text:s text:c="8"/>Option <text:s text:c="5"/>"USB" "on"</text:p>
      <text:p text:style-name="P37"><text:s text:c="8"/>Option <text:s text:c="5"/>"Tilt" "on"</text:p>
      <text:p text:style-name="P37"><text:s text:c="8"/>Option <text:s text:c="5"/>"Threshold" "20"</text:p>
      <text:p text:style-name="P37"><text:s text:c="8"/>Option <text:s text:c="5"/>"HistorySize" "200"</text:p>
      <text:p text:style-name="P37">EndSection</text:p>
      <text:p text:style-name="P37"/>
      <text:p text:style-name="P37">Section "InputDevice"</text:p>
      <text:p text:style-name="P37"><text:s text:c="8"/>Driver <text:s text:c="5"/>"wacom"</text:p>
      <text:p text:style-name="P37"><text:s text:c="8"/>Identifier <text:s/>"eraser"</text:p>
      <text:p text:style-name="P37"><text:s text:c="8"/>Option <text:s text:c="5"/>"Device" "/dev/input/event2"</text:p>
      <text:p text:style-name="P37"><text:s text:c="8"/>Option <text:s text:c="5"/>"Type" "eraser"</text:p>
      <text:p text:style-name="P37"><text:s text:c="8"/>Option <text:s text:c="5"/>"Mode" "absolute"</text:p>
      <text:p text:style-name="P37"><text:s text:c="8"/>Option <text:s text:c="5"/>"USB" "on"</text:p>
      <text:p text:style-name="P37"><text:s text:c="8"/>Option <text:s text:c="5"/>"Tilt" "on"</text:p>
      <text:p text:style-name="P37"><text:s text:c="8"/>Option <text:s text:c="5"/>"Threshold" "20"</text:p>
      <text:p text:style-name="P37"><text:s text:c="8"/>Option <text:s text:c="5"/>"HistorySize" "200"</text:p>
      <text:p text:style-name="P37">EndSection</text:p>
      <text:p text:style-name="P37"/>
      <text:p text:style-name="P56">Note that my configuration uses /dev/input/event2 for the Wacom tablet. That may not be the case on your system. To find out, open a console on the client and cat /dev/input/event[x] and draw on the tablet to see if that's where it is seeing the tablet. </text:p>
      <text:p text:style-name="P56">Hint: put this in your lts.conf and you can switch to a console with a Control + Alt + F2. </text:p>
      <text:p text:style-name="P56"/>
      <text:p text:style-name="P37"><text:s/>SCREEN_01 <text:s text:c="9"/>= startx</text:p>
      <text:p text:style-name="P37"><text:s/>SCREEN_02 <text:s text:c="9"/>= shell</text:p>
      <text:p text:style-name="P18"/>
      <text:p text:style-name="P56">I've got a client that will switch from event2 to event1 or event0 depending if the system was booted up with the tablet plugged in or plugged in after boot up and which USB port is used. </text:p>
      <text:p text:style-name="P57"><text:span text:style-name="T3">This worked great until I got a brand new Wacom Intuos3 tablet. Intuos3 support wasn't added to the kernel until 2.6.12. I was able to build a 2.6.12 kernel in </text:span><text:a xlink:type="simple" xlink:href="http://wiki.ltsp.org/twiki/bin/view/Ltsp/LBE"><text:span text:style-name="T6">LBE</text:span></text:a><text:span text:style-name="T3">, but it doesn't have supermount and may be pushing the envelope a bit too far. However, it was rather easy to get some new components from the the linux-wacom project, </text:span><text:a xlink:type="simple" xlink:href="http://linuxwacom.sourceforge.net/" office:target-frame-name="_top" xlink:show="replace"><text:span text:style-name="T6">http://linuxwacom.sourceforge.net/</text:span></text:a><text:span text:style-name="T3"> and make a patch that works for the LTSP 2.6.9 kernel. You can do it yourself in </text:span><text:a xlink:type="simple" xlink:href="http://wiki.ltsp.org/twiki/bin/view/Ltsp/LBE"><text:span text:style-name="T6">LBE</text:span></text:a><text:span text:style-name="T3"> or if you just want to get your tablet working simply get the Wacom-kit I included here and copy the modules in there proper location. </text:span></text:p>
      <text:p text:style-name="P56">There is still some more work to be done. I'd like the X configuration to skip the Wacom sections is there is no tablet attached and to make a wacom link in /dev/input. This will be much easier once LTSP switches over from devfs to udev. </text:p>
      <text:p text:style-name="P56">One more thing--Intuos3 has a "pad" feature that can be added to the X configuration but I haven't figured that one out yet. </text:p>
      <text:p text:style-name="P56">Clearly this tip can use some improvement so please, feel free to edit this. </text:p>
      <text:p text:style-name="P57"><text:span text:style-name="T3">-- </text:span><text:a xlink:type="simple" xlink:href="http://wiki.ltsp.org/twiki/bin/view/Main/DanielFort"><text:span text:style-name="T6">DanielFort</text:span></text:a><text:span text:style-name="T3"> - 29 Aug 2005 </text:span></text:p>
      <text:p text:style-name="P57"><text:span text:style-name="T3">If you want to try building a 2.6.12 kernel in </text:span><text:a xlink:type="simple" xlink:href="http://wiki.ltsp.org/twiki/bin/view/Ltsp/LBE"><text:span text:style-name="T6">LBE</text:span></text:a><text:span text:style-name="T3">, posted is the kernel-src that worked for me. Note that I took out the 2.4 kernel and supermount but I did apply the 2.6.12.5 kernel patch. Simply replace the kernel-src directory with this one and it should work. </text:span></text:p>
      <text:p text:style-name="P60"><text:span text:style-name="T3">-- </text:span><text:a xlink:type="simple" xlink:href="http://wiki.ltsp.org/twiki/bin/view/Main/DanielFort"><text:span text:style-name="T6">DanielFort</text:span></text:a><text:span text:style-name="T3"> - 22 Sep 2005 <text:line-break/></text:span><text:bookmark text:name="TopicEnd1"/><text:a xlink:type="simple" xlink:href="http://wiki.ltsp.org/twiki/bin/view/Ltsp/InputDevices#PageTop"><text:span text:style-name="T6">to top</text:span></text:a></text:p>
      <text:p text:style-name="P61"/>
      <text:p text:style-name="P60"><text:span text:style-name="T3">End of topic<text:line-break/></text:span><text:a xlink:type="simple" xlink:href="http://wiki.ltsp.org/twiki/bin/view/Ltsp/InputDevices#Actions"><text:span text:style-name="T6">Skip to action links</text:span></text:a><text:span text:style-name="T3"> | </text:span><text:a xlink:type="simple" xlink:href="http://wiki.ltsp.org/twiki/bin/view/Ltsp/InputDevices#PageTop"><text:span text:style-name="T6">Back to top</text:span></text:a></text:p>
      <text:p text:style-name="P56"/>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table-cell table:style-name="Table2.A1" office:value-type="string">
            <text:p text:style-name="P57"><text:a xlink:type="simple" xlink:href="http://wiki.ltsp.org/twiki/bin/view/Ltsp/InputDevices?sortcol=0&amp;table=1&amp;up=0#sorted_table"><text:span text:style-name="T6">I</text:span></text:a><text:span text:style-name="T3"> </text:span></text:p>
          </table:table-cell>
          <table:table-cell table:style-name="Table2.A1" office:value-type="string">
            <text:p text:style-name="P57"><text:a xlink:type="simple" xlink:href="http://wiki.ltsp.org/twiki/bin/view/TWiki/FileAttachment"><text:span text:style-name="T6">Attachment</text:span></text:a><text:span text:style-name="T3"> </text:span><text:span text:style-name="T3"><draw:a xlink:type="simple" xlink:href="http://wiki.ltsp.org/twiki/bin/view/Ltsp/InputDevices?sortcol=1&amp;table=1&amp;up=0#sorted_table"><draw:frame draw:style-name="fr1" draw:name="graphics4" text:anchor-type="as-char" svg:width="0.423cm" svg:height="0.423cm" draw:z-index="6"><draw:image xlink:href="http://wiki.ltsp.org/twiki/pub/TWiki/TablePlugin/diamond.gif" xlink:type="simple" xlink:show="embed" xlink:actuate="onLoad"/><svg:desc>sort</svg:desc></draw:frame></draw:a></text:span></text:p>
          </table:table-cell>
          <table:table-cell table:style-name="Table2.A1" office:value-type="string">
            <text:p text:style-name="P57"><text:a xlink:type="simple" xlink:href="http://wiki.ltsp.org/twiki/bin/view/Ltsp/InputDevices?sortcol=2&amp;table=1&amp;up=0#sorted_table"><text:span text:style-name="T6">Action</text:span></text:a><text:span text:style-name="T3"> </text:span></text:p>
          </table:table-cell>
          <table:table-cell table:style-name="Table2.A1" office:value-type="string">
            <text:p text:style-name="P57"><text:a xlink:type="simple" xlink:href="http://wiki.ltsp.org/twiki/bin/view/Ltsp/InputDevices?sortcol=3&amp;table=1&amp;up=0#sorted_table"><text:span text:style-name="T6">Size</text:span></text:a><text:span text:style-name="T3"> </text:span></text:p>
          </table:table-cell>
          <table:table-cell table:style-name="Table2.A1" office:value-type="string">
            <text:p text:style-name="P57"><text:a xlink:type="simple" xlink:href="http://wiki.ltsp.org/twiki/bin/view/Ltsp/InputDevices?sortcol=4&amp;table=1&amp;up=0#sorted_table"><text:span text:style-name="T6">Date</text:span></text:a><text:span text:style-name="T3"> </text:span></text:p>
          </table:table-cell>
          <table:table-cell table:style-name="Table2.A1" office:value-type="string">
            <text:p text:style-name="P57"><text:a xlink:type="simple" xlink:href="http://wiki.ltsp.org/twiki/bin/view/Ltsp/InputDevices?sortcol=5&amp;table=1&amp;up=0#sorted_table"><text:span text:style-name="T6">Who</text:span></text:a><text:span text:style-name="T3"> </text:span></text:p>
          </table:table-cell>
          <table:table-cell table:style-name="Table2.A1" office:value-type="string">
            <text:p text:style-name="P57"><text:a xlink:type="simple" xlink:href="http://wiki.ltsp.org/twiki/bin/view/Ltsp/InputDevices?sortcol=6&amp;table=1&amp;up=0#sorted_table"><text:span text:style-name="T6">Comment</text:span></text:a><text:span text:style-name="T3"> </text:span></text:p>
          </table:table-cell>
        </table:table-row>
        <table:table-row>
          <table:table-cell table:style-name="Table2.A2" office:value-type="string">
            <text:p text:style-name="P56"><draw:frame draw:style-name="fr2" draw:name="graphics5" text:anchor-type="as-char" svg:width="0.423cm" svg:height="0.423cm" draw:z-index="3"><draw:image xlink:href="http://wiki.ltsp.org/twiki/pub/icn/else.gif" xlink:type="simple" xlink:show="embed" xlink:actuate="onLoad"/></draw:frame> </text:p>
          </table:table-cell>
          <table:table-cell table:style-name="Table2.A2" office:value-type="string">
            <text:p text:style-name="P57"><text:a xlink:type="simple" xlink:href="http://wiki.ltsp.org/twiki/pub/Ltsp/InputDevices/wacom-kit-2.6.9.tar.bz2"><text:span text:style-name="T6">wacom-kit-2.6.9.tar.bz2</text:span></text:a><text:span text:style-name="T3"> </text:span></text:p>
          </table:table-cell>
          <table:table-cell table:style-name="Table2.A2" office:value-type="string">
            <text:p text:style-name="P57"><text:a xlink:type="simple" xlink:href="http://wiki.ltsp.org/twiki/bin/attach/Ltsp/InputDevices?filename=wacom-kit-2.6.9.tar.bz2&amp;revInfo=1"><text:span text:style-name="T6">manage</text:span></text:a><text:span text:style-name="T3"> </text:span></text:p>
          </table:table-cell>
          <table:table-cell table:style-name="Table2.A2" office:value-type="string">
            <text:p text:style-name="P56">12.3 K </text:p>
          </table:table-cell>
          <table:table-cell table:style-name="Table2.A2" office:value-type="string">
            <text:p text:style-name="P56">29 Aug 2005 - 04:57 </text:p>
          </table:table-cell>
          <table:table-cell table:style-name="Table2.A2" office:value-type="string">
            <text:p text:style-name="P57"><text:a xlink:type="simple" xlink:href="http://wiki.ltsp.org/twiki/bin/view/Main/DanielFort"><text:span text:style-name="T6">DanielFort</text:span></text:a><text:span text:style-name="T3"> </text:span></text:p>
          </table:table-cell>
          <table:table-cell table:style-name="Table2.A2" office:value-type="string">
            <text:p text:style-name="P56">Pre-built Kernel Modules </text:p>
          </table:table-cell>
        </table:table-row>
        <table:table-row>
          <table:table-cell table:style-name="Table2.A3" office:value-type="string">
            <text:p text:style-name="P56"><draw:frame draw:style-name="fr2" draw:name="graphics6" text:anchor-type="as-char" svg:width="0.423cm" svg:height="0.423cm" draw:z-index="4"><draw:image xlink:href="http://wiki.ltsp.org/twiki/pub/icn/else.gif" xlink:type="simple" xlink:show="embed" xlink:actuate="onLoad"/></draw:frame> </text:p>
          </table:table-cell>
          <table:table-cell table:style-name="Table2.A3" office:value-type="string">
            <text:p text:style-name="P57"><text:a xlink:type="simple" xlink:href="http://wiki.ltsp.org/twiki/pub/Ltsp/InputDevices/wacom-lbe-kit-2.6.9.tar.bz2"><text:span text:style-name="T6">wacom-lbe-kit-2.6.9.tar.bz2</text:span></text:a><text:span text:style-name="T3"> </text:span></text:p>
          </table:table-cell>
          <table:table-cell table:style-name="Table2.A3" office:value-type="string">
            <text:p text:style-name="P57"><text:a xlink:type="simple" xlink:href="http://wiki.ltsp.org/twiki/bin/attach/Ltsp/InputDevices?filename=wacom-lbe-kit-2.6.9.tar.bz2&amp;revInfo=1"><text:span text:style-name="T6">manage</text:span></text:a><text:span text:style-name="T3"> </text:span></text:p>
          </table:table-cell>
          <table:table-cell table:style-name="Table2.A3" office:value-type="string">
            <text:p text:style-name="P56">7.1 K </text:p>
          </table:table-cell>
          <table:table-cell table:style-name="Table2.A3" office:value-type="string">
            <text:p text:style-name="P56">29 Aug 2005 - 04:58 </text:p>
          </table:table-cell>
          <table:table-cell table:style-name="Table2.A3" office:value-type="string">
            <text:p text:style-name="P57"><text:a xlink:type="simple" xlink:href="http://wiki.ltsp.org/twiki/bin/view/Main/DanielFort"><text:span text:style-name="T6">DanielFort</text:span></text:a><text:span text:style-name="T3"> </text:span></text:p>
          </table:table-cell>
          <table:table-cell table:style-name="Table2.A3" office:value-type="string">
            <text:p text:style-name="P57"><text:span text:style-name="T3">Wacom patch for </text:span><text:a xlink:type="simple" xlink:href="http://wiki.ltsp.org/twiki/bin/view/Ltsp/LBE"><text:span text:style-name="T6">LBE</text:span></text:a><text:span text:style-name="T3"> </text:span></text:p>
          </table:table-cell>
        </table:table-row>
        <table:table-row>
          <table:table-cell table:style-name="Table2.A2" office:value-type="string">
            <text:p text:style-name="P56"><draw:frame draw:style-name="fr2" draw:name="graphics7" text:anchor-type="as-char" svg:width="0.423cm" svg:height="0.423cm" draw:z-index="5"><draw:image xlink:href="http://wiki.ltsp.org/twiki/pub/icn/else.gif" xlink:type="simple" xlink:show="embed" xlink:actuate="onLoad"/></draw:frame> </text:p>
          </table:table-cell>
          <table:table-cell table:style-name="Table2.A2" office:value-type="string">
            <text:p text:style-name="P57"><text:a xlink:type="simple" xlink:href="http://wiki.ltsp.org/twiki/pub/Ltsp/InputDevices/linux-2.6.12_kernel-src.tar.bz2"><text:span text:style-name="T6">linux-2.6.12_kernel-src.tar.bz2</text:span></text:a><text:span text:style-name="T3"> </text:span></text:p>
          </table:table-cell>
          <table:table-cell table:style-name="Table2.A2" office:value-type="string">
            <text:p text:style-name="P57"><text:a xlink:type="simple" xlink:href="http://wiki.ltsp.org/twiki/bin/attach/Ltsp/InputDevices?filename=linux-2.6.12_kernel-src.tar.bz2&amp;revInfo=1"><text:span text:style-name="T6">manage</text:span></text:a><text:span text:style-name="T3"> </text:span></text:p>
          </table:table-cell>
          <table:table-cell table:style-name="Table2.A2" office:value-type="string">
            <text:p text:style-name="P56">78.0 K </text:p>
          </table:table-cell>
          <table:table-cell table:style-name="Table2.A2" office:value-type="string">
            <text:p text:style-name="P56">22 Sep 2005 - 17:56 </text:p>
          </table:table-cell>
          <table:table-cell table:style-name="Table2.A2" office:value-type="string">
            <text:p text:style-name="P57"><text:a xlink:type="simple" xlink:href="http://wiki.ltsp.org/twiki/bin/view/Main/DanielFort"><text:span text:style-name="T6">DanielFort</text:span></text:a><text:span text:style-name="T3"> </text:span></text:p>
          </table:table-cell>
          <table:table-cell table:style-name="Table2.A2" office:value-type="string">
            <text:p text:style-name="P57"><text:a xlink:type="simple" xlink:href="http://wiki.ltsp.org/twiki/bin/view/Ltsp/LBE"><text:span text:style-name="T6">LBE</text:span></text:a><text:span text:style-name="T3"> kernel-src for Linux 2.6.12.5 </text:span></text:p>
          </table:table-cell>
        </table:table-row>
      </table:table>
      <text:p text:style-name="P56"/>
      <text:p text:style-name="P56"/>
      <text:h text:style-name="P62" text:outline-level="1" text:is-list-header="true">Clients </text:h>
      <text:list text:style-name="L12">
        <text:list-header>
          <text:p text:style-name="P63"><text:span text:style-name="T1"/></text:p>
        </text:list-header>
      </text:list>
      <text:h text:style-name="P15" text:outline-level="2" text:is-list-header="true"><text:bookmark text:name="What_s_the_minimum_client"/>What's the minimum client </text:h>
      <text:p text:style-name="P44"><text:span text:style-name="T3">A frequent question I get is: </text:span><text:span text:style-name="Strong_20_Emphasis"><text:span text:style-name="T20">What's the minimum recommended client?</text:span></text:span><text:span text:style-name="T3">. </text:span></text:p>
      <text:p text:style-name="P44"><text:span text:style-name="T3">My basic answer to this question is: </text:span><text:span text:style-name="Emphasis"><text:span text:style-name="T13">Anything with a PCI bus and 32mb of ram</text:span></text:span><text:span text:style-name="T3">. </text:span></text:p>
      <text:p text:style-name="P21">The PCI bus isn't a strict requirement, but the video chipsets that they put in the ISA bus based machines are really crappy, and usually not worth the fuss. </text:p>
      <text:p text:style-name="P44"><text:span text:style-name="T3">You can also get by with less than 32mb of ram, but you'll almost certainly want to turn on </text:span><text:span text:style-name="T14">NFS-SWAP</text:span><text:span text:style-name="T3"> in the </text:span><text:span text:style-name="T14">lts.conf</text:span><text:span text:style-name="T3"> file. It's probably a good idea to turn on NFS-SWAP even with 32mb. It's a great safety net. </text:span></text:p>
      <text:p text:style-name="P44"><text:span text:style-name="T3">-- </text:span><text:a xlink:type="simple" xlink:href="http://wiki.ltsp.org/twiki/bin/view/Main/JimMcQuillan"><text:span text:style-name="T6">JimMcQuillan</text:span></text:a><text:span text:style-name="T3"> - 23 Mar 2005 </text:span></text:p>
      <text:h text:style-name="P15" text:outline-level="2" text:is-list-header="true"><text:bookmark text:name="Another_opinion_on_Minimum_clien"/>Another opinion on Minimum clients </text:h>
      <text:p text:style-name="P24">LTSP Clients do not require any specific hardware as such but for two requirements. First, the RAM on the Client should be good enough (128MB is a better choice) and the Second is that there should be Network boot facility present in the BIOS of the motherboard and moreover the NETWORK card (along with the BOOTROM) should be supported by the motherboard as i faced some problems when using the network card on the old motherboard. Moreover, we should be very careful if the card is present in the DRIVER database of the OS as many cards are although supported but we need to specify the exact driver which the client requires (in case we are using different cards on different clients). </text:p>
      <text:p text:style-name="P25"><text:span text:style-name="T3">-- </text:span><text:a xlink:type="simple" xlink:href="http://wiki.ltsp.org/twiki/bin/view/Main/DhirajGaur"><text:span text:style-name="T6">DhirajGaur</text:span></text:a><text:span text:style-name="T3"> - 04 Jan 2005 </text:span></text:p>
      <text:p text:style-name="P24">Please add information to this page about specific LTSP client hardware </text:p>
      <text:h text:style-name="P15" text:outline-level="2" text:is-list-header="true"><text:bookmark text:name="Commercial_Client_LTSP_compatibi"/>Commercial Client LTSP compatibility </text:h>
      <text:p text:style-name="P25"><text:a xlink:type="simple" xlink:href="http://wiki.ltsp.org/twiki/bin/view/Ltsp/RepurposedCommercialClientsTable"><text:span text:style-name="T6">Repurposed Commercial Clients Table</text:span></text:a><text:span text:style-name="T3"> </text:span></text:p>
      <text:h text:style-name="Heading_20_2" text:outline-level="2" text:is-list-header="true"><text:bookmark text:name="DisklessWorkstations_Com"/><text:span text:style-name="T17">DisklessWorkstations</text:span><text:a xlink:type="simple" xlink:href="http://wiki.ltsp.org/twiki/bin/edit/Ltsp/DisklessWorkstations?topicparent=Ltsp.Clients"><text:span text:style-name="T18">?</text:span></text:a><text:span text:style-name="T1">.Com </text:span></text:h>
      <text:h text:style-name="P36" text:outline-level="3" text:is-list-header="true"><text:bookmark text:name="Jammin_125"/>Jammin 125 </text:h>
      <text:p text:style-name="P24">To use this thin client with LTSP-4.0 and above, you'll need to set the XSERVER to the proper driver. </text:p>
      <text:p text:style-name="P25"><text:span text:style-name="T3">The entry you'll need in </text:span><text:span text:style-name="T14">lts.conf</text:span><text:span text:style-name="T3"> is: </text:span></text:p>
      <text:p text:style-name="P64"><text:span text:style-name="T4">XSERVER = nsc</text:span></text:p>
      <text:h text:style-name="Heading_20_2" text:outline-level="2" text:is-list-header="true"><text:bookmark text:name="DisklessThinClients_com"/><text:span text:style-name="T17">DisklessThinClients</text:span><text:a xlink:type="simple" xlink:href="http://wiki.ltsp.org/twiki/bin/edit/Ltsp/DisklessThinClients?topicparent=Ltsp.Clients"><text:span text:style-name="T18">?</text:span></text:a><text:span text:style-name="T1">.com </text:span></text:h>
      <text:p text:style-name="P25"><text:span text:style-name="T3">Great place to comparison shop. All thin clients work with LTSP, and more are added every week. </text:span><text:a xlink:type="simple" xlink:href="http://www.DisklessThinClients.com/" office:target-frame-name="_top" xlink:show="replace"><text:span text:style-name="T6">http://www.DisklessThinClients.com</text:span></text:a><text:span text:style-name="T3"> Use coupon code: LTSP5P to get 5% off diskless thin clients as an LTSP member. </text:span></text:p>
      <text:h text:style-name="Heading_20_2" text:outline-level="2" text:is-list-header="true"><text:bookmark text:name="TheSymbiont_com"/><text:a xlink:type="simple" xlink:href="http://wiki.ltsp.org/twiki/bin/view/Ltsp/TheSymbiont"><text:span text:style-name="T7">TheSymbiont</text:span></text:a><text:span text:style-name="T1">.com </text:span></text:h>
      <text:p text:style-name="P31"><text:span text:style-name="T3">Of particular interest is the SYM1110 (</text:span><text:a xlink:type="simple" xlink:href="http://www.thesymbiont.com/index.php?option=com_content&amp;task=blogcategory&amp;id=80&amp;Itemid=109" office:target-frame-name="_top" xlink:show="replace"><text:span text:style-name="T6">http://www.thesymbiont.com/index.php?option=com_content&amp;task=blogcategory&amp;id=80&amp;Itemid=109</text:span></text:a><text:span text:style-name="T3">) </text:span></text:p>
      <text:p text:style-name="P24">This one uses the new Geode GX2 chipset. You can ask the Symbio guys for drivers rolled against the 2.4.26-ltsp-3 kernel for OSS audio and the amd Xorg driver for video) </text:p>
      <text:h text:style-name="P15" text:outline-level="2" text:is-list-header="true"><text:bookmark text:name="IBM_NetVista_clients"/>IBM NetVista clients </text:h>
      <text:h text:style-name="P36" text:outline-level="3" text:is-list-header="true"><text:bookmark text:name="N2800"/>N2800 </text:h>
      <text:p text:style-name="P25"><text:span text:style-name="T3">Just wanted to let everyone know that to get a IBM N2800 is very simple using LTSP, I am running SUSE 9.2 and LTSP, I changed the </text:span><text:a xlink:type="simple" xlink:href="http://wiki.ltsp.org/twiki/bin/view/Ltsp/DHCP"><text:span text:style-name="T6">DHCP</text:span></text:a><text:span text:style-name="T3"> to have a host with the correct MAC address, and load </text:span><text:a xlink:type="simple" xlink:href="http://wiki.ltsp.org/twiki/bin/view/Ltsp/PXE"><text:span text:style-name="T6">PXE</text:span></text:a><text:span text:style-name="T3">. Then I went into the setup utility, although it didn't indicate anywhere it was F1. I changed the authorization setting from RAP to </text:span><text:a xlink:type="simple" xlink:href="http://wiki.ltsp.org/twiki/bin/view/Ltsp/DHCP"><text:span text:style-name="T6">DHCP</text:span></text:a><text:span text:style-name="T3">, and it booted right up. </text:span></text:p>
      <text:h text:style-name="P36" text:outline-level="3" text:is-list-header="true"><text:bookmark text:name="N2200"/>N2200 </text:h>
      <text:p text:style-name="P24">Experiments with netvista Model 8363EXX.This is the work provided by Karl Kappel and augmented by Chris Turner and "John C". Enter the bios using F1 key.You may have to move the jumper on the motherboard if it is password protected..Once in you can hit F5 for advanced configuration options. Go to Configure network settings and make dhcp first network priority..tftp subnet broadcast can remain disabled.. </text:p>
      <text:p text:style-name="P24">You dhcp server needs to have option 211 enabled. I used these two lines in isc dhcp3 on redhat. </text:p>
      <text:p text:style-name="P22">option option-211 code 211=string;</text:p>
      <text:p text:style-name="P23">option option-211 74:66:74:70;</text:p>
      <text:p text:style-name="P24">At this point tftp transfer should work..By putting blash.2200 in /tftpboot and as filename in dhcpd.conf </text:p>
      <text:p text:style-name="P24">you should be able to load the firmware update to most recent (July of 2002). </text:p>
      <text:p text:style-name="P24">Add the kernel file provided (vmlinux-2.4.19-LTSP-IBMNC) to /tftpboot/lts and point to it in dhcpd.conf (comment the filename "blash.2200"; When the client boots it should boot to the point where an nfs mount occurs..The IBM firmware does not recognize the root-path directive in dhcpd.conf! Don't forget to restart the services.. </text:p>
      <text:p text:style-name="P24">The kernel expects to have its root file system where it is booted from.. I futzed with this and think the definitive move was (from /tftpboot) entering ln -s /opt/ltsp/i386 /lts..This allowed nfs mount and brought me up to a shell prompt on the client. </text:p>
      <text:p text:style-name="P24">Pehaps the best solution to the root path dilemma is to edit /etc/xinetd.d/tftp and comment the server_args = -s /tftpboot statement..THEN provide the full path to your kernel in filename statement of /etc/dhcpd.conf </text:p>
      <text:p text:style-name="P24">Here is a semi-stable link to the tgz provided to me.dont forget the modules folder 2.4.19-LTSP-IBMNC needs to be in /opt/ltsp/i386/lib/modules </text:p>
      <text:p text:style-name="P25"><text:a xlink:type="simple" xlink:href="http://169.244.61.66/2.4.19-LTSP-IBMNC.tgz" office:target-frame-name="_top" xlink:show="replace"><text:span text:style-name="T6">http://169.244.61.66/2.4.19-LTSP-IBMNC.tgz</text:span></text:a><text:span text:style-name="T3"> </text:span></text:p>
      <text:p text:style-name="P24">There is an lts.conf provided to start from (in Karl's tgz). I got the best results by commenting the two lines specifying explicit XF86Config files and adding xserver=nsc. Pardon the punctuation and spelling..Just wanted to get this somewhere safe.. </text:p>
      <text:p text:style-name="P24">Experimental:Using windows dhcp to pass options..Adding option 211 from command line </text:p>
      <text:p text:style-name="P37">netsh</text:p>
      <text:p text:style-name="P37">dhcp server</text:p>
      <text:p text:style-name="P37">add optiondef 211 BOOTPROTOCOL STRING</text:p>
      <text:p text:style-name="P37">#########################################</text:p>
      <text:p text:style-name="P37">In windows 2000 dhcp</text:p>
      <text:p text:style-name="P37"/>
      <text:p text:style-name="P37">option 12 netvista1 <text:s/>to pass hostname (does not work)</text:p>
      <text:p text:style-name="P37">option 17 10.10.10.254:/opt/ltsp/i386</text:p>
      <text:p text:style-name="P37">option 66 10.10.10.254</text:p>
      <text:p text:style-name="P37">option 67 /opt/ltsp/i386/vmlinux-2.4.19-LTSP-IBMNC</text:p>
      <text:p text:style-name="P37">option 211 tftp</text:p>
      <text:p text:style-name="P37"/>
      <text:p text:style-name="P24">Because windows pads the root path with zeros linux client sees the root-path as /opt/ltsp/i386000.The solution is to ln -s /opt/ltsp/i386 /opt/ltsp/i386000 </text:p>
      <text:p text:style-name="P24">It appears firmware must be at least 12/06/01 to boot linux..but i have reports the firmware upgrade is not necessary </text:p>
      <text:p text:style-name="P24">We're working with etherboot to add support for ltsp-4.2 here at Linuxworld Boston </text:p>
      <text:p text:style-name="P25"><text:a xlink:type="simple" xlink:href="mailto:cliebow@ltsp.org"><text:span text:style-name="T6">cliebow@ltsp.org</text:span></text:a><text:span text:style-name="T3"> </text:span></text:p>
      <text:h text:style-name="P36" text:outline-level="3" text:is-list-header="true"><text:bookmark text:name="Model_8362_a53_ppc_architecture"/>Model 8362-a53 ppc architecture </text:h>
      <text:p text:style-name="P24">Will initiate tftp transfer of yaboot after trying yaboot.63Z yaboot.63a yaboot.Z </text:p>
      <text:p text:style-name="P24">Then errs out with Incorrect Product File </text:p>
      <text:p text:style-name="P24">Network Station 8362 not supported in file yaboot </text:p>
      <text:h text:style-name="P36" text:outline-level="3" text:is-list-header="true"><text:bookmark text:name="Model_8364"/>Model 8364 </text:h>
      <text:p text:style-name="P25"><text:span text:style-name="T3">Gary Hurley has written an article for EazyTek. You can view the article here: </text:span><text:a xlink:type="simple" xlink:href="http://www.eazytek.com/netvista/ltsp.php" office:target-frame-name="_top" xlink:show="replace"><text:span text:style-name="T6">http://www.eazytek.com/netvista/ltsp.php</text:span></text:a><text:span text:style-name="T3"> </text:span></text:p>
      <text:h text:style-name="P15" text:outline-level="2" text:is-list-header="true"><text:bookmark text:name="Fujitsu_Siemens"/>Fujitsu Siemens </text:h>
      <text:h text:style-name="P36" text:outline-level="3" text:is-list-header="true"><text:bookmark text:name="Futro_S300"/>Futro S300 </text:h>
      <text:p text:style-name="P24">Works just fine with LTSP out-of-a-boz (almost). I just needed to add row for video card in /etc/videolist so LTSP would auto-detect client videocard automatically. Needed row is: </text:p>
      <text:p text:style-name="P37">1039:0325 <text:s text:c="6"/>sis</text:p>
      <text:p text:style-name="P37"/>
      <text:p text:style-name="P25"><text:span text:style-name="T3">Client normally boots from its internal </text:span><text:span text:style-name="T8">CompactFlash</text:span><text:a xlink:type="simple" xlink:href="http://wiki.ltsp.org/twiki/bin/edit/Ltsp/CompactFlash?topicparent=Ltsp.Clients"><text:span text:style-name="T9">?</text:span></text:a><text:span text:style-name="T3"> card, so it is required to change manually to boot from network from BIOS. But that's all installation that is needed. These clients are also supports XVideo extension so full-screen video is no problem for them. </text:span></text:p>
      <text:h text:style-name="P36" text:outline-level="3" text:is-list-header="true"><text:bookmark text:name="Scovery_Xs_and_Futro_C"/>Scovery Xs and Futro C </text:h>
      <text:p text:style-name="P25"><text:span text:style-name="T3">This client works very well with the LTSP. There are no main issues in booting the client, except for choosing the </text:span><text:a xlink:type="simple" xlink:href="http://wiki.ltsp.org/twiki/bin/view/Ltsp/PXE"><text:span text:style-name="T6">PXE</text:span></text:a><text:span text:style-name="T3"> lan boot, and getting rid of the 32MB flash memory that usually comes incorporated.This client comes with no floppy or hard disk, but with rs-232, parallel port, audio, vga, and 2 usb ports. I have 25 Scovery Xs and 40 Futro C working everyday. </text:span></text:p>
      <text:p text:style-name="P24">I have successfully tested: </text:p>
      <text:p text:style-name="P24">Power button turns off computer (works well enabling acpid in ltsp 4.1, but requires kernel compilation for version 3). Audio output works well out of the box. Just install ltsp_sound. Local Apps. Tried to run xscreensaver to minimize network traffic, and worked in lab environment reducing dramatically the network traffic. Parallel printer connected and working as print server. </text:p>
      <text:p text:style-name="P24">Not tested: </text:p>
      <text:p text:style-name="P24">Accessing USB flash memories through server. </text:p>
      <text:p text:style-name="P25"><text:span text:style-name="T3">-- </text:span><text:span text:style-name="T8">AntonioMartins</text:span><text:a xlink:type="simple" xlink:href="http://wiki.ltsp.org/twiki/bin/edit/Ltsp/AntonioMartins?topicparent=Ltsp.Clients"><text:span text:style-name="T9">?</text:span></text:a><text:span text:style-name="T3"> - 16 Nov 2005 </text:span></text:p>
      <text:h text:style-name="P15" text:outline-level="2" text:is-list-header="true"><text:bookmark text:name="A_link_to_Wyse_Winterm_Informati"/>A link to Wyse Winterm Information </text:h>
      <text:p text:style-name="P25"><text:a xlink:type="simple" xlink:href="http://winterm.gaast.net/" office:target-frame-name="_top" xlink:show="replace"><text:span text:style-name="T6">http://winterm.gaast.net</text:span></text:a><text:span text:style-name="T3"> </text:span></text:p>
      <text:h text:style-name="P15" text:outline-level="2" text:is-list-header="true"><text:bookmark text:name="HP_t5000_series"/>HP t5000 series </text:h>
      <text:h text:style-name="P36" text:outline-level="3" text:is-list-header="true"><text:bookmark text:name="T5125"/>T5125 </text:h>
      <text:p text:style-name="P24">This client has trouble with Xorg, because the Xorg driver doesn't properly determine the amount of video memory. So, you have to tell it. </text:p>
      <text:p text:style-name="P25"><text:span text:style-name="T3">Here's the entry you'll need in the </text:span><text:span text:style-name="T14">lts.conf</text:span><text:span text:style-name="T3"> file: </text:span></text:p>
      <text:p text:style-name="P65"><text:span text:style-name="T23">X_VIDEORAM = 16384</text:span></text:p>
      <text:p text:style-name="P66"/>
      <text:p text:style-name="P24">Thanks to Rusek Ondrej and John Ruff for providing this info. </text:p>
      <text:p text:style-name="P24">I have this very terminal, rather then specifying X_VIDEORAM, I specified XSERVER=vesa for these units and not only did it properly detect the RAM, but it eliminated a lockup bug, and performed better. -- Richard June </text:p>
      <text:p text:style-name="P24">Sound seems to work with these options. -- Asmo Koskinen </text:p>
      <text:p text:style-name="P37">SMODULE_01 = soundcore</text:p>
      <text:p text:style-name="P37">SMODULE_02 = ac97_codec</text:p>
      <text:p text:style-name="P65"><text:span text:style-name="T23">SMODULE_03 = via82cxxx_audio </text:span></text:p>
      <text:h text:style-name="P36" text:outline-level="3" text:is-list-header="true"><text:bookmark text:name="T5300_and_T5500"/>T5300 and T5500 </text:h>
      <text:p text:style-name="P25"><text:span text:style-name="T3">This client works well with the LTSP. The only known issue is with older BIOS images not being able to </text:span><text:a xlink:type="simple" xlink:href="http://wiki.ltsp.org/twiki/bin/view/Ltsp/PXE"><text:span text:style-name="T6">PXE</text:span></text:a><text:span text:style-name="T3"> boot. The symptom is a failure while downloading either the kernel or initrd image, the download will hang at a random point during one of the transfers. The problem appears to have been fixed in version 1.07 and above. </text:span></text:p>
      <text:p text:style-name="P25"><text:span text:style-name="T3">Its possible to have the system </text:span><text:a xlink:type="simple" xlink:href="http://wiki.ltsp.org/twiki/bin/view/Ltsp/PXE"><text:span text:style-name="T6">PXE</text:span></text:a><text:span text:style-name="T3"> boot without adjusting the boo</text:span><text:span text:style-name="T1">t order by pressing F12 while the system is coming up. </text:span></text:p>
      <text:h text:style-name="P15" text:outline-level="2" text:is-list-header="true"><text:bookmark text:name="The_ThinCast_5000_or_ThinClient_"/><text:bookmark text:name="The_ThinCast_5000_or_ThinClient"/>The ThinCast 5000 or ThinClient 5000 </text:h>
      <text:p text:style-name="P25"><text:span text:style-name="T3">Clinet works suitably with LTSP. Supports </text:span><text:a xlink:type="simple" xlink:href="http://wiki.ltsp.org/twiki/bin/view/Ltsp/PXE"><text:span text:style-name="T6">PXE</text:span></text:a><text:span text:style-name="T3"> boot and both sound and limited video. Has AMD Geode architecture. Probably the exact same model as some other thinclients as it was made by ImageBank. I had it playing video and music with XINE but then response for everything else went downhill. Works fine for browsing and abiword. </text:span></text:p>
      <text:p text:style-name="P25"><text:span text:style-name="T3">* Press F1 after power-on to </text:span><text:a xlink:type="simple" xlink:href="http://wiki.ltsp.org/twiki/bin/view/Ltsp/PXE"><text:span text:style-name="T6">PXE</text:span></text:a><text:span text:style-name="T3"> boot. * Server type should be nsc but also works as VESA * Sound can be enabled using: </text:span></text:p>
      <text:p text:style-name="P24">Needed Assistance </text:p>
      <text:list text:style-name="L13">
        <text:list-item>
          <text:p text:style-name="P67">Getting into boot ROM </text:p>
        </text:list-item>
      </text:list>
      <text:h text:style-name="P15" text:outline-level="2" text:is-list-header="true"><text:bookmark text:name="eBox"/>eBox </text:h>
      <text:h text:style-name="P36" text:outline-level="3" text:is-list-header="true"><text:bookmark text:name="eBox_II_eBox_150LS"/>eBox-II / eBox-150LS </text:h>
      <text:p text:style-name="P24">The eBox-II is probably the cheapest thin client around that works great with LTSP. </text:p>
      <text:p text:style-name="P24">Specs: </text:p>
      <text:list text:style-name="L14">
        <text:list-item>
          <text:p text:style-name="P68">Vortex86 200MHz processor with Fan </text:p>
        </text:list-item>
        <text:list-item>
          <text:p text:style-name="P68">Realtek 8100B 10/100M </text:p>
        </text:list-item>
        <text:list-item>
          <text:p text:style-name="P68">128 MB RAM </text:p>
        </text:list-item>
        <text:list-item>
          <text:p text:style-name="P68">32MB Shared Video Mem so accelerated drivers can be used (With new BIOS) </text:p>
        </text:list-item>
        <text:list-item>
          <text:p text:style-name="P69"><text:a xlink:type="simple" xlink:href="http://wiki.ltsp.org/twiki/bin/view/Ltsp/PXE"><text:span text:style-name="T6">PXE</text:span></text:a><text:span text:style-name="T3"> Boot </text:span></text:p>
        </text:list-item>
      </text:list>
      <text:p text:style-name="P24">Sound drivers can be a bit problematic to install but this should be fixed in the latest version of LTSP </text:p>
      <text:p text:style-name="P24">In Cape Town we have about 100 units running 24/7 for more than a year now and we have had no fan or heating failures. Running these is cheaper than running refurb PCs. </text:p>
      <text:p text:style-name="P25"><text:a xlink:type="simple" xlink:href="http://www.msti.com.tw/" office:target-frame-name="_top" xlink:show="replace"><text:span text:style-name="T6">http://www.msti.com.tw/</text:span></text:a><text:span text:style-name="T3"> </text:span></text:p>
      <text:p text:style-name="P25"><text:span text:style-name="T3">-- </text:span><text:a xlink:type="simple" xlink:href="http://wiki.ltsp.org/twiki/bin/view/Main/MarcelBerteler"><text:span text:style-name="T6">MarcelBerteler</text:span></text:a><text:span text:style-name="T3"> - 31 Aug 2006 </text:span></text:p>
      <text:h text:style-name="P15" text:outline-level="2" text:is-list-header="true"><text:bookmark text:name="DELL"/>DELL </text:h>
      <text:h text:style-name="P36" text:outline-level="3" text:is-list-header="true"><text:bookmark text:name="GX280_with_optional_RADEON_X300_"/><text:bookmark text:name="GX280_with_optional_RADEON_X300"/>GX280 (with optional RADEON X300 video card) </text:h>
      <text:p text:style-name="P25"><text:span text:style-name="T3">This client works well with the LTSP. The only issue is related to the eth card possibly not recognised by LTS boot kernel. The solution is to add </text:span><text:span text:style-name="T13">NIC=tg3</text:span><text:span text:style-name="T3"> to the kernel parameters in </text:span><text:span text:style-name="T20">/tftpboot/lts/2.6.9-ltsp-3/pxelinux.cfg/default</text:span><text:span text:style-name="T3"> </text:span></text:p>
      <text:p text:style-name="P25"><text:span text:style-name="T3">A working </text:span><text:span text:style-name="T13">dual head</text:span><text:span text:style-name="T3"> XF86Config file is available on </text:span><text:a xlink:type="simple" xlink:href="http://www.superalbert.it/download/misc/LTSP4/XF86Config.gx280_dual" office:target-frame-name="_top" xlink:show="replace"><text:span text:style-name="T6">www.SuperAlberT.it</text:span></text:a><text:span text:style-name="T3"> </text:span></text:p>
      <text:p text:style-name="P25"><text:span text:style-name="T3">-- </text:span><text:a xlink:type="simple" xlink:href="http://wiki.ltsp.org/twiki/bin/view/Main/AlberT"><text:span text:style-name="T6">AlberT</text:span></text:a><text:span text:style-name="T3"> - 13 Sep 2005 </text:span></text:p>
      <text:h text:style-name="P36" text:outline-level="3" text:is-list-header="true"><text:bookmark text:name="Optiplex_SX270"/>Optiplex SX270 </text:h>
      <text:p text:style-name="P24">The Optiplex is a small client with some nice features: </text:p>
      <text:list text:style-name="L15">
        <text:list-item>
          <text:p text:style-name="P70">DVI Output </text:p>
        </text:list-item>
        <text:list-item>
          <text:p text:style-name="P70">build-in-graphics (resolution 1280 x 1024) </text:p>
        </text:list-item>
        <text:list-item>
          <text:p text:style-name="P70">silent (but not noiseless) fan </text:p>
        </text:list-item>
        <text:list-item>
          <text:p text:style-name="P70">good relation of price and performance </text:p>
        </text:list-item>
        <text:list-item>
          <text:p text:style-name="P70">build-in dvd-rom (optional) </text:p>
        </text:list-item>
        <text:list-item>
          <text:p text:style-name="P70">boot via pxe </text:p>
        </text:list-item>
      </text:list>
      <text:p text:style-name="P25"><text:span text:style-name="T3">This client could be provided with different Intel CPU's (Pentium IV and Celeron), I am using a Celeron M 1.6 GHz with LTSP-4.2. The technical data could be found on the web site of </text:span><text:a xlink:type="simple" xlink:href="http://support.euro.dell.com/support/edocs/systems/opsx270/" office:target-frame-name="_top" xlink:show="replace"><text:span text:style-name="T6">DELL</text:span></text:a><text:span text:style-name="T3">. A hard disk could be installed but of course is not necessary for LTSP. </text:span></text:p>
      <text:p text:style-name="P25"><text:span text:style-name="T3">The configuration is quite simple. In the /etc/dhcp.conf you have to add the following lines (see also the information about booting with </text:span><text:a xlink:type="simple" xlink:href="http://wiki.ltsp.org/twiki/bin/view/Ltsp/PXE" office:target-frame-name="_top" xlink:show="replace"><text:span text:style-name="T6">PXE</text:span></text:a><text:span text:style-name="T3">: </text:span></text:p>
      <text:p text:style-name="P22"># fixed address for optiplex sx270</text:p>
      <text:p text:style-name="P22">host name_of_your_optiplex {</text:p>
      <text:p text:style-name="P22"><text:s text:c="2"/>hardware ethernet your_mac_address;</text:p>
      <text:p text:style-name="P22"><text:s text:c="2"/>fixed-address your_ip_address;</text:p>
      <text:p text:style-name="P22"># root-path and filename must be adapted to your system</text:p>
      <text:p text:style-name="P22"><text:s text:c="2"/>option root-path "192.168.0.8:/opt/ltsp-4.2/i386";</text:p>
      <text:p text:style-name="P23"><text:s text:c="2"/>filename "/lts/2.6.17.8-ltsp-1/pxelinux.0";}</text:p>
      <text:p text:style-name="P24">In the lts.conf only some entries are necessary: </text:p>
      <text:p text:style-name="P37"><text:s/>XSERVER <text:s text:c="11"/>= auto</text:p>
      <text:p text:style-name="P37"><text:s/>X_MOUSE_PROTOCOL <text:s text:c="2"/>= auto </text:p>
      <text:p text:style-name="P37"><text:s/>X_MOUSE_DEVICE <text:s text:c="4"/>= "/dev/psaux"</text:p>
      <text:p text:style-name="P37"/>
      <text:p text:style-name="P24">With an older version of LTSP and an older kernel you may not reach the normal resolution. </text:p>
      <text:p text:style-name="P25"><text:span text:style-name="T3">-- </text:span><text:a xlink:type="simple" xlink:href="http://wiki.ltsp.org/twiki/bin/view/Main/MarkusGoerres"><text:span text:style-name="T6">MarkusGoerres</text:span></text:a><text:span text:style-name="T3"> - 29 Aug 2006 </text:span></text:p>
      <text:h text:style-name="P15" text:outline-level="2" text:is-list-header="true"><text:bookmark text:name="Compaq_Winterm"/>Compaq Winterm </text:h>
      <text:p text:style-name="P25"><text:span text:style-name="T3">This information became a little too big for this page so I have created the </text:span><text:a xlink:type="simple" xlink:href="http://wiki.ltsp.org/twiki/bin/view/Ltsp/CompaqWintermLTSP"><text:span text:style-name="T6">CompaqWintermLTSP</text:span></text:a><text:span text:style-name="T3"> page. </text:span></text:p>
      <text:h text:style-name="P15" text:outline-level="2" text:is-list-header="true"><text:bookmark text:name="Do_it_yourself_thin_client"/>Do it yourself thin client </text:h>
      <text:p text:style-name="P25"><text:span text:style-name="T3">I saw one of the purpose made LTSP workstations from </text:span><text:a xlink:type="simple" xlink:href="http://www.disklessworkstations.com/" office:target-frame-name="_top" xlink:show="replace"><text:span text:style-name="T6">DisklessWorkStations.com</text:span></text:a><text:span text:style-name="T3"> at a conference a couple of years ago, and was really impressed. However, the costs of shipping, customs duty, etc made a personal import into Europe prohibitively expensive. On the other hand, it was impossible to buy local alternatives without paying for a copy of Windows CE. </text:span></text:p>
      <text:p text:style-name="P25"><text:span text:style-name="T3">Following a challenge on the LTSP discussion group I decided the only solution was to build my own. I'd never done anything like this before, but it was so easy I thought I'd write up </text:span><text:a xlink:type="simple" xlink:href="http://wiki.ltsp.org/twiki/bin/view/Ltsp/HowIDidIt"><text:span text:style-name="T6">how I did it</text:span></text:a><text:span text:style-name="T3"> </text:span></text:p>
      <text:p text:style-name="P25"><text:span text:style-name="T3">-- </text:span><text:a xlink:type="simple" xlink:href="http://wiki.ltsp.org/twiki/bin/view/Main/JPMcC"><text:span text:style-name="T6">JPMcC</text:span></text:a><text:span text:style-name="T3"> - 23 Mar 2005 </text:span></text:p>
      <text:h text:style-name="P15" text:outline-level="2" text:is-list-header="true"><text:bookmark text:name="The_FAT_Client_"/><text:bookmark text:name="The_FAT_Client"/>The FAT Client! </text:h>
      <text:p text:style-name="P24">FAT? yes, it means your windows, Linux or MACOSX user NEEDS that complete fat computer with operating system installed locally to run that FAT application that has no counterpart in Linux, has not been ported to linux or maybe the dude just insists on keeping the habit. </text:p>
      <text:p text:style-name="P24">There are many types of access from a pc with a complete operating system; from GUI to GUI, from Boot to GUI choosing LTSP at boot time and from shell to shell. </text:p>
      <text:h text:style-name="P36" text:outline-level="3" text:is-list-header="true"><text:bookmark text:name="From_GUI_to_GUI_"/><text:bookmark text:name="From_GUI_to_GUI"/>From GUI to GUI: </text:h>
      <text:p text:style-name="P24">This gives you both worlds at the same time, your fat pc with ltsp services <draw:frame draw:style-name="fr1" draw:name="graphics8" text:anchor-type="as-char" svg:width="0.397cm" svg:height="0.397cm" draw:z-index="7"><draw:image xlink:href="http://wiki.ltsp.org/twiki/pub/TWiki/SmiliesPlugin/smile.gif" xlink:type="simple" xlink:show="embed" xlink:actuate="onLoad"/><svg:desc>smile</svg:desc></draw:frame> </text:p>
      <text:h text:style-name="P42" text:outline-level="4" text:is-list-header="true"><text:bookmark text:name="From_GUI_to_GUI_Linux_to_LTSP_se"/>From GUI to GUI Linux to LTSP server: </text:h>
      <text:p text:style-name="P24">Linux of course is native Linux to Linux communication, the sweetest of remote access you can ever have, in here, just run a temrinal and run: </text:p>
      <text:p text:style-name="P71">X -query server.name.or.ip :1</text:p>
      <text:p text:style-name="P24">But of course, if you want that remote linux GUI in a cute little window, just use Xnest instead of X </text:p>
      <text:p text:style-name="P71">Xnest -query server.name.or.ip :1</text:p>
      <text:p text:style-name="P72"><text:span text:style-name="T4">In both cases ":2" may vary to a higher number depending on the screens you are already working on, your local screen is ":0" and the next one is ":1" so if it's not available, use ":2" and so forth. </text:span></text:p>
      <text:h text:style-name="P42" text:outline-level="4" text:is-list-header="true"><text:bookmark text:name="From_GUI_to_GUI_MAC_OSX_to_LTSP_"/><text:bookmark text:name="From_GUI_to_GUI_MAC_OSX_to_LTSP"/>From GUI to GUI MAC OSX to LTSP server: </text:h>
      <text:p text:style-name="P24">IMHO MAC is sweet, it's core kernel is based on UNIX, it runs on X and of course you can just query LTSP! <draw:frame draw:style-name="fr1" draw:name="graphics9" text:anchor-type="as-char" svg:width="0.397cm" svg:height="0.397cm" draw:z-index="8"><draw:image xlink:href="http://wiki.ltsp.org/twiki/pub/TWiki/SmiliesPlugin/smile.gif" xlink:type="simple" xlink:show="embed" xlink:actuate="onLoad"/><svg:desc>smile</svg:desc></draw:frame> </text:p>
      <text:p text:style-name="P71">X -query server.name.or.ip :1</text:p>
      <text:p text:style-name="P24">I don't have a MAC so I can't test to see if Xnest is there too <draw:frame draw:style-name="fr1" draw:name="graphics10" text:anchor-type="as-char" svg:width="0.397cm" svg:height="0.397cm" draw:z-index="9"><draw:image xlink:href="http://wiki.ltsp.org/twiki/pub/TWiki/SmiliesPlugin/smile.gif" xlink:type="simple" xlink:show="embed" xlink:actuate="onLoad"/><svg:desc>smile</svg:desc></draw:frame> </text:p>
      <text:h text:style-name="P42" text:outline-level="4" text:is-list-header="true"><text:bookmark text:name="From_GUI_to_GUI_Windows_to_LTSP_"/><text:bookmark text:name="From_GUI_to_GUI_Windows_to_LTSP"/>From GUI to GUI Windows to LTSP server: </text:h>
      <text:h text:style-name="P38" text:outline-level="5" text:is-list-header="true"><text:bookmark text:name="X_deeep_32"/>X-deeep/32 </text:h>
      <text:p text:style-name="P24">The most beautyfull results Ive found in Windows is with the FREEWARE X-deeep/32. </text:p>
      <text:p text:style-name="P24">http://www.pexus.com/Product_Information/product_information.html</text:p>
      <text:p text:style-name="P24">All it does is the regular X -query server, so you do get that feel of locality, of course it's not as fast as the real thing, but will do, once the user sees X at a regular X terminal, he will ask for that too. </text:p>
      <text:h text:style-name="P38" text:outline-level="5" text:is-list-header="true"><text:bookmark text:name="Xming"/>Xming </text:h>
      <text:p text:style-name="P25"><text:a xlink:type="simple" xlink:href="http://freedesktop.org/wiki/Xming" office:target-frame-name="_top" xlink:show="replace"><text:span text:style-name="T6">Xming</text:span></text:a><text:span text:style-name="T3"> is an X Server for Windows based off the X.org source code. You can combine Xming with XLaunch and </text:span><text:span text:style-name="T8">PuTTY</text:span><text:a xlink:type="simple" xlink:href="http://wiki.ltsp.org/twiki/bin/edit/Ltsp/PuTTY?topicparent=Ltsp.Clients"><text:span text:style-name="T9">?</text:span></text:a><text:span text:style-name="T3"> for one-click launching of remote single applications or whole sessions. </text:span></text:p>
      <text:p text:style-name="P25"><text:span text:style-name="T3">When I want to work in Windows and Linux at the same time, I launch the </text:span><text:span text:style-name="T11">xfce4-panel</text:span><text:span text:style-name="T3"> as a convenient launcher panel. </text:span></text:p>
      <text:p text:style-name="P25"><text:span text:style-name="T3">-- </text:span><text:a xlink:type="simple" xlink:href="http://wiki.ltsp.org/twiki/bin/view/Main/AndrewZ"><text:span text:style-name="T6">AndrewZ</text:span></text:a><text:span text:style-name="T3"> - 05 May 2006 </text:span></text:p>
      <text:h text:style-name="Heading_20_4" text:outline-level="4" text:is-list-header="true"><text:bookmark text:name="From_GUI_to_GUI_Cross_Platform_t"/><text:span text:style-name="T1">From GUI to GUI Cross-Platform to LTSP server using </text:span><text:span text:style-name="T17">NoMachine</text:span><text:a xlink:type="simple" xlink:href="http://wiki.ltsp.org/twiki/bin/edit/Ltsp/NoMachine?topicparent=Ltsp.Clients"><text:span text:style-name="T18">?</text:span></text:a><text:span text:style-name="T1"> </text:span></text:h>
      <text:p text:style-name="P25"><text:span text:style-name="T8">NoMachine</text:span><text:a xlink:type="simple" xlink:href="http://wiki.ltsp.org/twiki/bin/edit/Ltsp/NoMachine?topicparent=Ltsp.Clients"><text:span text:style-name="T9">?</text:span></text:a><text:span text:style-name="T3"> optimizes the X protocol to improve performance significantly. From </text:span><text:span text:style-name="T8">NoMachine</text:span><text:a xlink:type="simple" xlink:href="http://wiki.ltsp.org/twiki/bin/edit/Ltsp/NoMachine?topicparent=Ltsp.Clients"><text:span text:style-name="T9">?</text:span></text:a><text:span text:style-name="T3">.com: "NoMachine NX is a Terminal Server and Remote Access solution [...]. Thanks to the outstanding compression, session resilience and resource management developed on top of the X-Window system, and the integration with the powerful audio, printing and resource sharing capabilities of the Unix world, </text:span><text:span text:style-name="T8">NoMachine</text:span><text:a xlink:type="simple" xlink:href="http://wiki.ltsp.org/twiki/bin/edit/Ltsp/NoMachine?topicparent=Ltsp.Clients"><text:span text:style-name="T9">?</text:span></text:a><text:span text:style-name="T3"> NX makes it possible to run any graphical application on any operating system across any network connection as if you were sitting in front of your computer." </text:span></text:p>
      <text:p text:style-name="P24">Clients are available for Windows, Linux, Mac OS X, Solaris, web browsers, and some handheld devices. </text:p>
      <text:p text:style-name="P25"><text:span text:style-name="T3">See </text:span><text:a xlink:type="simple" xlink:href="http://www.nomachine.com/" office:target-frame-name="_top" xlink:show="replace"><text:span text:style-name="T6">NoMachine NX</text:span></text:a><text:span text:style-name="T3"> and </text:span><text:a xlink:type="simple" xlink:href="http://freenx.berlios.de/" office:target-frame-name="_top" xlink:show="replace"><text:span text:style-name="T6">http://freenx.berlios.de/</text:span></text:a><text:span text:style-name="T3">[FreeNX]]. </text:span></text:p>
      <text:h text:style-name="P36" text:outline-level="3" text:is-list-header="true"><text:bookmark text:name="Boot_to_GUI_choosing_LTSP"/>Boot to GUI choosing LTSP </text:h>
      <text:p text:style-name="P24">You either choose ltsp or your fat client </text:p>
      <text:h text:style-name="P42" text:outline-level="4" text:is-list-header="true"><text:bookmark text:name="Boot_to_GUI_choosing_LTSP_at_Lin"/>Boot to GUI choosing LTSP at Linux boot time </text:h>
      <text:p text:style-name="P25"><text:a xlink:type="simple" xlink:href="http://rom-o-matic.net/" office:target-frame-name="_top" xlink:show="replace"><text:span text:style-name="T6">http://rom-o-matic.net/</text:span></text:a><text:span text:style-name="T3"> the same place where you get those eeprom boot images gives you the option to boot from the local hard disk! </text:span></text:p>
      <text:p text:style-name="P24">Just choose Lilo Bootable ROM (lzlilo) save the file in your /boot directory Add the correct enrty at lilo.conf </text:p>
      <text:p text:style-name="P22">image=/boot/thefile.lzrom</text:p>
      <text:p text:style-name="P23">label="Linux Terminal"</text:p>
      <text:p text:style-name="P24">Save the file and run </text:p>
      <text:p text:style-name="P29"># lilo</text:p>
      <text:p text:style-name="P24">All as root, once you turn that pc on again, LTSP will be one more option! <draw:frame draw:style-name="fr1" draw:name="graphics11" text:anchor-type="as-char" svg:width="0.397cm" svg:height="0.397cm" draw:z-index="10"><draw:image xlink:href="http://wiki.ltsp.org/twiki/pub/TWiki/SmiliesPlugin/smile.gif" xlink:type="simple" xlink:show="embed" xlink:actuate="onLoad"/><svg:desc>smile</svg:desc></draw:frame> </text:p>
      <text:h text:style-name="P42" text:outline-level="4" text:is-list-header="true"><text:bookmark text:name="Boot_to_GUI_choosing_LTSP_at_MAC"/>Boot to GUI choosing LTSP at MACOSX boot time </text:h>
      <text:p text:style-name="P25"><text:span text:style-name="T3">Hold down the N key when it starts up and it will look for a netboot. Holding down the Option key while booting will present a boot menu which will include any network servers that serve netboot. You can also use the System Preferences to set the default boot source. A PDF with a description of the Macintosh style netbooting is at </text:span><text:a xlink:type="simple" xlink:href="http://www.dpi-stl.com/whitep/L31751A_NetBoot_TB_final.pdf" office:target-frame-name="_top" xlink:show="replace"><text:span text:style-name="T6">http://www.dpi-stl.com/whitep/L31751A_NetBoot_TB_final.pdf</text:span></text:a><text:span text:style-name="T3">. Macs support both server and client netbooting and you can adapt Linux clients or servers to work with them. </text:span></text:p>
      <text:h text:style-name="P42" text:outline-level="4" text:is-list-header="true"><text:bookmark text:name="Boot_to_GUI_choosing_LTSP_at_Win"/>Boot to GUI choosing LTSP at Windows boot time </text:h>
      <text:p text:style-name="P24">If your computer is dual booting with Linux, you are already using lilo, so go back 2 steps and do it that way. </text:p>
      <text:p text:style-name="P24">What ALSO works, is choosing DOS Executable ROM Image (.COM), </text:p>
      <text:h text:style-name="P38" text:outline-level="5" text:is-list-header="true"><text:bookmark text:name="For_MS_DOS_windows_95_98_98SE_an"/>For MS-DOS, windows 95, 98, 98SE and related operating systems </text:h>
      <text:p text:style-name="P37">get that romomatic ROM image and save it on disk C:\theromimage.COM </text:p>
      <text:p text:style-name="P37">Edit C:\CONFIG.SYS and add this to the top: </text:p>
      <text:p text:style-name="P37">[Menu]</text:p>
      <text:p text:style-name="P37"><text:tab/>MenuItem=windows,Microsoft Windows 95/98</text:p>
      <text:p text:style-name="P37"><text:tab/>MenuItem=linux,Linux (make sure server is running first!)</text:p>
      <text:p text:style-name="P37"><text:tab/>MenuDefault=windows,10</text:p>
      <text:p text:style-name="P58"/>
      <text:p text:style-name="P37">[linux]</text:p>
      <text:p text:style-name="P37"><text:tab/>DOS=NOAUTO</text:p>
      <text:p text:style-name="P37"/>
      <text:p text:style-name="P37">[windows]</text:p>
      <text:p text:style-name="P37"/>
      <text:p text:style-name="P24">Edit C:\AUTOEXEC.BAT and add this to the top: </text:p>
      <text:p text:style-name="P37">@ECHO OFF</text:p>
      <text:p text:style-name="P37">GOTO %CONFIG%</text:p>
      <text:p text:style-name="P37"/>
      <text:p text:style-name="P37">:linux</text:p>
      <text:p text:style-name="P37">C:\theromimage.COM</text:p>
      <text:p text:style-name="P37"/>
      <text:p text:style-name="P37">:windows</text:p>
      <text:h text:style-name="P38" text:outline-level="5" text:is-list-header="true"><text:bookmark text:name="For_windows_2000_XP_and_related_"/><text:bookmark text:name="For_windows_2000_XP_and_related"/>For windows 2000, XP and related operating systems </text:h>
      <text:p text:style-name="P24">Open windows' file manager, choose in options to see ALL files right-click boot.ini choose properties UNCHECK "Read Only" checkbox Accept </text:p>
      <text:p text:style-name="P24">This will allow you to change the permissions on the boot.ini file. Then, with Notepad, open the boot.ini file. </text:p>
      <text:p text:style-name="P24">Hint: You will need to actually type in the filename of the boot.ini file to open it. </text:p>
      <text:p text:style-name="P24">Now add the following line below the last line of the file: </text:p>
      <text:p text:style-name="P37">C:\theromimage.COM="Linux Terminal"</text:p>
      <text:p text:style-name="P37"/>
      <text:p text:style-name="P24">Save and close the file. </text:p>
      <text:p text:style-name="P24">Next, you will need to restore the permissions to the boot.ini file with: </text:p>
      <text:p text:style-name="P24">Open windows' file manager, choose in options to see ALL files right-click boot.ini choose properties CHECK "Read Only" checkbox Accept </text:p>
      <text:h text:style-name="P36" text:outline-level="3" text:is-list-header="true"><text:bookmark text:name="From_shell_to_shell_"/><text:bookmark text:name="From_shell_to_shell"/>From shell to shell: </text:h>
      <text:h text:style-name="P42" text:outline-level="4" text:is-list-header="true"><text:bookmark text:name="From_Linux_shell_to_LTSP_shell_"/><text:bookmark text:name="From_Linux_shell_to_LTSP_shell"/>From Linux shell to LTSP shell: </text:h>
      <text:p text:style-name="P24">ssh-client comes preinstalled on most linux systems, if you dont have it install with this as root </text:p>
      <text:p text:style-name="P24">or compile, google for compile ssh etc <draw:frame draw:style-name="fr1" draw:name="graphics12" text:anchor-type="as-char" svg:width="0.397cm" svg:height="0.397cm" draw:z-index="11"><draw:image xlink:href="http://wiki.ltsp.org/twiki/pub/TWiki/SmiliesPlugin/smile.gif" xlink:type="simple" xlink:show="embed" xlink:actuate="onLoad"/><svg:desc>smile</svg:desc></draw:frame> </text:p>
      <text:p text:style-name="P37">ssh -XC server.name.or.ip</text:p>
      <text:h text:style-name="P42" text:outline-level="4" text:is-list-header="true"><text:bookmark text:name="From_Mac_OSX_shell_to_LTSP_shell"/>From Mac OSX shell to LTSP shell: </text:h>
      <text:p text:style-name="P24">open a terminal and run </text:p>
      <text:p text:style-name="P37">ssh -XC server.name.or.ip</text:p>
      <text:h text:style-name="P42" text:outline-level="4" text:is-list-header="true"><text:bookmark text:name="From_Windows_shell_to_LTSP_shell"/>From Windows shell to LTSP shell: </text:h>
      <text:p text:style-name="P24">There are many clients for windows, but Id recommend putty download putty </text:p>
      <text:p text:style-name="P25"><text:a xlink:type="simple" xlink:href="http://www.chiark.greenend.org.uk/%7Esgtatham/putty/download.html" office:target-frame-name="_top" xlink:show="replace"><text:span text:style-name="T6">http://www.chiark.greenend.org.uk/~sgtatham/putty/download.html</text:span></text:a><text:span text:style-name="T3"> </text:span></text:p>
      <text:p text:style-name="P24">and connect to the server with it <draw:frame draw:style-name="fr1" draw:name="graphics13" text:anchor-type="as-char" svg:width="0.397cm" svg:height="0.397cm" draw:z-index="12"><draw:image xlink:href="http://wiki.ltsp.org/twiki/pub/TWiki/SmiliesPlugin/smile.gif" xlink:type="simple" xlink:show="embed" xlink:actuate="onLoad"/><svg:desc>smile</svg:desc></draw:frame> </text:p>
      <text:p text:style-name="P25"><text:span text:style-name="T3">-- </text:span><text:a xlink:type="simple" xlink:href="http://wiki.ltsp.org/twiki/bin/view/Main/CarlosUrbieta"><text:span text:style-name="T6">CarlosUrbieta</text:span></text:a><text:span text:style-name="T3"> - 30 Apr 2005 </text:span></text:p>
      <text:h text:style-name="P15" text:outline-level="2" text:is-list-header="true"><text:bookmark text:name="VMWare_virtual_client"/>VMWare virtual client </text:h>
      <text:p text:style-name="P25"><text:span text:style-name="T3">The free-of-charge </text:span><text:a xlink:type="simple" xlink:href="http://www.vmware.com/products/player/" office:target-frame-name="_top" xlink:show="replace"><text:span text:style-name="T6">VMware Player</text:span></text:a><text:span text:style-name="T3"> is useful for testing and for accessing the terminal server from Microsoft Windows. </text:span></text:p>
      <text:list text:style-name="L16">
        <text:list-item>
          <text:p text:style-name="P73"><text:span text:style-name="T3">Install </text:span><text:a xlink:type="simple" xlink:href="http://www.vmware.com/products/player/" office:target-frame-name="_top" xlink:show="replace"><text:span text:style-name="T6">VMware Player</text:span></text:a><text:span text:style-name="T3"> </text:span></text:p>
        </text:list-item>
        <text:list-item>
          <text:p text:style-name="P73"><text:span text:style-name="T3">If you use the </text:span><text:a xlink:type="simple" xlink:href="http://www.filelodge.com/files/room18/463092/ltsp42.zip" office:target-frame-name="_top" xlink:show="replace"><text:span text:style-name="T6">pre-defined LTSP 4.2 virtual machine image</text:span></text:a><text:span text:style-name="T3">, skip to step 6. </text:span></text:p>
        </text:list-item>
        <text:list-item>
          <text:p text:style-name="P73"><text:span text:style-name="T3">Define the virtual machine using </text:span><text:a xlink:type="simple" xlink:href="http://www.easyvmx.com/" office:target-frame-name="_top" xlink:show="replace"><text:span text:style-name="T6">EasyVMX!</text:span></text:a><text:span text:style-name="T3">. It seems necessary to set Ethernet in bridged mode. </text:span></text:p>
        </text:list-item>
        <text:list-item>
          <text:p text:style-name="P73"><text:span text:style-name="T3">If your terminal server boots from </text:span><text:a xlink:type="simple" xlink:href="http://wiki.ltsp.org/twiki/bin/view/Ltsp/PXE"><text:span text:style-name="T6">PXE</text:span></text:a><text:span text:style-name="T3">, skip the next step. </text:span></text:p>
        </text:list-item>
        <text:list-item>
          <text:p text:style-name="P73"><text:span text:style-name="T3">To boot from Etherboot, use the </text:span><text:a xlink:type="simple" xlink:href="http://sourceforge.net/project/showfiles.php?group_id=80408&amp;package_id=97496&amp;release_id=190646" office:target-frame-name="_top" xlink:show="replace"><text:span text:style-name="T6">Etherboot media</text:span></text:a><text:span text:style-name="T3">. </text:span></text:p>
        </text:list-item>
        <text:list-item>
          <text:p text:style-name="P74">Run the .vmx file. </text:p>
        </text:list-item>
      </text:list>
      <text:p text:style-name="P24">If you want to change the Ethernet MAC, just edit the .vmx file with a text editor. </text:p>
      <text:p text:style-name="P25"><text:span text:style-name="T3">-- </text:span><text:a xlink:type="simple" xlink:href="http://wiki.ltsp.org/twiki/bin/view/Main/AndrewZ"><text:span text:style-name="T6">AndrewZ</text:span></text:a><text:span text:style-name="T3"> - 05 May 2006 </text:span></text:p>
      <text:h text:style-name="P15" text:outline-level="2" text:is-list-header="true"><text:bookmark text:name="Qemu_as_a_client"/>Qemu as a client </text:h>
      <text:p text:style-name="P24">QEMU can be used as an LTSP client on the server. This is very useful for testing. QEMU takes an option of booting an ISO image and emulating an 8390 ethernet device (PCI NE2000). Command line options set the device and MAC address. The client communicates with the host via the TUN/TAP device and uses the bridging function in the kernel. </text:p>
      <text:list text:style-name="L17">
        <text:list-item>
          <text:p text:style-name="P75">Getting the ISO image </text:p>
        </text:list-item>
      </text:list>
      <text:p text:style-name="P25"><text:span text:style-name="T3">Download the ns8390.iso from www.rom-o-matic.org. You should be able to use either the NBI or </text:span><text:a xlink:type="simple" xlink:href="http://wiki.ltsp.org/twiki/bin/view/Ltsp/PXE"><text:span text:style-name="T6">PXE</text:span></text:a><text:span text:style-name="T3"> boot images. This example uses eb-5.4.2-ns8390.iso </text:span></text:p>
      <text:list text:style-name="L18">
        <text:list-item>
          <text:p text:style-name="P76">QEMU </text:p>
        </text:list-item>
      </text:list>
      <text:p text:style-name="P24">Install the QEMU package for your favorite distribution. </text:p>
      <text:list text:style-name="L19">
        <text:list-item>
          <text:p text:style-name="P77">Starting the bridge </text:p>
        </text:list-item>
      </text:list>
      <text:p text:style-name="P24">The following commands on the host configure the bridge (run as root). The host has to have a valid address on the LTSP client subnet (here it is 192.168.0.101). </text:p>
      <text:p text:style-name="P22">brctl addbr br0</text:p>
      <text:p text:style-name="P22">brctl addif br0 eth0</text:p>
      <text:p text:style-name="P22">brctl stp br0 off</text:p>
      <text:p text:style-name="P22">brctl setfd br0 0</text:p>
      <text:p text:style-name="P22">brctl sethello br0 1</text:p>
      <text:p text:style-name="P22">ifconfig br0 192.168.0.101</text:p>
      <text:p text:style-name="P22">ifconfig eth0 down</text:p>
      <text:p text:style-name="P22">ifconfig br0 up</text:p>
      <text:p text:style-name="P23">ifconfig <text:s/>eth0 up</text:p>
      <text:list text:style-name="L20">
        <text:list-item>
          <text:p text:style-name="P78">Configure the QEMU interface script </text:p>
        </text:list-item>
      </text:list>
      <text:p text:style-name="P25"><text:span text:style-name="T3">This script </text:span><text:span text:style-name="T20">/etc/qemu-ifup</text:span><text:span text:style-name="T3"> on the host adds its interface to the bridge configured above. </text:span></text:p>
      <text:p text:style-name="P37">#!/bin/sh</text:p>
      <text:p text:style-name="P37">/sbin/ifconfig $1</text:p>
      <text:p text:style-name="P37">/usr/sbin/brctl addif br0 $1</text:p>
      <text:p text:style-name="P37">/sbin/ifconfig $1 up</text:p>
      <text:p text:style-name="P37"/>
      <text:list text:style-name="L21">
        <text:list-item>
          <text:p text:style-name="P79"><text:span text:style-name="T1">Configure </text:span><text:a xlink:type="simple" xlink:href="http://wiki.ltsp.org/twiki/bin/view/Ltsp/DHCP"><text:span text:style-name="T7">DHCP</text:span></text:a><text:span text:style-name="T1"> </text:span></text:p>
        </text:list-item>
      </text:list>
      <text:p text:style-name="P25"><text:span text:style-name="T3">The </text:span><text:a xlink:type="simple" xlink:href="http://wiki.ltsp.org/twiki/bin/view/Ltsp/DHCP"><text:span text:style-name="T6">DHCP</text:span></text:a><text:span text:style-name="T3"> server must listen on the bridge. Therefore the </text:span><text:a xlink:type="simple" xlink:href="http://wiki.ltsp.org/twiki/bin/view/Ltsp/DHCP"><text:span text:style-name="T6">DHCP</text:span></text:a><text:span text:style-name="T3"> server must start after the bridge has been configured. Add br0 to the </text:span><text:a xlink:type="simple" xlink:href="http://wiki.ltsp.org/twiki/bin/view/Ltsp/DHCP"><text:span text:style-name="T6">DHCP</text:span></text:a><text:span text:style-name="T3"> server startup args. Eg: DHCPDARGS="eth0 br0" in /etc/sysconfig/dhcpd and start the server. </text:span></text:p>
      <text:list text:style-name="L22">
        <text:list-item>
          <text:p text:style-name="P80">Start the client </text:p>
        </text:list-item>
      </text:list>
      <text:p text:style-name="P24">To start the client run the following command. Note that it needs to run as rootto be able to create a TUN/TAP device. </text:p>
      <text:p text:style-name="P24">qemu -cdrom eb-5.4.2-ns8390.iso -boot d -net tap -net nic,macaddr=52:54:00:12:34:56 </text:p>
      <text:p text:style-name="P24">You should see the client boot in a the terminal window. </text:p>
      <text:p text:style-name="P25"><text:span text:style-name="T3">-- </text:span><text:a xlink:type="simple" xlink:href="http://wiki.ltsp.org/twiki/bin/view/Main/DarrylBond"><text:span text:style-name="T6">DarrylBond</text:span></text:a><text:span text:style-name="T3"> - 20 Jul 2006 </text:span></text:p>
      <text:h text:style-name="P15" text:outline-level="2" text:is-list-header="true"><text:bookmark text:name="IGEL"/>IGEL </text:h>
      <text:h text:style-name="P36" text:outline-level="3" text:is-list-header="true"><text:bookmark text:name="Igel_Winnet_3"/>Igel Winnet 3 </text:h>
      <text:p text:style-name="P25"><text:span text:style-name="T3">A typical terminal client with 32 MB RAM. To work with LTSP booting via </text:span><text:a xlink:type="simple" xlink:href="http://wiki.ltsp.org/twiki/bin/view/Ltsp/PXE" office:target-frame-name="_top" xlink:show="replace"><text:span text:style-name="T6">PXE</text:span></text:a><text:span text:style-name="T3"> is necessary and in the lts.conf you need to choose the following XSERVER: </text:span></text:p>
      <text:p text:style-name="P37"><text:s/>XSERVER <text:s text:c="11"/>= nsc</text:p>
      <text:p text:style-name="P37"><text:s/>X_MOUSE_DEVICE <text:s text:c="4"/>= "/dev/psaux"</text:p>
      <text:p text:style-name="P37"><text:s/>X_MODE_0 = 1024x768</text:p>
      <text:p text:style-name="P25"><text:span text:style-name="T3">-- </text:span><text:a xlink:type="simple" xlink:href="http://wiki.ltsp.org/twiki/bin/view/Main/MarkusGoerres"><text:span text:style-name="T6">MarkusGoerres</text:span></text:a><text:span text:style-name="T3"> - 01 Sep 2006</text:span></text:p>
      <text:p text:style-name="P56"/>
      <text:p text:style-name="P56"/>
      <text:h text:style-name="P62" text:outline-level="1" text:is-list-header="true">Mice </text:h>
      <text:p text:style-name="P81"><text:span text:style-name="T1"/></text:p>
      <text:p text:style-name="P82">If you have information about setting up a mouse in LTSP, please edit this page, and add your notes. </text:p>
      <text:h text:style-name="P15" text:outline-level="2" text:is-list-header="true"><text:bookmark text:name="Basics"/>Basics </text:h>
      <text:p text:style-name="P57"><text:span text:style-name="T3">For basics of setting up a mouse, search for "mouse" in the page </text:span><text:a xlink:type="simple" xlink:href="http://wiki.ltsp.org/twiki/bin/view/Ltsp/LtsConf"><text:span text:style-name="T6">lts.conf</text:span></text:a><text:span text:style-name="T3">. </text:span></text:p>
      <text:h text:style-name="P15" text:outline-level="2" text:is-list-header="true"><text:bookmark text:name="LTSP_4_1_USB_Microsoft_Wireless_"/><text:bookmark text:name="LTSP_4_1_USB_Microsoft_Wireless"/>LTSP 4.1 + USB Microsoft Wireless Optical Mouse 2.0 </text:h>
      <text:p text:style-name="P56">This may help someone out there... </text:p>
      <text:p text:style-name="P56">My system: Compaq EVO510USDT, LTSP 4.1 kernel. XF86Config with the following: </text:p>
      <text:p text:style-name="P56"/>
      <text:p text:style-name="P22">Section "InputDevice"</text:p>
      <text:p text:style-name="P22"><text:s text:c="2"/>Driver <text:s text:c="6"/>"mouse"</text:p>
      <text:p text:style-name="P22"><text:s text:c="2"/>Identifier <text:s text:c="2"/>"Mouse[1]"</text:p>
      <text:p text:style-name="P22"><text:s text:c="2"/>Option <text:s text:c="6"/>"ButtonNumber" "5"</text:p>
      <text:p text:style-name="P22"><text:s text:c="2"/>Option <text:s text:c="6"/>"Device" "/dev/input/mice"</text:p>
      <text:p text:style-name="P22"><text:s text:c="2"/>Option <text:s text:c="6"/>"Name" "Autodetection"</text:p>
      <text:p text:style-name="P22"><text:s text:c="2"/>Option <text:s text:c="6"/>"Protocol" "ImPS/2"</text:p>
      <text:p text:style-name="P22"><text:s text:c="2"/>Option <text:s text:c="6"/>"Vendor" "Sysp"</text:p>
      <text:p text:style-name="P58"><text:span text:style-name="T22"><text:s text:c="2"/>Option <text:s text:c="6"/>"ZAxisMappin</text:span>g" "4 5"</text:p>
      <text:p text:style-name="P37">EndSection</text:p>
      <text:p text:style-name="P37"/>
      <text:p text:style-name="P56">Results in chaotic mouse behaviour. On inspection, the kernel seems to make a redundant load of the usbmouse module. "rmmod usbmouse" restores sanity. </text:p>
      <text:p text:style-name="P57"><text:span text:style-name="T3">-- </text:span><text:a xlink:type="simple" xlink:href="http://wiki.ltsp.org/twiki/bin/view/Main/PaulReeve"><text:span text:style-name="T6">PaulReeve</text:span></text:a><text:span text:style-name="T3"> - 20 Dec 2004 </text:span></text:p>
      <text:h text:style-name="P15" text:outline-level="2" text:is-list-header="true"><text:bookmark text:name="Old_hardware_can_t_always_autode"/>Old hardware can't always autodetect USB mice </text:h>
      <text:p text:style-name="P56">Some old hardware doesn't autodetect the presence of a USB mouse. In that case edit /opt/ltsp/i386/etc/lts.conf </text:p>
      <text:p text:style-name="P56">and </text:p>
      <text:p text:style-name="P41"><text:s text:c="4"/><text:span text:style-name="T10"><text:s text:c="5"/>X_MOUSE_PROTOCOL <text:s text:c="2"/>= "IMPS/2"</text:span></text:p>
      <text:p text:style-name="P37"/>
      <text:p text:style-name="P56">in either the [Default] section (if all your mice are USB or just add it to the specific terminal section if you have a mixed environment </text:p>
      <text:p text:style-name="P57"><text:span text:style-name="T3">-- </text:span><text:a xlink:type="simple" xlink:href="http://wiki.ltsp.org/twiki/bin/view/Main/PaulZagoridis"><text:span text:style-name="T6">PaulZagoridis</text:span></text:a><text:span text:style-name="T3"> - 01 Dec 2005 </text:span></text:p>
      <text:h text:style-name="P15" text:outline-level="2" text:is-list-header="true"><text:bookmark text:name="When_all_else_fails_Older_kernel"/>When all else fails: Older kernel for scrollwheel </text:h>
      <text:p text:style-name="P56">I could not get the scrollwheel of my Logi MX1000 to work on a client with kernel 2.6.9. Then I somehow discovered that it works well on another client with kernel 2.4.26. And no, I don't know why. </text:p>
      <text:p text:style-name="P57"><text:span text:style-name="T3">You may install both kernels in /tftpboot, you just have to set the older kernel in dhcpd.conf for the corresponding client. Then restart the demon (rcdhcpd restart on a </text:span><text:span text:style-name="T8">SuSE</text:span><text:a xlink:type="simple" xlink:href="http://wiki.ltsp.org/twiki/bin/edit/Ltsp/SuSE?topicparent=Ltsp.Mice"><text:span text:style-name="T9">?</text:span></text:a><text:span text:style-name="T3"> distribution). </text:span></text:p>
      <text:p text:style-name="P57"><text:span text:style-name="T3">-- </text:span><text:a xlink:type="simple" xlink:href="http://wiki.ltsp.org/twiki/bin/view/Main/AlfredPoschmann"><text:span text:style-name="T6">AlfredPoschmann</text:span></text:a><text:span text:style-name="T3"> - 19 Feb 2006 </text:span></text:p>
      <text:h text:style-name="P15" text:outline-level="2" text:is-list-header="true"><text:bookmark text:name="Mouse_autodetection"/>Mouse autodetection </text:h>
      <text:p text:style-name="P57"><text:span text:style-name="T3">See </text:span><text:a xlink:type="simple" xlink:href="http://wiki.ltsp.org/twiki/bin/view/Ltsp/WorkInProgress#Mouse_Autodetection" office:target-frame-name="_top" xlink:show="replace"><text:span text:style-name="T6">http://wiki.ltsp.org/twiki/bin/view/Ltsp/WorkInProgress#Mouse_Autodetection</text:span></text:a><text:span text:style-name="T3">.</text:span></text:p>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3" svg:font-family="Tahoma"/>
    <style:font-face style:name="Courier New" svg:font-family="'Courier New'" style:font-family-generic="modern" style:font-pitch="fixed"/>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none" style:country-asian="none" style:font-name-complex="Tahoma2"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2"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2"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2"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Lucida Sans Unicode" style:font-size-asian="12pt" style:font-weight-asian="bold" style:font-name-complex="Tahoma2" style:font-size-complex="12pt" style:font-weight-complex="bold"/>
    </style:style>
    <style:style style:name="Heading_20_5" style:display-name="Heading 5" style:family="paragraph" style:parent-style-name="Heading" style:next-style-name="Text_20_body" style:class="text" style:default-outline-level="5">
      <style:text-properties style:font-name="Times New Roman" fo:font-size="10pt" fo:font-weight="bold" style:font-name-asian="Lucida Sans Unicode" style:font-size-asian="10pt" style:font-weight-asian="bold" style:font-name-complex="Tahoma2" style:font-size-complex="10pt" style:font-weight-complex="bold"/>
    </style:style>
    <style:style style:name="List" style:family="paragraph" style:parent-style-name="Text_20_body" style:class="list">
      <style:text-properties style:font-name-complex="Tahoma3"/>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Tahoma1" fo:font-size="9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Tahoma1" fo:font-size="9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Tahoma1" fo:font-size="9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style:font-name="Tahoma1" fo:font-size="9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text-properties style:font-name="Tahoma1" fo:font-size="9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text-properties style:font-name="Tahoma" fo:font-size="9pt" style:font-size-asian="9pt" style:font-size-complex="9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font-name="Tahoma" fo:font-size="9pt" style:font-size-asian="9pt" style:font-size-complex="9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pm1">
      <style:footer>
        <text:p text:style-name="P1">Strona <text:page-number text:select-page="current">2</text:page-number> z <text:page-count>2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meta:creation-date>2006-11-11T18:10:43</meta:creation-date>
    <dc:date>2006-11-11T18:59:27</dc:date>
    <dc:language>pl-PL</dc:language>
    <meta:editing-cycles>9</meta:editing-cycles>
    <meta:editing-duration>PT48M47S</meta:editing-duration>
    <meta:user-defined meta:name="Info 1"/>
    <meta:user-defined meta:name="Info 2"/>
    <meta:user-defined meta:name="Info 3"/>
    <meta:user-defined meta:name="Info 4"/>
    <meta:document-statistic meta:table-count="2" meta:image-count="13" meta:object-count="0" meta:page-count="26" meta:paragraph-count="862" meta:word-count="8806" meta:character-count="52319"/>
  </office:meta>
</office:document-meta>
</file>