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Nimbus Mono L" svg:font-family="'Nimbus Mono L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1"/>
    <style:style style:name="P6" style:family="paragraph" style:parent-style-name="Preformatted_20_Text">
      <style:paragraph-properties fo:margin-top="0cm" fo:margin-bottom="0.499cm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TSP - Windows Integration/Interoperation</text:p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2">Setting up LTSP and Windows in Schools <text:tab/>2</text:p>
          <text:p text:style-name="P2">Authenticating via winbind to Active Directory <text:tab/>2</text:p>
          <text:p text:style-name="P2">pam_mount.conf <text:tab/>4</text:p>
          <text:p text:style-name="P2">Redirecting My Documents using netlogon--as created by Jason Ingalls <text:tab/>5</text:p>
        </text:index-body>
      </text:table-of-content>
      <text:p text:style-name="Standard"/>
      <text:p text:style-name="Standard"/>
      <text:p text:style-name="Standard"/>
      <text:p text:style-name="Text_20_body"/>
      <text:p text:style-name="P3">This page is for articles and HOWTOs for integrating LTSP into Windows environments, or the reverse... Connecting Windows machines to an LTSP network. </text:p>
      <text:p text:style-name="Text_20_body">If you want to connect to LTSP from Windows, see <text:a xlink:type="simple" xlink:href="http://wiki.ltsp.org/twiki/bin/view/Ltsp/Clients#The_FAT_Client" office:target-frame-name="_top" xlink:show="replace">Clients: The Fat Client</text:a>. </text:p>
      <text:list text:style-name="L1">
        <text:list-item>
          <text:p text:style-name="P4"><text:a xlink:type="simple" xlink:href="http://wiki.ltsp.org/twiki/bin/view/Ltsp/WinIntegration#LTSP_Windows_Integration">LTSP/Windows Integration</text:a> </text:p>
          <text:list>
            <text:list-item>
              <text:p text:style-name="P4"><text:a xlink:type="simple" xlink:href="http://wiki.ltsp.org/twiki/bin/view/Ltsp/WinIntegration#Setting_up_LTSP_and_Windows_in_S">Setting up LTSP and Windows in Schools</text:a> </text:p>
            </text:list-item>
          </text:list>
        </text:list-item>
        <text:list-item>
          <text:p text:style-name="P4"><text:a xlink:type="simple" xlink:href="http://wiki.ltsp.org/twiki/bin/view/Ltsp/WinIntegration#Authenticating_via_winbind_to_Ac">Authenticating via winbind to Active Directory</text:a> </text:p>
        </text:list-item>
        <text:list-item>
          <text:p text:style-name="P4"><text:a xlink:type="simple" xlink:href="http://wiki.ltsp.org/twiki/bin/view/Ltsp/WinIntegration#pam_mount_conf">pam_mount.conf</text:a> </text:p>
        </text:list-item>
        <text:list-item>
          <text:p text:style-name="P5"><text:a xlink:type="simple" xlink:href="http://wiki.ltsp.org/twiki/bin/view/Ltsp/WinIntegration#Redirecting_My_Documents_using_n">Redirecting My Documents using netlogon--as created by Jason Ingalls</text:a> </text:p>
        </text:list-item>
      </text:list>
      <text:h text:style-name="Heading_20_2" text:outline-level="2" text:is-list-header="true"><text:bookmark text:name="Setting_up_LTSP_and_Windows_in_S"/>Setting up LTSP and Windows in Schools </text:h>
      <text:p text:style-name="Text_20_body">Zouhir Hafidi contributed a great HOWTO for deploying Linux, LTSP and Windows in School environments. You can see his HOWTO <text:a xlink:type="simple" xlink:href="http://math.univ-lille1.fr/%7Ehafidi/terminal-services/" office:target-frame-name="_top" xlink:show="replace">here</text:a> </text:p>
      <text:h text:style-name="Heading_20_2" text:outline-level="2" text:is-list-header="true"><text:bookmark text:name="Authenticating_via_winbind_to_Ac"/>Authenticating via winbind to Active Directory </text:h>
      <text:p text:style-name="Text_20_body">In RHEL4 and samba 3--No significant change i can think of from rh9 </text:p>
      <text:p text:style-name="Preformatted_20_Text">/etc/nsswitch</text:p>
      <text:p text:style-name="Preformatted_20_Text">passwd: <text:s text:c="4"/>files winbind</text:p>
      <text:p text:style-name="Preformatted_20_Text">shadow: <text:s text:c="4"/>files winbind</text:p>
      <text:p text:style-name="Preformatted_20_Text">group: <text:s text:c="5"/>files winbind</text:p>
      <text:p text:style-name="Preformatted_20_Text">/etc/pam.d/system-auth</text:p>
      <text:p text:style-name="Preformatted_20_Text">#%PAM-1.0</text:p>
      <text:p text:style-name="Preformatted_20_Text"># This file is auto-generated.</text:p>
      <text:p text:style-name="Preformatted_20_Text"># User changes will be destroyed the next time authconfig is run.</text:p>
      <text:p text:style-name="Preformatted_20_Text">auth <text:s text:c="7"/>required <text:s text:c="5"/>/lib/security/$ISA/pam_env.so</text:p>
      <text:p text:style-name="Preformatted_20_Text">#########working###########################################</text:p>
      <text:p text:style-name="Preformatted_20_Text">#auth <text:s text:c="7"/>sufficient <text:s text:c="3"/>/lib/security/$ISA/pam_unix.so likeauth nullok</text:p>
      <text:p text:style-name="Preformatted_20_Text">#auth required /usr/lib/security/pam_mount.so use_first_pass</text:p>
      <text:p text:style-name="Preformatted_20_Text">############experimental############################################</text:p>
      <text:p text:style-name="Preformatted_20_Text">auth required /usr/lib/security/pam_mount.so </text:p>
      <text:p text:style-name="Preformatted_20_Text">auth <text:s text:c="7"/>sufficient <text:s text:c="3"/>/lib/security/$ISA/pam_unix.so likeauth nullok use_first_pass</text:p>
      <text:p text:style-name="Preformatted_20_Text">##############################################################</text:p>
      <text:p text:style-name="Preformatted_20_Text">auth sufficient /lib/security/$ISA/pam_winbind.so use_first_pass</text:p>
      <text:p text:style-name="Preformatted_20_Text">auth <text:s text:c="7"/>required <text:s text:c="5"/>/lib/security/$ISA/pam_deny.so</text:p>
      <text:p text:style-name="Preformatted_20_Text"/>
      <text:p text:style-name="Preformatted_20_Text">account <text:s text:c="4"/>required <text:s text:c="5"/>/lib/security/$ISA/pam_unix.so</text:p>
      <text:p text:style-name="Preformatted_20_Text">account <text:s text:c="4"/>sufficient <text:s text:c="3"/>/lib/security/$ISA/pam_succeed_if.so uid &lt; 100 quiet</text:p>
      <text:p text:style-name="Preformatted_20_Text">account <text:s text:c="4"/>[default=bad success=ok user_unknown=ignore] /lib/security/$ISA/pam_winbind.so</text:p>
      <text:p text:style-name="Preformatted_20_Text">account <text:s text:c="4"/>required <text:s text:c="5"/>/lib/security/$ISA/pam_permit.so</text:p>
      <text:p text:style-name="Preformatted_20_Text"/>
      <text:p text:style-name="Preformatted_20_Text">password <text:s text:c="3"/>requisite <text:s text:c="4"/>/lib/security/$ISA/pam_cracklib.so retry=3</text:p>
      <text:p text:style-name="Preformatted_20_Text">password <text:s text:c="3"/>sufficient <text:s text:c="3"/>/lib/security/$ISA/pam_unix.so nullok use_authtok md5 shadow</text:p>
      <text:p text:style-name="Preformatted_20_Text">password <text:s text:c="3"/>required <text:s text:c="5"/>/lib/security/$ISA/pam_deny.so</text:p>
      <text:p text:style-name="Preformatted_20_Text">session <text:s text:c="5"/>required <text:s text:c="4"/>/lib/security/$ISA/pam_mkhomedir.so skel=/etc/skel umask=077</text:p>
      <text:p text:style-name="Preformatted_20_Text">#session <text:s text:c="3"/>required <text:s text:c="7"/>/lib64/security/$ISA/pam_mkhomedir.so skel=/etc/skel umask=077</text:p>
      <text:p text:style-name="Preformatted_20_Text">session <text:s text:c="4"/>required <text:s text:c="5"/>/lib/security/$ISA/pam_limits.so</text:p>
      <text:p text:style-name="Preformatted_20_Text">session <text:s text:c="4"/>required <text:s text:c="5"/>/lib/security/$ISA/pam_unix.so</text:p>
      <text:p text:style-name="Preformatted_20_Text">session required /usr/lib/security/pam_mount.so </text:p>
      <text:p text:style-name="Preformatted_20_Text">/etc/samba/smb.conf</text:p>
      <text:p text:style-name="Preformatted_20_Text"/>
      <text:p text:style-name="Preformatted_20_Text"># Global parameters</text:p>
      <text:p text:style-name="Preformatted_20_Text">[global]</text:p>
      <text:p text:style-name="Preformatted_20_Text"><text:s text:c="2"/>#ADS server=yourdomaincontroller</text:p>
      <text:p text:style-name="Preformatted_20_Text"><text:s text:c="3"/>password server = yourdomaincontroller</text:p>
      <text:p text:style-name="Preformatted_20_Text"><text:s text:c="3"/>realm = ELLSWORTH.K12.ME.US</text:p>
      <text:p text:style-name="Preformatted_20_Text"><text:s/>log file = /var/log/samba/%m.log</text:p>
      <text:p text:style-name="Preformatted_20_Text"><text:s/>#passwd chat = *New*password*Dude* %n/n *Retype*new*passord* 5n/n *passwd:*all*authentication*tokens*updated*</text:p>
      <text:p text:style-name="Preformatted_20_Text"><text:s/>passwd program=/usr/bin/passwd %u</text:p>
      <text:p text:style-name="Preformatted_20_Text"><text:s/>load printers = yes</text:p>
      <text:p text:style-name="Preformatted_20_Text"><text:s/>smb passwd file = /etc/samba/smbpasswd</text:p>
      <text:p text:style-name="Preformatted_20_Text"><text:s/>socket options = TCP_NODELAY SO_RCVBUF=8192 SO_SNDBUF=8192</text:p>
      <text:p text:style-name="Preformatted_20_Text"><text:s/>wins server = yourwinsserver</text:p>
      <text:p text:style-name="Preformatted_20_Text"><text:s/>encrypt passwords = yes</text:p>
      <text:p text:style-name="Preformatted_20_Text"><text:s/>dns proxy = No</text:p>
      <text:p text:style-name="Preformatted_20_Text"><text:s/>netbios name = yournetbiosname</text:p>
      <text:p text:style-name="Preformatted_20_Text"><text:s/>server string = Samba Server</text:p>
      <text:p text:style-name="Preformatted_20_Text"><text:s/>writable = no</text:p>
      <text:p text:style-name="Preformatted_20_Text"><text:s/>#browseable = no</text:p>
      <text:p text:style-name="Preformatted_20_Text"><text:s/>local master = No</text:p>
      <text:p text:style-name="Preformatted_20_Text"><text:s/>remote announce = yourannounceip</text:p>
      <text:p text:style-name="Preformatted_20_Text"><text:s text:c="3"/>workgroup = ELLSWORTH</text:p>
      <text:p text:style-name="Preformatted_20_Text"><text:s/>os level = 33</text:p>
      <text:p text:style-name="Preformatted_20_Text"><text:s text:c="3"/>security = domain</text:p>
      <text:p text:style-name="Preformatted_20_Text"><text:s/>#security=ADS</text:p>
      <text:p text:style-name="Preformatted_20_Text"><text:s/>######################Winbind</text:p>
      <text:p text:style-name="Preformatted_20_Text">obey pam restrictions = yes</text:p>
      <text:p text:style-name="Preformatted_20_Text">#winbind Separator = </text:p>
      <text:p text:style-name="Preformatted_20_Text">winbind uid = 10000-20000</text:p>
      <text:p text:style-name="Preformatted_20_Text">winbind gid = 10000-20000</text:p>
      <text:p text:style-name="Preformatted_20_Text">###############tried 2-5-04 above commented</text:p>
      <text:p text:style-name="Preformatted_20_Text"><text:s text:c="3"/>idmap uid = 10000-20000</text:p>
      <text:p text:style-name="Preformatted_20_Text"><text:s text:c="3"/>idmap gid = 10000-20000</text:p>
      <text:p text:style-name="Preformatted_20_Text">winbind cache time = 10</text:p>
      <text:p text:style-name="Preformatted_20_Text">############################## <text:s text:c="2"/></text:p>
      <text:p text:style-name="Preformatted_20_Text">winbind enum users = yes</text:p>
      <text:p text:style-name="Preformatted_20_Text"><text:s text:c="3"/>#winbind enum users = no</text:p>
      <text:p text:style-name="Preformatted_20_Text"><text:s text:c="3"/>winbind enum groups = yes</text:p>
      <text:p text:style-name="Preformatted_20_Text"><text:s text:c="3"/>#winbind enum groups = no</text:p>
      <text:p text:style-name="Preformatted_20_Text"><text:s text:c="3"/>winbind use default domain = yes</text:p>
      <text:p text:style-name="Preformatted_20_Text"><text:s text:c="3"/>template homedir = /home/%U</text:p>
      <text:p text:style-name="Preformatted_20_Text"><text:s text:c="3"/>template shell = /bin/bash</text:p>
      <text:p text:style-name="Preformatted_20_Text"><text:s text:c="3"/>smbpasswd file =/etc/samba/smb.conf</text:p>
      <text:p text:style-name="Preformatted_20_Text"><text:s text:c="3"/>name resolve order = hosts wins lmhosts <text:s/>bcast</text:p>
      <text:p text:style-name="Preformatted_20_Text"><text:s text:c="3"/>password server = *</text:p>
      <text:p text:style-name="Preformatted_20_Text"><text:s text:c="3"/>unix password sync = yes</text:p>
      <text:p text:style-name="Preformatted_20_Text"><text:s text:c="3"/>create mode=700</text:p>
      <text:p text:style-name="Preformatted_20_Text"><text:s text:c="3"/>directory mode=700 <text:s text:c="2"/></text:p>
      <text:p text:style-name="Preformatted_20_Text">##################</text:p>
      <text:p text:style-name="Preformatted_20_Text"><text:s text:c="3"/>preferred master = False</text:p>
      <text:p text:style-name="Preformatted_20_Text"><text:s text:c="3"/>max log size = 0</text:p>
      <text:p text:style-name="Preformatted_20_Text"><text:s text:c="3"/>printer admin = youradmin</text:p>
      <text:p text:style-name="Preformatted_20_Text"><text:s text:c="3"/>addprinter command = /usr/sbin/addprinter</text:p>
      <text:p text:style-name="Preformatted_20_Text"><text:s text:c="3"/>printing = cups</text:p>
      <text:p text:style-name="Preformatted_20_Text">[homes]</text:p>
      <text:p text:style-name="Preformatted_20_Text"><text:s text:c="3"/>#comment=Home Direcorites</text:p>
      <text:p text:style-name="Preformatted_20_Text"><text:s text:c="3"/>#valid users=%D+%S</text:p>
      <text:p text:style-name="Preformatted_20_Text"><text:s text:c="3"/>#create mode = 0644</text:p>
      <text:p text:style-name="Preformatted_20_Text"><text:s text:c="3"/>#directory mode = 0744</text:p>
      <text:p text:style-name="Preformatted_20_Text">valid users=%U</text:p>
      <text:p text:style-name="Preformatted_20_Text">#guest ok = yes</text:p>
      <text:p text:style-name="Preformatted_20_Text">read only = no</text:p>
      <text:p text:style-name="Preformatted_20_Text">## <text:s text:c="2"/>directory mask=0755</text:p>
      <text:p text:style-name="Preformatted_20_Text"># <text:s text:c="2"/>browseable=yes</text:p>
      <text:p text:style-name="Preformatted_20_Text">#[home]</text:p>
      <text:p text:style-name="Preformatted_20_Text"><text:s text:c="3"/>#path=/home</text:p>
      <text:p text:style-name="Preformatted_20_Text"><text:s text:c="3"/>#browseable=yes</text:p>
      <text:p text:style-name="Preformatted_20_Text">[Print$]</text:p>
      <text:p text:style-name="Preformatted_20_Text"><text:s text:c="3"/>path = /etc/samba/printer</text:p>
      <text:p text:style-name="Preformatted_20_Text"><text:s text:c="3"/>guest ok = yes</text:p>
      <text:p text:style-name="Preformatted_20_Text"><text:s text:c="3"/>public = yes</text:p>
      <text:p text:style-name="Preformatted_20_Text"><text:s text:c="3"/>read only = no <text:s text:c="2"/></text:p>
      <text:p text:style-name="Preformatted_20_Text"><text:s text:c="3"/>writeable = yes</text:p>
      <text:p text:style-name="Preformatted_20_Text"><text:s text:c="3"/>browseable = yes</text:p>
      <text:p text:style-name="Preformatted_20_Text">[printers]</text:p>
      <text:p text:style-name="Preformatted_20_Text">comment = All Printers</text:p>
      <text:p text:style-name="Preformatted_20_Text"><text:s text:c="3"/>guest ok = yes</text:p>
      <text:p text:style-name="Preformatted_20_Text"><text:s text:c="3"/>path = /var/spool/samba</text:p>
      <text:p text:style-name="Preformatted_20_Text"><text:s text:c="3"/>printable = Yes</text:p>
      <text:p text:style-name="Preformatted_20_Text"><text:s text:c="3"/>browseable = yes</text:p>
      <text:p text:style-name="Preformatted_20_Text"><text:s text:c="3"/></text:p>
      <text:p text:style-name="Preformatted_20_Text">#[hp4]#by enabling this I can't print from 2000</text:p>
      <text:p text:style-name="Preformatted_20_Text"><text:s text:c="3"/>#comment = Linux Printers</text:p>
      <text:p text:style-name="Preformatted_20_Text"><text:s text:c="3"/>#path = /var/spool/lpd/samba/hp4</text:p>
      <text:p text:style-name="Preformatted_20_Text"><text:s text:c="3"/>#browseable = yes</text:p>
      <text:p text:style-name="Preformatted_20_Text"><text:s text:c="3"/>#writeable = no</text:p>
      <text:p text:style-name="Preformatted_20_Text"><text:s text:c="3"/>#printable = yes</text:p>
      <text:p text:style-name="Preformatted_20_Text"><text:s text:c="3"/></text:p>
      <text:p text:style-name="Preformatted_20_Text"/>
      <text:p text:style-name="P6"/>
      <text:p text:style-name="Text_20_body">Notice that winbind seperator is commented..John Terpstra says you need one and need to login using it..like myname+ellsworth.I find I can login just fine with myname..You might have to destroy the contents of /var/cache/samba and let it rebuild with new info <text:a xlink:type="simple" xlink:href="mailto:cliebow@ltsp.org">cliebow@ltsp.org</text:a> </text:p>
      <text:p text:style-name="Text_20_body">Oct 11 06 as submiited by John in ubuntu for login via gdm pam.d/gdm </text:p>
      <text:p text:style-name="Preformatted_20_Text">&gt; #%PAM-1.0</text:p>
      <text:p text:style-name="Preformatted_20_Text">&gt; auth <text:s text:c="3"/>requisite <text:s text:c="6"/>pam_nologin.so</text:p>
      <text:p text:style-name="Preformatted_20_Text">&gt; auth <text:s text:c="3"/>sufficient <text:s text:c="5"/>pam_winbind.so</text:p>
      <text:p text:style-name="Preformatted_20_Text">&gt; auth <text:s text:c="3"/>sufficient <text:s text:c="5"/>pam_unix.so nullok_secure use_first_pass</text:p>
      <text:p text:style-name="Preformatted_20_Text">&gt; auth <text:s text:c="3"/>required <text:s text:c="7"/>pam_env.so</text:p>
      <text:p text:style-name="Preformatted_20_Text">&gt; @include common-auth</text:p>
      <text:p text:style-name="Preformatted_20_Text">&gt; @include common-account</text:p>
      <text:p text:style-name="Preformatted_20_Text">&gt; session required <text:s text:c="7"/>pam_limits.so</text:p>
      <text:p text:style-name="Preformatted_20_Text">&gt; session optional pam_console.so</text:p>
      <text:p text:style-name="Preformatted_20_Text">&gt; @include common-session</text:p>
      <text:p text:style-name="P6">&gt; @include common-password</text:p>
      <text:h text:style-name="Heading_20_2" text:outline-level="2" text:is-list-header="true"><text:bookmark text:name="pam_mount_conf"/>pam_mount.conf </text:h>
      <text:p text:style-name="Preformatted_20_Text">debug 0</text:p>
      <text:p text:style-name="Preformatted_20_Text">mkmountpoint 1</text:p>
      <text:p text:style-name="Preformatted_20_Text"><text:s/>luserconf .pam_mount.conf</text:p>
      <text:p text:style-name="Preformatted_20_Text">options_allow <text:s text:c="2"/>nosuid,nodev,loop,encryption</text:p>
      <text:p text:style-name="Preformatted_20_Text">options_require <text:s text:c="2"/>nosuid,nodev</text:p>
      <text:p text:style-name="Preformatted_20_Text">lsof /usr/sbin/lsof %(MNTPT)</text:p>
      <text:p text:style-name="Preformatted_20_Text">fsck /sbin/fsck -p %(FSCKLOOP)</text:p>
      <text:p text:style-name="Preformatted_20_Text">losetup /sbin/losetup -p0 "%(before=\"-e \" CIPHER)" "%(before=\"-k \" KEYBITS)" %(FSCKLOOP) %(VOLUME)</text:p>
      <text:p text:style-name="Preformatted_20_Text">unlosetup /sbin/losetup -d %(FSCKLOOP)</text:p>
      <text:p text:style-name="Preformatted_20_Text">cifsmount /bin/mount -t cifs //%(SERVER)/%(VOLUME) %(MNTPT) -o "username=%(USER)%(before=\",\" OPTIONS)"</text:p>
      <text:p text:style-name="Preformatted_20_Text">smbmount /bin/mount -t smbfs //%(SERVER)/%(VOLUME) %(MNTPT) -o "username=%(USER)%(before=\",\" OPTIONS)"</text:p>
      <text:p text:style-name="Preformatted_20_Text">ncpmount /bin/mount -t ncpfs %(SERVER)/%(USER) %(MNTPT) -o "pass-fd=0,volume=%(VOLUME)%(before=\",\" OPTIONS)"</text:p>
      <text:p text:style-name="Preformatted_20_Text">umount <text:s text:c="2"/>/bin/umount %(MNTPT)</text:p>
      <text:p text:style-name="Preformatted_20_Text">lclmount /bin/mount -p0 %(VOLUME) %(MNTPT) "%(before=\"-o \" OPTIONS)"</text:p>
      <text:p text:style-name="Preformatted_20_Text">cryptmount /bin/mount -t crypt "%(before=\"-o \" OPTIONS)" %(VOLUME) %(MNTPT)</text:p>
      <text:p text:style-name="Preformatted_20_Text">nfsmount /bin/mount %(SERVER):%(VOLUME) "%(MNTPT)%(before=\"-o \" OPTIONS)"</text:p>
      <text:p text:style-name="Preformatted_20_Text">mntagain /bin/mount --bind %(PREVMNTPT) %(MNTPT)</text:p>
      <text:p text:style-name="Preformatted_20_Text">mntcheck /bin/mount # For BSD's (don't have /etc/mtab)</text:p>
      <text:p text:style-name="Preformatted_20_Text">pmvarrun /usr/local/sbin/pmvarrun -u %(USER) -d -o %(OPERATION)</text:p>
      <text:p text:style-name="Preformatted_20_Text"/>
      <text:p text:style-name="Preformatted_20_Text">volume * smb META1 Students /home/&amp;/WINDOWS/META1 uid=&amp;,gid=&amp;,dmask=0700,workgroup=Ellsworth - -</text:p>
      <text:p text:style-name="Preformatted_20_Text">volume * smb META2 Students /home/&amp;/WINDOWS/META2 uid=&amp;,gid=&amp;,dmask=0700,workgroup=Ellsworth - -</text:p>
      <text:p text:style-name="Preformatted_20_Text">volume * smb META2 Staff /home/&amp;/WINDOWS/STAFF uid=&amp;,gid=&amp;,dmask=0700,workgroup=Ellsworth - -</text:p>
      <text:p text:style-name="P6"/>
      <text:p text:style-name="Text_20_body"><text:a xlink:type="simple" xlink:href="mailto:cliebow@ltsp.org">cliebow@ltsp.org</text:a> </text:p>
      <text:h text:style-name="Heading_20_2" text:outline-level="2" text:is-list-header="true"><text:bookmark text:name="Redirecting_My_Documents_using_n"/>Redirecting My Documents using netlogon--as created by Jason Ingalls </text:h>
      <text:p text:style-name="Preformatted_20_Text">Portion of smb.conf as of 110706</text:p>
      <text:p text:style-name="Preformatted_20_Text"/>
      <text:p text:style-name="Preformatted_20_Text">[netlogon]</text:p>
      <text:p text:style-name="Preformatted_20_Text"><text:s text:c="3"/>comment=Network Logon Services</text:p>
      <text:p text:style-name="Preformatted_20_Text"><text:s text:c="3"/>path=/opt/samba/netlogon</text:p>
      <text:p text:style-name="Preformatted_20_Text"><text:s text:c="3"/>hide files = /*.ini/</text:p>
      <text:p text:style-name="Preformatted_20_Text"/>
      <text:p text:style-name="Preformatted_20_Text">startup.bat as of 110706</text:p>
      <text:p text:style-name="Preformatted_20_Text">cd p:</text:p>
      <text:p text:style-name="Preformatted_20_Text"/>
      <text:p text:style-name="Preformatted_20_Text">IF NOT EXIST "P:\My Documents\." MD "P:\My Documents"</text:p>
      <text:p text:style-name="Preformatted_20_Text"/>
      <text:p text:style-name="Preformatted_20_Text">IF NOT EXIST "P:\Desktop\." MD "P:\Desktop"</text:p>
      <text:p text:style-name="Preformatted_20_Text"/>
      <text:p text:style-name="Preformatted_20_Text">IF NOT EXIST "P:\My Documents\My Pictures\." MD "P:\My Documents\My Pictures"</text:p>
      <text:p text:style-name="Preformatted_20_Text"/>
      <text:p text:style-name="Preformatted_20_Text">IF NOT EXIST "P:\My Documents\FirstClass\settings\." MD "P:\My Documents\FirstClass\settings"</text:p>
      <text:p text:style-name="Preformatted_20_Text"/>
      <text:p text:style-name="Preformatted_20_Text">IF NOT EXIST "P:\My Documents\FirstClass\settings\home.fc" copy "\\osprey\netlogon\home.fc" "P:\My Documents\FirstClass\settings\"</text:p>
      <text:p text:style-name="Preformatted_20_Text"/>
      <text:p text:style-name="Preformatted_20_Text">regedit /s \\osprey\netlogon\mydoc.reg</text:p>
      <text:p text:style-name="Preformatted_20_Text"/>
      <text:p text:style-name="Preformatted_20_Text">regedit /s \\osprey\netlogon\iecache.reg</text:p>
      <text:p text:style-name="Preformatted_20_Text"/>
      <text:p text:style-name="Preformatted_20_Text">\\osprey\netlogon\addprinters.vbs</text:p>
      <text:p text:style-name="Preformatted_20_Text"/>
      <text:p text:style-name="Preformatted_20_Text">:END</text:p>
      <text:p text:style-name="Preformatted_20_Text"/>
      <text:p text:style-name="P6"/>
      <text:p text:style-name="Preformatted_20_Text">mydoc.reg as of 110706</text:p>
      <text:p text:style-name="Preformatted_20_Text">REGEDIT4</text:p>
      <text:p text:style-name="Preformatted_20_Text"/>
      <text:p text:style-name="Preformatted_20_Text"/>
      <text:p text:style-name="Preformatted_20_Text"/>
      <text:p text:style-name="Preformatted_20_Text">[HKEY_CURRENT_USER\Software\Microsoft\Windows NT\CurrentVersion\Winlogon]</text:p>
      <text:p text:style-name="Preformatted_20_Text"/>
      <text:p text:style-name="Preformatted_20_Text">"ExcludeProfileDirs"="Local Settings;Temporary Internet Files;History;Temp;My Documents;Desktop"</text:p>
      <text:p text:style-name="Preformatted_20_Text"/>
      <text:p text:style-name="Preformatted_20_Text"/>
      <text:p text:style-name="Preformatted_20_Text"/>
      <text:p text:style-name="Preformatted_20_Text">[HKEY_CURRENT_USER\Software\Microsoft\Windows\CurrentVersion\Explorer\Shell Folders]</text:p>
      <text:p text:style-name="Preformatted_20_Text"/>
      <text:p text:style-name="Preformatted_20_Text">"Personal"="P:\\My Documents"</text:p>
      <text:p text:style-name="Preformatted_20_Text"/>
      <text:p text:style-name="Preformatted_20_Text">"Desktop"="P:\\Desktop"</text:p>
      <text:p text:style-name="Preformatted_20_Text"/>
      <text:p text:style-name="Preformatted_20_Text">"My Pictures"="P:\\My Documents\\My Pictures"</text:p>
      <text:p text:style-name="Preformatted_20_Text"/>
      <text:p text:style-name="Preformatted_20_Text">"My Video"="P:\\My Documents\\My Video"</text:p>
      <text:p text:style-name="Preformatted_20_Text"/>
      <text:p text:style-name="Preformatted_20_Text">"My Music"="P:\\My Documents\\My Music"</text:p>
      <text:p text:style-name="Preformatted_20_Text"/>
      <text:p text:style-name="Preformatted_20_Text"/>
      <text:p text:style-name="Preformatted_20_Text"/>
      <text:p text:style-name="Preformatted_20_Text">[HKEY_CURRENT_USER\Software\Microsoft\Windows\CurrentVersion\Explorer\User Shell Folders]</text:p>
      <text:p text:style-name="Preformatted_20_Text"/>
      <text:p text:style-name="Preformatted_20_Text">"Personal"="P:\\My Documents"</text:p>
      <text:p text:style-name="Preformatted_20_Text"/>
      <text:p text:style-name="Preformatted_20_Text">"Desktop"="P:\\Desktop"</text:p>
      <text:p text:style-name="Preformatted_20_Text"/>
      <text:p text:style-name="Preformatted_20_Text">"My Pictures"="P:\\My Documents\\My Pictures"</text:p>
      <text:p text:style-name="Preformatted_20_Text"/>
      <text:p text:style-name="Preformatted_20_Text">"My Video"="P:\\My Documents\\My Video"</text:p>
      <text:p text:style-name="Preformatted_20_Text"/>
      <text:p text:style-name="Preformatted_20_Text">"My Music"="P:\\My Documents\\My Music"</text:p>
      <text:p text:style-name="Preformatted_20_Text"/>
      <text:p text:style-name="Preformatted_20_Text">iecache.reg as of 110706</text:p>
      <text:p text:style-name="Preformatted_20_Text"/>
      <text:p text:style-name="Preformatted_20_Text">REGEDIT4</text:p>
      <text:p text:style-name="Preformatted_20_Text"/>
      <text:p text:style-name="Preformatted_20_Text"/>
      <text:p text:style-name="Preformatted_20_Text"/>
      <text:p text:style-name="Preformatted_20_Text">[HKEY_CURRENT_USER\Software\Microsoft\Windows\CurrentVersion\Internet Settings\Cache]</text:p>
      <text:p text:style-name="Preformatted_20_Text"/>
      <text:p text:style-name="Preformatted_20_Text">"Persistent"=dword:00000000</text:p>
      <text:p text:style-name="Preformatted_20_Text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Nimbus Mono L" svg:font-family="'Nimbus Mono L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l" fo:country="PL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Nimbus Roman No9 L" fo:font-size="18pt" fo:font-weight="bold" style:font-name-asian="Nimbus Sans L1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Nimbus Roman No9 L" fo:font-size="14pt" fo:font-weight="bold" style:font-name-asian="Nimbus Sans 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strona <text:page-number text:select-page="current">6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Radek Bursztynowski</meta:initial-creator>
    <meta:creation-date>2006-11-09T17:07:54</meta:creation-date>
    <dc:creator>Radek Bursztynowski</dc:creator>
    <dc:date>2006-11-09T17:12:22</dc:date>
    <dc:language>pl-PL</dc:language>
    <meta:editing-cycles>2</meta:editing-cycles>
    <meta:editing-duration>PT4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210" meta:word-count="1173" meta:character-count="8474"/>
  </office:meta>
</office:document-meta>
</file>