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office:font-face-decls>
  <office:automatic-styles>
    <style:style style:name="P1" style:family="paragraph" style:parent-style-name="Standard">
      <style:text-properties style:font-name="Arial" fo:font-size="20pt" fo:font-weight="bold" style:font-size-asian="20pt" style:font-weight-asian="bold" style:font-size-complex="20pt" style:font-weight-complex="bold"/>
    </style:style>
    <style:style style:name="P2" style:family="paragraph" style:parent-style-name="Standard">
      <style:text-properties style:font-name="Arial" fo:font-size="9pt" fo:font-weight="bold" style:font-size-asian="9pt" style:font-weight-asian="bold" style:font-size-complex="9pt" style:font-weight-complex="bold"/>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Heading_20_1">
      <style:text-properties style:font-name="Arial"/>
    </style:style>
    <style:style style:name="P7" style:family="paragraph" style:parent-style-name="Heading_20_1">
      <style:paragraph-properties fo:break-before="page"/>
      <style:text-properties style:font-name="Arial"/>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top="0cm" fo:margin-bottom="0cm"/>
    </style:style>
    <style:style style:name="P10" style:family="paragraph" style:parent-style-name="Standard">
      <style:paragraph-properties fo:text-align="justify" style:justify-single-word="false"/>
    </style:style>
    <style:style style:name="P11" style:family="paragraph" style:parent-style-name="Standard">
      <style:text-properties style:font-name="Arial" fo:font-size="9pt" style:font-size-asian="9pt" style:font-size-complex="9pt"/>
    </style:style>
    <style:style style:name="P12" style:family="paragraph" style:parent-style-name="Heading_20_2">
      <style:text-properties style:font-name="Arial"/>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Heading_20_3">
      <style:text-properties style:font-name="Arial"/>
    </style:style>
    <style:style style:name="P15" style:family="paragraph" style:parent-style-name="Standard" style:master-page-name="">
      <style:paragraph-properties fo:keep-with-next="always"/>
    </style:style>
    <style:style style:name="P16" style:family="paragraph" style:parent-style-name="Standard" style:master-page-name="">
      <style:paragraph-properties fo:keep-with-next="always"/>
      <style:text-properties style:font-name="Arial" fo:font-size="9pt" style:font-size-asian="9pt" style:font-size-complex="9pt"/>
    </style:style>
    <style:style style:name="P17" style:family="paragraph" style:parent-style-name="Text_20_body">
      <style:paragraph-properties fo:margin-top="0cm" fo:margin-bottom="0.212cm" fo:text-align="justify" style:justify-single-word="false"/>
    </style:style>
    <style:style style:name="P18" style:family="paragraph" style:parent-style-name="Text_20_body">
      <style:paragraph-properties fo:margin-top="0cm" fo:margin-bottom="0.212cm" fo:text-align="justify" style:justify-single-word="false"/>
      <style:text-properties style:font-name="Arial" fo:font-size="9pt" style:font-size-asian="9pt" style:font-size-complex="9pt"/>
    </style:style>
    <style:style style:name="P19" style:family="paragraph" style:parent-style-name="Standard" style:list-style-name="L2">
      <style:paragraph-properties fo:text-align="justify" style:justify-single-word="false"/>
      <style:text-properties style:font-name="Arial" fo:font-size="9pt" style:font-size-asian="9pt" style:font-size-complex="9pt"/>
    </style:style>
    <style:style style:name="P20" style:family="paragraph" style:parent-style-name="Heading_20_2">
      <style:paragraph-properties fo:text-align="justify" style:justify-single-word="false"/>
      <style:text-properties style:font-name="Arial"/>
    </style:style>
    <style:style style:name="P21" style:family="paragraph" style:parent-style-name="Standard">
      <style:paragraph-properties fo:text-align="justify" style:justify-single-word="false"/>
      <style:text-properties style:font-name="Arial"/>
    </style:style>
    <style:style style:name="P22" style:family="paragraph" style:parent-style-name="Heading_20_2">
      <style:paragraph-properties fo:text-align="justify" style:justify-single-word="false"/>
    </style:style>
    <style:style style:name="P23" style:family="paragraph" style:parent-style-name="Standard" style:list-style-name="L3">
      <style:paragraph-properties fo:text-align="justify" style:justify-single-word="false"/>
      <style:text-properties style:font-name="Arial" fo:font-size="9pt" style:font-size-asian="9pt" style:font-size-complex="9pt"/>
    </style:style>
    <style:style style:name="P24" style:family="paragraph" style:parent-style-name="Standard" style:list-style-name="L4">
      <style:paragraph-properties fo:text-align="justify" style:justify-single-word="false"/>
    </style:style>
    <style:style style:name="P25" style:family="paragraph" style:parent-style-name="Standard" style:list-style-name="L5">
      <style:paragraph-properties fo:text-align="justify" style:justify-single-word="false"/>
    </style:style>
    <style:style style:name="P26" style:family="paragraph" style:parent-style-name="Text_20_body" style:list-style-name="L6">
      <style:paragraph-properties fo:margin-top="0cm" fo:margin-bottom="0.212cm" fo:text-align="justify" style:justify-single-word="false"/>
    </style:style>
    <style:style style:name="P27" style:family="paragraph" style:parent-style-name="Preformatted_20_Text">
      <style:text-properties style:font-name="Arial"/>
    </style:style>
    <style:style style:name="P28" style:family="paragraph" style:parent-style-name="Preformatted_20_Text">
      <style:paragraph-properties fo:margin-top="0cm" fo:margin-bottom="0.499cm"/>
      <style:text-properties style:font-name="Arial"/>
    </style:style>
    <style:style style:name="P29" style:family="paragraph" style:parent-style-name="Heading_20_1">
      <style:paragraph-properties fo:break-before="page"/>
    </style:style>
    <style:style style:name="T1" style:family="text">
      <style:text-properties style:font-name="Arial" fo:font-size="9pt" style:font-size-asian="9pt" style:font-size-complex="9pt"/>
    </style:style>
    <style:style style:name="T2" style:family="text" style:parent-style-name="Source_20_Text">
      <style:text-properties style:font-name="Arial" fo:font-size="9pt" fo:font-weight="bold" style:font-size-asian="9pt" style:font-size-complex="9pt"/>
    </style:style>
    <style:style style:name="T3" style:family="text">
      <style:text-properties style:font-name="Arial" fo:font-size="9pt" style:font-size-asian="9pt" style:font-size-complex="9pt"/>
    </style:style>
    <style:style style:name="T4" style:family="text">
      <style:text-properties style:font-name="Arial"/>
    </style:style>
    <style:style style:name="T5" style:family="text" style:parent-style-name="Source_20_Text">
      <style:text-properties style:font-name="Arial" fo:font-size="9pt" style:font-size-asian="9pt" style:font-size-complex="9pt"/>
    </style:style>
    <style:style style:name="T6" style:family="text" style:parent-style-name="Source_20_Text">
      <style:text-properties style:font-name="Arial"/>
    </style:style>
    <style:style style:name="T7" style:family="text" style:parent-style-name="Strong_20_Emphasis">
      <style:text-properties style:font-name="Arial" fo:font-size="9pt" style:font-size-asian="9pt" style:font-size-complex="9pt"/>
    </style:style>
    <style:style style:name="T8" style:family="text" style:parent-style-name="Strong_20_Emphasis">
      <style:text-properties style:font-name="Arial" fo:font-size="9pt" fo:font-weight="bold" style:font-size-asian="9pt" style:font-weight-asian="bold" style:font-size-complex="9pt" style:font-weight-complex="bold"/>
    </style:style>
    <style:style style:name="T9" style:family="text">
      <style:text-properties fo:color="#0000ff" style:font-name="Arial" fo:font-size="9pt" fo:background-color="#ffffce" style:font-size-asian="9pt" style:font-size-complex="9pt"/>
    </style:style>
    <style:style style:name="T10" style:family="text">
      <style:text-properties style:text-position="33% 80%" style:font-name="Arial" fo:font-size="9pt" fo:background-color="#ffffce" style:font-size-asian="9pt" style:font-size-complex="9pt"/>
    </style:style>
    <style:style style:name="T11" style:family="text">
      <style:text-properties fo:font-size="9pt" style:font-size-asian="9pt" style:font-size-complex="9pt"/>
    </style:style>
    <style:style style:name="T12" style:family="text">
      <style:text-properties style:font-name="Arial" fo:font-size="14pt"/>
    </style:style>
    <style:style style:name="T13" style:family="text" style:parent-style-name="Source_20_Text">
      <style:text-properties style:font-name="Arial" fo:font-size="14pt" fo:font-weight="bold"/>
    </style:style>
    <style:style style:name="T14" style:family="text">
      <style:text-properties style:font-name="Arial"/>
    </style:style>
    <style:style style:name="T15" style:family="text" style:parent-style-name="Emphasis">
      <style:text-properties style:font-name="Arial" fo:font-size="9pt" style:font-size-asian="9pt" style:font-size-complex="9pt"/>
    </style:style>
    <style:style style:name="T16" style:family="text" style:parent-style-name="Strong_20_Emphasis">
      <style:text-properties style:font-name="Arial"/>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SP and dhcp</text:p>
      <text:p text:style-name="P2"/>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pis treści1_Head">
            <text:p text:style-name="Contents_20_Heading">Spis treści</text:p>
          </text:index-title>
          <text:p text:style-name="P3">Warning about dhcpd-3.0.3 <text:tab/>2</text:p>
          <text:p text:style-name="P3">DHCP Configuration <text:tab/>2</text:p>
          <text:p text:style-name="P3">ISC DHCP Configuration <text:tab/>2</text:p>
          <text:p text:style-name="P4">dhcpd.conf example <text:tab/>2</text:p>
          <text:p text:style-name="P4">Advanced dhcpd.conf configuration <text:tab/>2</text:p>
          <text:p text:style-name="P4">Verify DHCP server is running <text:tab/>3</text:p>
          <text:p text:style-name="P4">Running DHCP on same server is NOT mandatory <text:tab/>3</text:p>
          <text:p text:style-name="P4">Multiple DHCP servers on the same network segment<text:tab/>3</text:p>
          <text:p text:style-name="P5">Use different port numbers for the DHCP servers <text:tab/>3</text:p>
          <text:p text:style-name="P5">Restrict one DHCP server to serve only known MAC addresses <text:tab/>4</text:p>
          <text:p text:style-name="P4">Using IPCOP to configure DHCP in a network with LTSP <text:tab/>4</text:p>
          <text:p text:style-name="P5">sample dhcpd.conf created by IPCops DHCP-service for LTSP <text:tab/>4</text:p>
          <text:p text:style-name="P4">filename declaration <text:tab/>5</text:p>
          <text:p text:style-name="P3">ISC DHCP Tricks <text:tab/>5</text:p>
          <text:p text:style-name="P4">Automatically assigning hostnames, based on IP addresses <text:tab/>5</text:p>
          <text:p text:style-name="P4">Automatically using the correct kernel for Etherboot or PXE <text:tab/>6</text:p>
          <text:p text:style-name="P4">How to automatically pass the correct root-path, based on CPU architecture <text:tab/>6</text:p>
          <text:p text:style-name="P5">dhcpd.conf example <text:tab/>7</text:p>
          <text:p text:style-name="P4">Setting kernel parameters for a group of machines at once <text:tab/>8</text:p>
          <text:p text:style-name="P4">Changing ramdisk size <text:tab/>8</text:p>
          <text:p text:style-name="P4">Adding options to windows dhcp to serve netvista <text:tab/>8</text:p>
          <text:p text:style-name="P4">Windows dhcp for Macintosh to Use ltsp <text:tab/>8</text:p>
          <text:p text:style-name="P4">Lease not found error <text:tab/>8</text:p>
          <text:p text:style-name="P3">dnsmasq <text:tab/>8</text:p>
          <text:p text:style-name="P3">Advanced DHCP Config <text:tab/>10</text:p>
          <text:p text:style-name="P4">Mixed Environments <text:tab/>10</text:p>
          <text:p text:style-name="P4">Example dhcpd.conf file <text:tab/>10</text:p>
        </text:index-body>
      </text:table-of-content>
      <text:p text:style-name="P2"/>
      <text:h text:style-name="P6" text:outline-level="1"/>
      <text:h text:style-name="P7" text:outline-level="1">Warning about dhcpd-3.0.3 </text:h>
      <text:p text:style-name="P8"><text:span text:style-name="T1">The most recent release of ISC's dhcp server (version 3.0.3) has a change in behaviour in how it handles the IP address of the TFTP server. In previous versions, the IP address of the TFTP server was defaulted to be the same as the IP address of the DHCP server (Unless otherwise specified by the </text:span><text:span text:style-name="T2">next-server</text:span><text:span text:style-name="T1"> option). The new behaviour is to set the IP address of the TFTP server to all zeros. This causes a problem for Etherboot and some PXE bootroms. </text:span></text:p>
      <text:p text:style-name="P8"><text:span text:style-name="T1">Fortunately, there's an easy fix. If you are using ISC dhcpd v3.0.3, and you've noticed that your clients no longer can grab the kernel via TFTP, then you need to take a look at </text:span><text:a xlink:type="simple" xlink:href="http://wiki.ltsp.org/twiki/bin/view/Ltsp/DhcpdSiaddr"><text:span text:style-name="T3">This document</text:span></text:a><text:span text:style-name="T1"> </text:span></text:p>
      <text:p text:style-name="P9"><text:span text:style-name="T4"/></text:p>
      <text:h text:style-name="P6" text:outline-level="1"><text:bookmark text:name="DHCP_Configuration_nop_"/><text:bookmark text:name="DHCP_Configuration_nop"/>DHCP Configuration </text:h>
      <text:p text:style-name="P10"><text:span text:style-name="T1">DHCP is the first protocol a terminal uses during the boot process. Thus, it is likely a good idea to configure this protocol first. The terminals will actually send a DHCP request to the server at 2 points during the boot process. Once to gather information about the kernel to download and the initrd. The next request will happen after the kernel starts executing, and is used to request an IP address, and gather information about the root filesystem that will be mounted over </text:span><text:a xlink:type="simple" xlink:href="http://wiki.ltsp.org/twiki/bin/view/Ltsp/NFS"><text:span text:style-name="T3">NFS</text:span></text:a><text:span text:style-name="T1">. </text:span></text:p>
      <text:p text:style-name="P11">There are several brands of DHCP servers. For LTSP, the standard is the ISC brand. However, there's also dnsmasq. </text:p>
      <text:h text:style-name="P6" text:outline-level="1"><text:bookmark text:name="ISC_DHCP_Configuration"/>ISC DHCP Configuration </text:h>
      <text:p text:style-name="Standard"><text:span text:style-name="T1">Here is a sample </text:span><text:span text:style-name="T5">dhcpd.conf</text:span><text:span text:style-name="T1"> file: </text:span></text:p>
      <text:h text:style-name="Heading_20_2" text:outline-level="2"><text:bookmark text:name="_dhcpd_conf_example"/><text:bookmark text:name="dhcpd_conf_example"/><text:span text:style-name="T6">dhcpd.conf</text:span><text:span text:style-name="T4"> example </text:span></text:h>
      <text:p text:style-name="P11"># dhcpd.conf</text:p>
      <text:p text:style-name="P11"/>
      <text:p text:style-name="P11">option subnet-mask <text:s text:c="11"/>255.255.255.0;</text:p>
      <text:p text:style-name="P11">option broadcast-address <text:s text:c="5"/>192.168.0.255;</text:p>
      <text:p text:style-name="P11">option routers <text:s text:c="15"/>192.168.0.254;</text:p>
      <text:p text:style-name="P11">option domain-name-servers <text:s text:c="3"/>192.168.0.254;</text:p>
      <text:p text:style-name="P11">option domain-name <text:s text:c="11"/>"your_domain.org";</text:p>
      <text:p text:style-name="P11"/>
      <text:p text:style-name="P11">get-lease-hostnames <text:s text:c="10"/>true;</text:p>
      <text:p text:style-name="P11"/>
      <text:p text:style-name="P11">next-server <text:s text:c="18"/>192.168.0.254;</text:p>
      <text:p text:style-name="P11">option root-path <text:s text:c="13"/>"192.168.0.254:/opt/ltsp/i386";</text:p>
      <text:p text:style-name="P11"/>
      <text:p text:style-name="P11">subnet 192.168.0.0 netmask 255.255.255.0 {</text:p>
      <text:p text:style-name="P11"><text:s text:c="4"/>range <text:s text:c="2"/>192.168.0.100 <text:s text:c="2"/>192.168.0.199;</text:p>
      <text:p text:style-name="P11"><text:s text:c="4"/>if substring (option vendor-class-identifier, 0, 9) = "PXEClient" {</text:p>
      <text:p text:style-name="P11"><text:s text:c="8"/>filename "/tftpboot/lts/2.4.26-ltsp-3/pxelinux.0";</text:p>
      <text:p text:style-name="P11"><text:s text:c="4"/>}</text:p>
      <text:p text:style-name="P11"><text:s text:c="4"/>else{</text:p>
      <text:p text:style-name="P11"><text:s text:c="8"/>filename "/tftpboot/lts/vmlinuz-2.4.26-ltsp-3";</text:p>
      <text:p text:style-name="P11"><text:s text:c="4"/>}</text:p>
      <text:p text:style-name="P11">}</text:p>
      <text:p text:style-name="Standard"><text:span text:style-name="T1">Download the above example by clicking </text:span><text:a xlink:type="simple" xlink:href="http://wiki.ltsp.org/twiki/pub/Ltsp/DHCP/dhcpd.conf" office:target-frame-name="_top" xlink:show="replace"><text:span text:style-name="T3">here</text:span></text:a><text:span text:style-name="T1"> </text:span></text:p>
      <text:p text:style-name="Standard"><text:span text:style-name="T1">The above example illustrates several important points. If you'd like to see an explanation of this example, line-by-line, then take a look at this </text:span><text:a xlink:type="simple" xlink:href="http://wiki.ltsp.org/twiki/bin/view/Ltsp/DhcpExample"><text:span text:style-name="T3">line-by-line example</text:span></text:a><text:span text:style-name="T1">. </text:span></text:p>
      <text:h text:style-name="Heading_20_2" text:outline-level="2"><text:bookmark text:name="Advanced_dhcpd_conf_configuratio"/><text:span text:style-name="T4">Advanced </text:span><text:span text:style-name="T6">dhcpd.conf</text:span><text:span text:style-name="T4"> configuration </text:span></text:h>
      <text:p text:style-name="P10"><text:span text:style-name="T1">If you have multiple terminal types, then you may find the </text:span><text:a xlink:type="simple" xlink:href="http://wiki.ltsp.org/twiki/bin/view/Ltsp/AdvancedDHCPConfig"><text:span text:style-name="T3">Advanced DHCP Config</text:span></text:a><text:span text:style-name="T1"> to be of use. This will tell you how to use </text:span><text:a xlink:type="simple" xlink:href="http://wiki.ltsp.org/twiki/bin/view/Ltsp/PXE"><text:span text:style-name="T3">PXE</text:span></text:a><text:span text:style-name="T1"> and </text:span><text:a xlink:type="simple" xlink:href="http://wiki.ltsp.org/twiki/bin/view/Ltsp/Etherboot"><text:span text:style-name="T3">Etherboot</text:span></text:a><text:span text:style-name="T1"> in the same network. </text:span></text:p>
      <text:p text:style-name="P10"><text:span text:style-name="T1">If you plan to use ISA network boards in your terminals, please have a look at </text:span><text:a xlink:type="simple" xlink:href="http://wiki.ltsp.org/twiki/bin/view/Ltsp/NetworkCards"><text:span text:style-name="T3">NetworkCards</text:span></text:a><text:span text:style-name="T1"> to find out which additional DHCP configuration needs to be done (option-128 and option-129). </text:span></text:p>
      <text:h text:style-name="P12" text:outline-level="2"><text:bookmark text:name="Verify_DHCP_server_is_running"/>Verify DHCP server is running </text:h>
      <text:p text:style-name="P11">To verify the DHCP server is running on your LTSP server, use the following command: </text:p>
      <text:p text:style-name="P11"><text:s text:c="3"/># netstat -apn | grep ":67 "</text:p>
      <text:p text:style-name="P11">You should see a line like this returned: </text:p>
      <text:p text:style-name="P11"><text:s text:c="3"/>udp <text:s text:c="5"/>0 <text:s text:c="3"/>0 0.0.0.0:67 <text:s text:c="11"/>0.0.0.0:* <text:s text:c="19"/>5958/dhcpd</text:p>
      <text:p text:style-name="P11">If the DHCP server is not running, start it with the following command: </text:p>
      <text:p text:style-name="P11"><text:s text:c="3"/># /etc/init.d/dhcp start</text:p>
      <text:p text:style-name="P11">Then, double check to see if the server is running again, using the above netstat command. </text:p>
      <text:p text:style-name="Standard"><text:span text:style-name="T1">Once the DHCP erver is running, you are ready to move on to configuring your </text:span><text:a xlink:type="simple" xlink:href="http://wiki.ltsp.org/twiki/bin/view/Ltsp/TFTP"><text:span text:style-name="T3">TFTP</text:span></text:a><text:span text:style-name="T1"> server. </text:span></text:p>
      <text:p text:style-name="Standard"><text:span text:style-name="T1">-- </text:span><text:a xlink:type="simple" xlink:href="http://wiki.ltsp.org/twiki/bin/view/Main/SteveSwitzer"><text:span text:style-name="T3">SteveSwitzer</text:span></text:a><text:span text:style-name="T1"> - 07 Dec 2004 </text:span></text:p>
      <text:h text:style-name="P12" text:outline-level="2"><text:bookmark text:name="Running_DHCP_on_same_server_is_N"/>Running DHCP on same server is NOT mandatory </text:h>
      <text:p text:style-name="P13">Although it is advisable to have DHCP on same server on which LTSP runs but in case u want to have a different server which runs LTSP and u wish that client should acquie IP adresses from a pre existing DHCP server, in that case you should configure ur DHCP server and add one more line in the /etc/dhcpd.conf file </text:p>
      <text:p text:style-name="P11"><text:s/>next server 172.16.x.x(or your LTSP server IP Address) </text:p>
      <text:p text:style-name="P10"><text:span text:style-name="T1">please note that you should add this line in the place where you are adding </text:span><text:a xlink:type="simple" xlink:href="http://wiki.ltsp.org/twiki/bin/view/Ltsp/PXE"><text:span text:style-name="T3">PXE</text:span></text:a><text:span text:style-name="T1"> Clients. In case your number of clients is small then you can specify all clients manually alongwith the MAC address , however if the number is large then you can do away with specifying the range of IP's. Now the clients will get the IP from the already running DHCP server and the tftp boot image would be fetched from the LTSP server. Without actually disturbing your DHCP. </text:span></text:p>
      <text:p text:style-name="Standard"><text:span text:style-name="T1">-- </text:span><text:a xlink:type="simple" xlink:href="http://wiki.ltsp.org/twiki/bin/view/Main/DhirajGaur"><text:span text:style-name="T3">DhirajGaur</text:span></text:a><text:span text:style-name="T1"> - 07 Jan 2005 </text:span></text:p>
      <text:h text:style-name="P12" text:outline-level="2"><text:bookmark text:name="Multiple_DHCP_servers_on_the_sam"/>Multiple DHCP servers on the same network segment</text:h>
      <text:p text:style-name="P10"><text:span text:style-name="T1">It is possible to have a DHCP server together with a second DHCP server for LTSP on the same network segment. I use this to boot PC's as 'standalone' workstations or LSTP terminals depending on whether they boot from their hard disk or with etherboot/PXE. The second DHCP server is not always running. This is some text in addition to </text:span><text:a xlink:type="simple" xlink:href="http://www.ltsp.org/contrib/parallel_dhcp.txt" office:target-frame-name="_top" xlink:show="replace"><text:span text:style-name="T3">http://www.ltsp.org/contrib/parallel_dhcp.txt</text:span></text:a><text:span text:style-name="T1"> by Bhaskar S. Manda. </text:span></text:p>
      <text:p text:style-name="P11">I have used the following two methods successfully: </text:p>
      <text:h text:style-name="P14" text:outline-level="3"><text:bookmark text:name="Use_different_port_numbers_for_t"/>Use different port numbers for the DHCP servers </text:h>
      <text:p text:style-name="P11">This will completely seperate the network traffic for the two DHCP servers, they will not see eachothers traffic. I have an ADSL modem with a DHCP server that I can not configure. Therefore, the DHCP server for LTSP uses a non standard portnumber: 1067. </text:p>
      <text:p text:style-name="P11"/>
      <text:p text:style-name="P15"><text:span text:style-name="T7">Set up the client</text:span><text:span text:style-name="T1"> </text:span></text:p>
      <text:p text:style-name="P16"/>
      <text:p text:style-name="P17"><text:span text:style-name="T1">For the first DHCP request by the client, you have to instruct the Etherboot (or whatever you are using) to make the request on port 1067. Go to </text:span><text:a xlink:type="simple" xlink:href="http://www.rom-o-matic.net/" office:target-frame-name="_top" xlink:show="replace"><text:span text:style-name="T3">http://www.rom-o-matic.net</text:span></text:a><text:span text:style-name="T1"> to make an etherboot image. Before you say 'GetROM', do 'Configure' and check the option 'alternate DHCP port 1067'. If you compile etherboot yourself you can choose any port you like.In 5.0.11 edit etherboot.h replace 67 and 68 with your own parameters. </text:span></text:p>
      <text:p text:style-name="P15"><text:span text:style-name="T8">Set up the server </text:span></text:p>
      <text:p text:style-name="P18">Change the server startup script in /etc/init.d/dhcpd (or equivalent) to make the server respond to requests on port 1067. At the top of the file, add a line like </text:p>
      <text:p text:style-name="P18"><text:s text:c="4"/>DHCPORT="1067"</text:p>
      <text:p text:style-name="P18">and edit the line that calls the server to something like </text:p>
      <text:p text:style-name="P18"><text:s text:c="4"/>dhcpd -p $DHCPORT ... (other options)</text:p>
      <text:p text:style-name="P18">For the second DHCP request, edit the host entries in /etc/dhcpd.conf (or equivalent) to something like this: </text:p>
      <text:p text:style-name="P18"><text:s text:c="4"/>host ws001 {</text:p>
      <text:p text:style-name="P18"><text:s text:c="15"/>hardware ethernet <text:s/>00:11:22:33:44:55;</text:p>
      <text:p text:style-name="P18"><text:s text:c="15"/>fixed-address <text:s/>1.2.3.4;</text:p>
      <text:p text:style-name="P18"><text:s text:c="15"/>filename <text:s text:c="2"/>...;</text:p>
      <text:p text:style-name="P18"><text:s text:c="3"/>!!---&gt; <text:s text:c="5"/>option option-129 "DPORT=1067";</text:p>
      <text:p text:style-name="P18"><text:s text:c="10"/># or option option-129 "NIC=3c509 IRQ=3 DPORT=1067"; # if you have a 3COM ISA network card</text:p>
      <text:p text:style-name="P18"><text:s text:c="15"/>}</text:p>
      <text:p text:style-name="P18">or compile a new kernel that uses port number 1067. Don't forget to restart the DHCP server daemon. </text:p>
      <text:h text:style-name="P14" text:outline-level="3"><text:bookmark text:name="Restrict_one_DHCP_server_to_serv"/>Restrict one DHCP server to serve only known MAC addresses </text:h>
      <text:p text:style-name="P13">If you want to boot from the network card you can not always set the card to use a different port number as suggested above. In that case you can also use the standard port 67 on the second (LTSP) DHCP server. However, you must make sure of the following: </text:p>
      <text:list text:style-name="L2">
        <text:list-item>
          <text:p text:style-name="P19">On the second DHCP server (for LTSP), do not include a 'range' option that overlaps with that from the first DHCP server (you should not do that anyway). Only serve known MAC addresses. </text:p>
        </text:list-item>
        <text:list-item>
          <text:p text:style-name="P19">On the second DHCP server, give out the same information for DNS, Gateway, Netmask etc as the first DHCP server for the case where a computer with known MAC address requests information (However, the IP adress given by the first or second DHCP server will be different). </text:p>
        </text:list-item>
      </text:list>
      <text:p text:style-name="P13">Both servers will answer the DHCP request from one machine, giving some superfluous network traffic. The client will keep issuing DHCP requests until one of the DHCP servers gives a satisfactory answer (remember, the LTSP terminal will want a boot filename which it won't get from the first DHCP server). </text:p>
      <text:p text:style-name="P10"><text:span text:style-name="T1">It may also be possible to use the configuration options described in the topic 'advanced </text:span><text:span text:style-name="T5">dhcpd.conf</text:span><text:span text:style-name="T1"> configuration' above by </text:span><text:a xlink:type="simple" xlink:href="http://wiki.ltsp.org/twiki/bin/view/Main/SteveSwitzer"><text:span text:style-name="T3">SteveSwitzer</text:span></text:a><text:span text:style-name="T1">, to distinguish between network card boot request and ordinary standalone PC boot requests. I haven't worked that out, especially how to detect the second LTSP DHCP request (which looks like an ordinary DHCP request). </text:span></text:p>
      <text:p text:style-name="P13">Both setups work on a small LAN with 6-7 clients who alternate between life as an LTSP terminal or a standalone PC. </text:p>
      <text:p text:style-name="P10"><text:span text:style-name="T1">-- </text:span><text:a xlink:type="simple" xlink:href="http://wiki.ltsp.org/twiki/bin/view/Main/TomWelter"><text:span text:style-name="T3">TomWelter</text:span></text:a><text:span text:style-name="T1"> - 11 Jan 2005 </text:span></text:p>
      <text:h text:style-name="P12" text:outline-level="2"><text:bookmark text:name="Using_IPCOP_to_configure_DHCP_in"/>Using IPCOP to configure DHCP in a network with LTSP </text:h>
      <text:p text:style-name="P13">The GPLed IPCop distribution (latest and used is 1.4.6) can be combined in a network with the LTSP-Server and clients. Since IPCop usually runs on dedicated hardware (as firewall, DNS, dialup-server, ...) it can not be identical to the LTSP-Server. IPCop includes a ISC 3.0 dhcpd also and it is usually not a good idear to have 2 dhcpd on the same network. </text:p>
      <text:p text:style-name="P10"><text:span text:style-name="T1">So </text:span><text:span text:style-name="T5">ltspadmin</text:span><text:span text:style-name="T1"> tool is told to not configure </text:span><text:a xlink:type="simple" xlink:href="http://wiki.ltsp.org/twiki/bin/view/Ltsp/DHCP"><text:span text:style-name="T3">DHCP</text:span></text:a><text:span text:style-name="T1"> and IPCop takes over that part. With the Web-GUI you can setup your normal </text:span><text:a xlink:type="simple" xlink:href="http://wiki.ltsp.org/twiki/bin/view/Ltsp/DHCP"><text:span text:style-name="T3">DHCP</text:span></text:a><text:span text:style-name="T1"> (and DNS) part and add a host sections for every ltsp-thin-client. </text:span></text:p>
      <text:h text:style-name="Heading_20_3" text:outline-level="3"><text:bookmark text:name="sample_dhcpd_conf_created_by_IPC"/><text:span text:style-name="T4">sample </text:span><text:span text:style-name="T6">dhcpd.conf</text:span><text:span text:style-name="T4"> created by IPCops DHCP-service for LTSP </text:span></text:h>
      <text:p text:style-name="P13">ddns-update-style none;</text:p>
      <text:p text:style-name="P13">deny bootp;</text:p>
      <text:p text:style-name="P13">authoritative;</text:p>
      <text:p text:style-name="P13">option root-path "192.168.0.251:/opt/ltsp/i386";</text:p>
      <text:p text:style-name="P13">option log-servers 192.168.0.251;</text:p>
      <text:p text:style-name="P13">option broadcast-address 192.168.0.255;</text:p>
      <text:p text:style-name="P13">subnet 192.168.0.0 netmask 255.255.255.0 #GREEN</text:p>
      <text:p text:style-name="P13">{</text:p>
      <text:p text:style-name="P13"><text:s text:c="8"/>range 192.168.0.50 192.168.0.100;</text:p>
      <text:p text:style-name="P13"><text:s text:c="8"/>option subnet-mask 255.255.255.0;</text:p>
      <text:p text:style-name="P13"><text:s text:c="8"/>option domain-name "kais.local";</text:p>
      <text:p text:style-name="P13"><text:s text:c="8"/>option routers 192.168.0.250;</text:p>
      <text:p text:style-name="P13"><text:s text:c="8"/>option domain-name-servers 192.168.0.250;</text:p>
      <text:p text:style-name="P13"><text:s text:c="8"/>default-lease-time 3600;</text:p>
      <text:p text:style-name="P13"><text:s text:c="8"/>max-lease-time 7200;</text:p>
      <text:p text:style-name="P13">} #GREEN</text:p>
      <text:p text:style-name="P13">host fix0 # blauTC</text:p>
      <text:p text:style-name="P13">{</text:p>
      <text:p text:style-name="P13"><text:s text:c="8"/>hardware ethernet 00:40:f4:8a:22:ae;</text:p>
      <text:p text:style-name="P13"><text:s text:c="8"/>fixed-address 192.168.0.55;</text:p>
      <text:p text:style-name="P13"><text:s text:c="8"/>next-server 192.168.0.251;</text:p>
      <text:p text:style-name="P13"><text:s text:c="8"/>filename "/tftpboot/lts/2.6.9-ltsp-3/pxelinux.0";</text:p>
      <text:p text:style-name="P13"><text:s text:c="8"/>option root-path "192.168.0.251:/opt/ltsp/i386";</text:p>
      <text:p text:style-name="P13">}</text:p>
      <text:p text:style-name="P13"/>
      <text:p text:style-name="P10"><text:span text:style-name="T1">The green (internal) interface hands out the </text:span><text:span text:style-name="T7">next-server</text:span><text:span text:style-name="T1"> statement which in my example is the actual LTSP-server with IP </text:span><text:span text:style-name="T7">.0.251</text:span><text:span text:style-name="T1">, IPCop is </text:span><text:span text:style-name="T7">0.250</text:span><text:span text:style-name="T1"> </text:span></text:p>
      <text:p text:style-name="P13">I have prepared a screenshot (at the bottom end of this page ?) to show what to type in the web-gui to achive this working dhcp-setup. In some cases it is necessary to explicitely type quote-sign (") around the string options, specially in the above global section (root-path). Some dhcp-options IPCop already knows and there is no need (and possiblity) to type that in manually. </text:p>
      <text:p text:style-name="P10"><text:span text:style-name="T1">In the range from 50 to 100 IPs are give by IPCops DHCPD also to fat clients, asking for DHCP information (like IP, gateway, DNS-Server). The LTSP-stations are booting via </text:span><text:a xlink:type="simple" xlink:href="http://wiki.ltsp.org/twiki/bin/view/Ltsp/PXE"><text:span text:style-name="T3">PXE</text:span></text:a><text:span text:style-name="T1">, so they need a pxelinux.0 bootloader and the pointer to the next-server, the tftp-server. </text:span></text:p>
      <text:p text:style-name="P10"><text:span text:style-name="T1">-- </text:span><text:a xlink:type="simple" xlink:href="http://wiki.ltsp.org/twiki/bin/view/Main/KaiSchmidt"><text:span text:style-name="T3">KaiSchmidt</text:span></text:a><text:span text:style-name="T1"> - 14 Jun 2005 </text:span></text:p>
      <text:h text:style-name="P12" text:outline-level="2"><text:bookmark text:name="filename_declaration"/>filename declaration </text:h>
      <text:p text:style-name="P10"><text:span text:style-name="T1">Different distributions and different tftp server daemons will set the tftproot variable in different places, and you will need to know what this is in order for your ltsp clients to find the kernel, and if the client misses this, you'll see </text:span><text:a xlink:type="simple" xlink:href="http://wiki.ltsp.org/twiki/bin/view/Ltsp/TFTP"><text:span text:style-name="T3">TFTP</text:span></text:a><text:span text:style-name="T1"> Error 1 (file not found) at boot. Unfortunately, there are several places to find this declaration. Check /etc/inetd.conf, /etc/xinetd/tftp, /etc/sysconfig/atftp, or another location if you know it. You'll be looking for something similar to: </text:span></text:p>
      <text:p text:style-name="P10"><text:span text:style-name="T5">server_args   = -c -s /tftpboot</text:span><text:span text:style-name="T1"> </text:span></text:p>
      <text:p text:style-name="P13">In the event that the server root is /tftpboot, your "file" declaration would appear as follows: </text:p>
      <text:p text:style-name="P10"><text:span text:style-name="T5">filename "/lts/vmlinuzfilename";</text:span><text:span text:style-name="T1"> </text:span></text:p>
      <text:p text:style-name="P13">If the server root is /, then simply prepend /tftpboot to the above example. </text:p>
      <text:p text:style-name="P10"><text:span text:style-name="T9">ToDo</text:span><text:a xlink:type="simple" xlink:href="http://wiki.ltsp.org/twiki/bin/edit/Ltsp/ToDo?topicparent=Ltsp.DHCP"><text:span text:style-name="T10">?</text:span></text:a><text:span text:style-name="T1">: Specifics for different distros/tftpds </text:span></text:p>
      <text:h text:style-name="P6" text:outline-level="1"><text:bookmark text:name="ISC_DHCP_Tricks"/>ISC DHCP Tricks </text:h>
      <text:h text:style-name="P20" text:outline-level="2"><text:bookmark text:name="Automatically_assigning_hostname"/>Automatically assigning hostnames, based on IP addresses </text:h>
      <text:p text:style-name="P13">The ISC dhcp server can be told to do a lookup in the DNS or /etc/hosts file to find the hostname that goes with the IP address that is about to be handed to the workstation. </text:p>
      <text:p text:style-name="P13">The magic goo to make it work is this statement: </text:p>
      <text:p text:style-name="P21"><text:span text:style-name="T11"><text:s text:c="3"/>get-lease-hostnames <text:s text:c="2"/>true;</text:span></text:p>
      <text:p text:style-name="P13"/>
      <text:p text:style-name="P10"><text:span text:style-name="T1">That line should be in the global section of the </text:span><text:span text:style-name="T2">dhcpd.conf</text:span><text:span text:style-name="T1"> file. Preferably up near the top, so it's easy to see when troubleshooting. </text:span></text:p>
      <text:p text:style-name="P13"/>
      <text:p text:style-name="Text_20_body"><text:span text:style-name="T12">BUT! - this won't work, if the </text:span><text:span text:style-name="T13">use-host-decl-names</text:span><text:span text:style-name="T12"> is also turned on.</text:span><text:span text:style-name="T4"> </text:span></text:p>
      <text:p text:style-name="P10"><text:span text:style-name="T1">Once you've turned the </text:span><text:span text:style-name="T2">get-lease-hostnames</text:span><text:span text:style-name="T1"> flag on, and the </text:span><text:span text:style-name="T2">use-host-decl-names</text:span><text:span text:style-name="T1"> flag off, the only other thing you need to do is make sure that you have your workstations entered in the </text:span><text:span text:style-name="T2">/etc/hosts</text:span><text:span text:style-name="T1"> file, OR you've setup your DNS tables with reverses, so that it will return a hostname when a query is made. </text:span></text:p>
      <text:p text:style-name="P13">You can test your DNS/hosts setup by saving this little Perl script and running it: </text:p>
      <text:p text:style-name="P13">#!/usr/bin/perl -w</text:p>
      <text:p text:style-name="P13">use strict;</text:p>
      <text:p text:style-name="P13">use Socket;</text:p>
      <text:p text:style-name="P13">die "usage:\n\n <text:s/>$0 ip_addr\n\n" if !defined($ARGV[0]); <text:s text:c="2"/># Must have IP addr</text:p>
      <text:p text:style-name="P13">my $hostname = gethostbyaddr( inet_aton($ARGV[0]), AF_INET ) || '(none)';</text:p>
      <text:p text:style-name="P13">print("hostname: $hostname\n" );</text:p>
      <text:p text:style-name="P13"/>
      <text:p text:style-name="P10"><text:span text:style-name="T1">Save the above perl script as a file named </text:span><text:span text:style-name="T2">check_hostname</text:span><text:span text:style-name="T1">, or </text:span><text:a xlink:type="simple" xlink:href="http://wiki.ltsp.org/twiki/pub/Ltsp/DHCP/check_hostname" office:target-frame-name="_top" xlink:show="replace"><text:span text:style-name="T3">download it here</text:span></text:a><text:span text:style-name="T1">. make it executable, and run it like this: </text:span></text:p>
      <text:p text:style-name="P13">./check_hostname 192.168.0.1</text:p>
      <text:p text:style-name="P13"/>
      <text:p text:style-name="P13">Substitute the IP address above with the address of the client you are trying to check. You should get an answer similar to this: </text:p>
      <text:p text:style-name="P13">hostname: ws001.ltsp</text:p>
      <text:p text:style-name="P13"/>
      <text:p text:style-name="P10"><text:span text:style-name="T1">If you get back an aswer of </text:span><text:span text:style-name="T2">(none)</text:span><text:span text:style-name="T1">, then you need to fix either your </text:span><text:span text:style-name="T2">/etc/hosts</text:span><text:span text:style-name="T1"> file, or your DNS Reverse mapping. </text:span></text:p>
      <text:h text:style-name="P22" text:outline-level="2"><text:bookmark text:name="Automatically_using_the_correct_"/><text:bookmark text:name="Automatically_using_the_correct"/><text:span text:style-name="T4">Automatically using the correct kernel for Etherboot or </text:span><text:a xlink:type="simple" xlink:href="http://wiki.ltsp.org/twiki/bin/view/Ltsp/PXE"><text:span text:style-name="T14">PXE</text:span></text:a><text:span text:style-name="T4"> </text:span></text:h>
      <text:p text:style-name="P10"><text:span text:style-name="T1">When a bootrom sends a DHCP request, it is expecting to get back several pieces of information. Things like IP address, server address, hostname and a filename. The </text:span><text:span text:style-name="T15">filename</text:span><text:span text:style-name="T1"> is the name of the kernel image to be downloaded. The problem is, Etherboot bootroms and </text:span><text:a xlink:type="simple" xlink:href="http://wiki.ltsp.org/twiki/bin/view/Ltsp/PXE"><text:span text:style-name="T3">PXE</text:span></text:a><text:span text:style-name="T1"> bootroms need to download different types of images. An Etherboot bootrom can download a full Linux kernel with an initrd tacked on the end. This is a file that is typically 1.5 to 2mb in size. A </text:span><text:a xlink:type="simple" xlink:href="http://wiki.ltsp.org/twiki/bin/view/Ltsp/PXE"><text:span text:style-name="T3">PXE</text:span></text:a><text:span text:style-name="T1"> bootrom, on the other hand, is limited to a file no larger than 32kbytes. That's way smaller than even the smallest Linux kernel. </text:span><text:a xlink:type="simple" xlink:href="http://wiki.ltsp.org/twiki/bin/view/Ltsp/PXE"><text:span text:style-name="T3">PXE</text:span></text:a><text:span text:style-name="T1"> is instead expecting to grab a small bootloader known as a Network Bootstrap Program (NBP), which will then turn around and download the real kernel. For our use, </text:span><text:span text:style-name="T7">pxelinux.0</text:span><text:span text:style-name="T1"> is a great NBP, and works very will with Linux kernels and LTSP. </text:span></text:p>
      <text:p text:style-name="P10"><text:span text:style-name="T1">So, the trick is having dhcpd pass the correct filename to the bootrom, so that the correct file gets loaded. You could have separate sections in your dhcpd.conf file. Each workstation would need its own section, and it would be identified by the MAC address. This gets tedious when you have more than a few workstations on your network. The way around this is to use a </text:span><text:span text:style-name="T15">range</text:span><text:span text:style-name="T1"> statement as documented in the previous section, to hand out a dynamic IP address from a pool of addresses. And then examine the </text:span><text:span text:style-name="T2">vendor-class-identifier</text:span><text:span text:style-name="T1"> to see what type of bootrom is making the request. </text:span></text:p>
      <text:p text:style-name="P13"><text:s text:c="2"/>if substring (option vendor-class-identifier, 0, 9) = "PXEClient" {</text:p>
      <text:p text:style-name="P13"><text:s text:c="4"/>filename <text:s text:c="3"/>"/lts/2.4.26-ltsp-2/pxelinux.0";</text:p>
      <text:p text:style-name="P13"><text:s text:c="2"/>}</text:p>
      <text:p text:style-name="P13"><text:s text:c="2"/>else if substring (option vendor-class-identifier, 0, 9) = "Etherboot" {</text:p>
      <text:p text:style-name="P13"><text:s text:c="4"/>filename <text:s text:c="3"/>"/lts/vmlinuz-2.4.26-ltsp-2";</text:p>
      <text:p text:style-name="P13"><text:s text:c="2"/>}</text:p>
      <text:h text:style-name="P12" text:outline-level="2"><text:bookmark text:name="How_to_automatically_pass_the_co"/>How to automatically pass the correct root-path, based on CPU architecture </text:h>
      <text:p text:style-name="P10"><text:span text:style-name="T1">If you have a network with multiple architecture thin clients, then you'll need to specify the correct </text:span><text:span text:style-name="T2">root-path</text:span><text:span text:style-name="T1"> for each type of CPU. Currently, </text:span><text:span text:style-name="T2">x86</text:span><text:span text:style-name="T1"> and </text:span><text:span text:style-name="T2">PPC</text:span><text:span text:style-name="T1"> architectures are supported with LTSP. Actually, the PPC isn't fully supported, but several people are working on it, and there are tarballs available, if you have an iMac that you want to boot as an LTSP thin client. </text:span></text:p>
      <text:p text:style-name="P10"><text:span text:style-name="T1">You could have a separate entry in the </text:span><text:span text:style-name="T2">dhcpd.conf</text:span><text:span text:style-name="T1"> file for each workstation, specifying exactly which directory to use for the root-path. here's an example: </text:span></text:p>
      <text:p text:style-name="P13"><text:s text:c="2"/># x86 client</text:p>
      <text:p text:style-name="P13"><text:s text:c="2"/>host ws001 {</text:p>
      <text:p text:style-name="P13"><text:s text:c="4"/>hardware ethernet <text:s text:c="2"/>00:E0:06:E8:00:84;</text:p>
      <text:p text:style-name="P13"><text:s text:c="4"/>fixed-address <text:s text:c="6"/>192.168.0.1;</text:p>
      <text:p text:style-name="P13"><text:s text:c="4"/>option root-path <text:s text:c="3"/>"192.168.0.254:/opt/ltsp/i386";</text:p>
      <text:p text:style-name="P13"><text:s text:c="2"/>}</text:p>
      <text:p text:style-name="P13"/>
      <text:p text:style-name="P13"><text:s text:c="2"/># PPC client</text:p>
      <text:p text:style-name="P13"><text:s text:c="2"/>host ws002 {</text:p>
      <text:p text:style-name="P13"><text:s text:c="4"/>hardware ethernet <text:s text:c="2"/>00:05:02:00:12:34;</text:p>
      <text:p text:style-name="P13"><text:s text:c="4"/>fixed-address <text:s text:c="6"/>192.168.0.2;</text:p>
      <text:p text:style-name="P13"><text:s text:c="4"/>option root-path <text:s text:c="3"/>"192.168.0.254:/opt/ltsp/ppc";</text:p>
      <text:p text:style-name="P13"><text:s text:c="2"/>}</text:p>
      <text:p text:style-name="P10"><text:span text:style-name="T1">In the example above, notice how the </text:span><text:span text:style-name="T2">root-path</text:span><text:span text:style-name="T1"> entry has different values. </text:span></text:p>
      <text:p text:style-name="P10"><text:span text:style-name="T1">To use the above method, you'd need an entry for each workstation on your network. Not very much fun, when you have lots of them. So, here's a way you can do it automatically, by examining the </text:span><text:span text:style-name="T2">vendor-class-identifier</text:span><text:span text:style-name="T1"> field that is sent in the request. </text:span></text:p>
      <text:p text:style-name="P13">Here's an example: </text:p>
      <text:p text:style-name="P13"><text:s text:c="2"/>if substring (option vendor-class-identifier, 20, 3) = "ppc" {</text:p>
      <text:p text:style-name="P13"><text:s text:c="4"/>option root-path "192.168.0.254:/opt/ltsp/ppc";</text:p>
      <text:p text:style-name="P13"><text:s text:c="2"/>}</text:p>
      <text:p text:style-name="P13"><text:s text:c="2"/>else {</text:p>
      <text:p text:style-name="P13"><text:s text:c="4"/>option root-path "192.168.0.254:/opt/ltsp/i386";</text:p>
      <text:p text:style-name="P13"><text:s text:c="2"/>}</text:p>
      <text:p text:style-name="P10"><text:span text:style-name="T1">The above entry works, because ALL dhcp clients are supposed to send a </text:span><text:span text:style-name="T2">vendor-class-identifier</text:span><text:span text:style-name="T1"> string as part of the </text:span><text:a xlink:type="simple" xlink:href="http://wiki.ltsp.org/twiki/bin/view/Ltsp/DHCP"><text:span text:style-name="T3">DHCP</text:span></text:a><text:span text:style-name="T1"> request. And ISC's </text:span><text:span text:style-name="T2">dhcpd</text:span><text:span text:style-name="T1"> version 3.0 and above can use conditional logic to do different things, based on the outcome of comparisons. </text:span></text:p>
      <text:p text:style-name="P10"><text:span text:style-name="T1">LTSP 4.1 uses dhcpcd as the dhcp client. dhcpcd builds the vendor-class-identifier by taking the full name of the kernel, and appending the system architecture to the end. In the case of the kernel that we tested with, the full vendor-class-identifier was </text:span><text:span text:style-name="T2">"Linux 2.4.22-ltsp-1 ppc"</text:span><text:span text:style-name="T1">. The </text:span><text:span text:style-name="T2">substring()</text:span><text:span text:style-name="T1"> function in dhcpd.conf uses an </text:span><text:span text:style-name="T2">offset</text:span><text:span text:style-name="T1">, and a </text:span><text:span text:style-name="T2">length</text:span><text:span text:style-name="T1"> to grab a portion of the string. In our case, an offset of </text:span><text:span text:style-name="T2">20</text:span><text:span text:style-name="T1"> and a length of </text:span><text:span text:style-name="T2">3</text:span><text:span text:style-name="T1"> isolated the string "ppc". We then compare against that, to figure out which root-path to specify. I used </text:span><text:span text:style-name="T2">Ethereal</text:span><text:span text:style-name="T1"> to watch the </text:span><text:a xlink:type="simple" xlink:href="http://wiki.ltsp.org/twiki/bin/view/Ltsp/DHCP"><text:span text:style-name="T3">DHCP</text:span></text:a><text:span text:style-name="T1"> packets, and in the </text:span><text:span text:style-name="T2">!DHCP Discover</text:span><text:span text:style-name="T1"> packet, I saw the value of the vendor-class-identifier. </text:span></text:p>
      <text:h text:style-name="P14" text:outline-level="3"><text:bookmark text:name="dhcpd_conf_example1"/>dhcpd.conf example </text:h>
      <text:p text:style-name="P10"><text:span text:style-name="T1">Here's a complete example of a working </text:span><text:span text:style-name="T2">dhcpd.conf</text:span><text:span text:style-name="T1"> file that can dynamically assign IP addresses to both x86 and ppc thin clients. </text:span></text:p>
      <text:p text:style-name="P13">default-lease-time <text:s text:c="11"/>21600;</text:p>
      <text:p text:style-name="P13">max-lease-time <text:s text:c="15"/>21600;</text:p>
      <text:p text:style-name="P13">ddns-update-style none;</text:p>
      <text:p text:style-name="P13">allow booting;</text:p>
      <text:p text:style-name="P13">allow bootp;</text:p>
      <text:p text:style-name="P13"/>
      <text:p text:style-name="P13">option subnet-mask <text:s text:c="11"/>255.255.255.0;</text:p>
      <text:p text:style-name="P13">option broadcast-address <text:s text:c="5"/>192.168.0.255;</text:p>
      <text:p text:style-name="P13">option routers <text:s text:c="15"/>192.168.0.254;</text:p>
      <text:p text:style-name="P13">option log-servers <text:s text:c="11"/>192.168.0.254;</text:p>
      <text:p text:style-name="P13">option domain-name-servers <text:s text:c="3"/>192.168.0.254;</text:p>
      <text:p text:style-name="P13">option domain-name <text:s text:c="11"/>"ltsp";</text:p>
      <text:p text:style-name="P13">next-server <text:s text:c="18"/>192.168.0.254;</text:p>
      <text:p text:style-name="P13"/>
      <text:p text:style-name="P13">option option-128 <text:s text:c="12"/>code 128 = string;</text:p>
      <text:p text:style-name="P13">option option-129 <text:s text:c="12"/>code 129 = text;</text:p>
      <text:p text:style-name="P13"/>
      <text:p text:style-name="P13">shared-network WORKSTATIONS {</text:p>
      <text:p text:style-name="P13"><text:s text:c="2"/>subnet 192.168.0.0 netmask 255.255.255.0 {</text:p>
      <text:p text:style-name="P13"><text:s text:c="4"/>#</text:p>
      <text:p text:style-name="P13"><text:s text:c="4"/># Assign a dynamic address from the range of .100 to .253</text:p>
      <text:p text:style-name="P13"><text:s text:c="4"/>#</text:p>
      <text:p text:style-name="P13"><text:s text:c="4"/>range <text:s text:c="2"/>dynamic-bootp <text:s text:c="2"/>192.168.0.100 <text:s text:c="2"/>192.168.0.253;</text:p>
      <text:p text:style-name="P13"/>
      <text:p text:style-name="P13"><text:s text:c="4"/>#</text:p>
      <text:p text:style-name="P13"><text:s text:c="4"/># This logic handles the first DHCP request from the bootrom. <text:s/>For</text:p>
      <text:p text:style-name="P13"><text:s text:c="4"/># the Apple, we need to set the filename and vendor-class-identifier</text:p>
      <text:p text:style-name="P13"><text:s text:c="4"/># But, for the others, we only need to set the filename</text:p>
      <text:p text:style-name="P13"><text:s text:c="4"/>#</text:p>
      <text:p text:style-name="P13"><text:s text:c="4"/>if substring (option vendor-class-identifier, 0, 9) = "AAPLBSDPC" {</text:p>
      <text:p text:style-name="P13"><text:s text:c="6"/>filename <text:s text:c="5"/>"yaboot";</text:p>
      <text:p text:style-name="P13"><text:s text:c="6"/>option vendor-class-identifier "AAPLBSDPC";</text:p>
      <text:p text:style-name="P13"><text:s text:c="4"/>}</text:p>
      <text:p text:style-name="P13"><text:s text:c="4"/>else {</text:p>
      <text:p text:style-name="P13"><text:s text:c="6"/>if substring (option vendor-class-identifier, 0, 9) = "PXEClient" {</text:p>
      <text:p text:style-name="P13"><text:s text:c="8"/>filename <text:s text:c="3"/>"/lts/2.4.26-ltsp-2/pxelinux.0"; <text:s text:c="4"/># PXE NBP Boot loader</text:p>
      <text:p text:style-name="P13"><text:s text:c="6"/>}</text:p>
      <text:p text:style-name="P13"><text:s text:c="6"/>else {</text:p>
      <text:p text:style-name="P13"><text:s text:c="8"/>filename <text:s text:c="3"/>"/lts/vmlinuz-2.4.26-ltsp-2"; <text:s text:c="7"/># Etherboot kernel</text:p>
      <text:p text:style-name="P13"><text:s text:c="6"/>}</text:p>
      <text:p text:style-name="P13"><text:s text:c="4"/>} <text:s text:c="3"/></text:p>
      <text:p text:style-name="P13"/>
      <text:p text:style-name="P13"><text:s text:c="4"/>#</text:p>
      <text:p text:style-name="P13"><text:s text:c="4"/># This logic handles the second DHCP request. <text:s/>This request is coming from</text:p>
      <text:p text:style-name="P13"><text:s text:c="4"/># the /linuxrc script inside the initrd image. <text:s/>We need to check the CPU</text:p>
      <text:p text:style-name="P13"><text:s text:c="4"/># type, so that we pass back the correct root-path, so the correct root</text:p>
      <text:p text:style-name="P13"><text:s text:c="4"/># filesystem gets mounted. <text:s/>We wouldn't want a PPC trying to run x86</text:p>
      <text:p text:style-name="P13"><text:s text:c="4"/># binaries now, would we?</text:p>
      <text:p text:style-name="P13"><text:s text:c="4"/>#</text:p>
      <text:p text:style-name="P13"><text:s text:c="4"/>if substring (option vendor-class-identifier, 20, 3) = "ppc" {</text:p>
      <text:p text:style-name="P13"><text:s text:c="6"/>option root-path "192.168.0.254:/opt/ltsp/ppc";</text:p>
      <text:p text:style-name="P13"><text:s text:c="4"/>}</text:p>
      <text:p text:style-name="P13"><text:s text:c="4"/>else {</text:p>
      <text:p text:style-name="P13"><text:s text:c="6"/>option root-path "192.168.0.254:/opt/ltsp/i386";</text:p>
      <text:p text:style-name="P13"><text:s text:c="4"/>}</text:p>
      <text:p text:style-name="P13"><text:s text:c="2"/>}</text:p>
      <text:p text:style-name="P13">}</text:p>
      <text:p text:style-name="P13">Thanks to Chuck Liebow and Jim Kronebusch for helping to figure out the required arguments for the iMac. </text:p>
      <text:p text:style-name="P10"><text:span text:style-name="T1">-- </text:span><text:a xlink:type="simple" xlink:href="http://wiki.ltsp.org/twiki/bin/view/Main/JimMcQuillan"><text:span text:style-name="T3">JimMcQuillan</text:span></text:a><text:span text:style-name="T1"> - 28 Jan 2005 </text:span></text:p>
      <text:h text:style-name="P20" text:outline-level="2"><text:bookmark text:name="Setting_kernel_parameters_for_a_"/><text:bookmark text:name="Setting_kernel_parameters_for_a"/>Setting kernel parameters for a group of machines at once </text:h>
      <text:p text:style-name="P10"><text:span text:style-name="T1">The first half of MAC address is manufacturer code and the second half unique eternet adapter identifier. As network adapters of the same type have usually similar mac-addresses (that only differ within last 2 bytes), it would be wise to automatically configure hosts with same ethernet adapters at once. I needed to configure kernel parameters for a bunch of old machines with ISA ethernet adapters (RTL8019 = NE2000 clone). Machines with ISA ethernet adapters need IO address and IRQ passed to kernel from </text:span><text:a xlink:type="simple" xlink:href="http://wiki.ltsp.org/twiki/bin/view/Ltsp/DHCP"><text:span text:style-name="T3">DHCP</text:span></text:a><text:span text:style-name="T1">. All of the machines had mac-addresses beginning with 52:54:4c:00 and no other machine in the company has the same (check dhcp leases file for that). So I just configured all the adapters to IO address 0x300. The following example shows how to configure kernel for all those machines at once: </text:span></text:p>
      <text:p text:style-name="P13">if substring(hardware,1,4)=52:54:4c:00</text:p>
      <text:p text:style-name="P13">{</text:p>
      <text:p text:style-name="P13"><text:s text:c="2"/>option option-128 e4:45:74:68:00:00;</text:p>
      <text:p text:style-name="P13"><text:s text:c="2"/>option option-129 "NIC=ne IO=0x300";</text:p>
      <text:p text:style-name="P13">}</text:p>
      <text:p text:style-name="P10"><text:span text:style-name="T1">-- </text:span><text:a xlink:type="simple" xlink:href="http://wiki.ltsp.org/twiki/bin/view/Main/AntiSullin"><text:span text:style-name="T3">AntiSullin</text:span></text:a><text:span text:style-name="T1"> - 03 Jun 2005 </text:span></text:p>
      <text:h text:style-name="P12" text:outline-level="2"><text:bookmark text:name="Changing_ramdisk_size"/>Changing ramdisk size </text:h>
      <text:p text:style-name="Text_20_body"><text:span text:style-name="T16">In order to change the size of /tmp, two operations are needed:</text:span><text:span text:style-name="T4"> </text:span></text:p>
      <text:p text:style-name="P13">1) Pass the parameter RAMDISK_SIZE=xxxx in lts.conf (i.e. 8192) </text:p>
      <text:p text:style-name="P13">2) Pass two parameters to dhcpd.conf: </text:p>
      <text:p text:style-name="P13"><text:s text:c="4"/>option option-128 <text:s text:c="4"/>e4:45:74:68:00:00; <text:s text:c="6"/># NOT a mac address</text:p>
      <text:p text:style-name="P13"><text:s text:c="4"/>option option-129 <text:s text:c="4"/>"ramdisk_size=8192";</text:p>
      <text:p text:style-name="P13">Restart dhcp server, and your clients. </text:p>
      <text:p text:style-name="P10"><text:span text:style-name="T1">-- </text:span><text:span text:style-name="T9">PerKristianNordnes</text:span><text:a xlink:type="simple" xlink:href="http://wiki.ltsp.org/twiki/bin/edit/Ltsp/PerKristianNordnes?topicparent=Ltsp.DHCP"><text:span text:style-name="T10">?</text:span></text:a><text:span text:style-name="T1"> - 5 Mar 2005 </text:span></text:p>
      <text:p text:style-name="P13">(thanx to jammcq and djf) </text:p>
      <text:h text:style-name="P12" text:outline-level="2"><text:bookmark text:name="Adding_options_to_windows_dhcp_t"/>Adding options to windows dhcp to serve netvista </text:h>
      <text:p text:style-name="P13">In windows dhcp add options 12 17 66 67 and create a new option 211 </text:p>
      <text:p text:style-name="P13">option 12 netvista1 option 17 10.10.10.254:/opt/ltsp/i386 option 66 10.10.10.254 option 67 /opt/ltsp/i386/vmlinux-2.4.19-LTSP-IBMNC option 211 tftp </text:p>
      <text:p text:style-name="P13">Remember that windows pads the root-path with 000 so the path passed to the terminal is /opt/ltsp/i386000. </text:p>
      <text:p text:style-name="P10"><text:span text:style-name="T1">Creating option 211-from command line type netsh..this give a secondary command line.tpye dhcp server..gives a tertiary command line..type add </text:span><text:span text:style-name="T9">OptionDef</text:span><text:a xlink:type="simple" xlink:href="http://wiki.ltsp.org/twiki/bin/edit/Ltsp/OptionDef?topicparent=Ltsp.DHCP"><text:span text:style-name="T10">?</text:span></text:a><text:span text:style-name="T1"> 211 </text:span><text:span text:style-name="T9">BootProtocol</text:span><text:a xlink:type="simple" xlink:href="http://wiki.ltsp.org/twiki/bin/edit/Ltsp/BootProtocol?topicparent=Ltsp.DHCP"><text:span text:style-name="T10">?</text:span></text:a><text:span text:style-name="T1"> STRING. </text:span></text:p>
      <text:h text:style-name="P12" text:outline-level="2"><text:bookmark text:name="Windows_dhcp_for_Macintosh_to_Us"/>Windows dhcp for Macintosh to Use ltsp </text:h>
      <text:p text:style-name="P17"><text:span text:style-name="T1">The same technique can be used to add option 43 and 60 for Apple products.(It works! See Cpu Architectures section) </text:span><text:a xlink:type="simple" xlink:href="mailto:cliebow@ltsp.org"><text:span text:style-name="T3">cliebow@ltsp.org</text:span></text:a><text:span text:style-name="T1"> </text:span></text:p>
      <text:h text:style-name="P12" text:outline-level="2"><text:bookmark text:name="Lease_not_found_error"/>Lease not found error </text:h>
      <text:p text:style-name="P13">This could mean either: </text:p>
      <text:list text:style-name="L3">
        <text:list-item>
          <text:p text:style-name="P23">dhcp is not running </text:p>
        </text:list-item>
        <text:list-item>
          <text:p text:style-name="P23">you did not place a range declaration within your dhcpd.conf </text:p>
        </text:list-item>
      </text:list>
      <text:p text:style-name="P13"/>
      <text:list text:style-name="L4">
        <text:list-item>
          <text:p text:style-name="P24"><text:span text:style-name="T1">IPCOPs DHCP for LTSP: <text:line-break/>Click </text:span><text:a xlink:type="simple" xlink:href="http://wiki.ltsp.org/twiki/pub/Ltsp/DHCP/ltsp-ipcop.png"><text:span text:style-name="T3">here</text:span></text:a><text:span text:style-name="T1"> for a screenshot of IPCOP's DHCP screen for LTSP </text:span></text:p>
        </text:list-item>
      </text:list>
      <text:list text:style-name="L5">
        <text:list-item>
          <text:p text:style-name="P25"><text:a xlink:type="simple" xlink:href="http://wiki.ltsp.org/twiki/pub/Ltsp/DHCP/dhcpd.conf.new" office:target-frame-name="_top" xlink:show="replace"><text:span text:style-name="T3">dhcpd.conf.new</text:span></text:a><text:span text:style-name="T1">: Fixed tftp path in dhcpd.conf </text:span></text:p>
        </text:list-item>
      </text:list>
      <text:h text:style-name="P6" text:outline-level="1"><text:bookmark text:name="dnsmasq"/>dnsmasq </text:h>
      <text:p text:style-name="P17"><text:span text:style-name="T1">An alternative to ISC dhcpd is </text:span><text:a xlink:type="simple" xlink:href="http://thekelleys.org.uk/dnsmasq/doc.html" office:target-frame-name="_top" xlink:show="replace"><text:span text:style-name="T3">dnsmasq</text:span></text:a><text:span text:style-name="T1">, "a lightweight, easy to configure DNS forwarder and </text:span><text:a xlink:type="simple" xlink:href="http://wiki.ltsp.org/twiki/bin/view/Ltsp/DHCP"><text:span text:style-name="T3">DHCP</text:span></text:a><text:span text:style-name="T1"> server." I (</text:span><text:a xlink:type="simple" xlink:href="http://wiki.ltsp.org/twiki/bin/view/Main/AndrewZ"><text:span text:style-name="T3">AndrewZ</text:span></text:a><text:span text:style-name="T1">) have used it for over a year with LTSP 4.1, LTSP 4.2, and Etherboot. It's nice having DNS and </text:span><text:a xlink:type="simple" xlink:href="http://wiki.ltsp.org/twiki/bin/view/Ltsp/DHCP"><text:span text:style-name="T3">DHCP</text:span></text:a><text:span text:style-name="T1"> in one, simple program. </text:span></text:p>
      <text:p text:style-name="P17"><text:span text:style-name="T1">Hopefully the configuration is self explanatory. The main settings in </text:span><text:span text:style-name="T5">/etc/dnsmasq.conf</text:span><text:span text:style-name="T1"> include: </text:span></text:p>
      <text:list text:style-name="L6">
        <text:list-item>
          <text:p text:style-name="P26"><text:span text:style-name="T5">domain</text:span><text:span text:style-name="T1"> </text:span></text:p>
        </text:list-item>
        <text:list-item>
          <text:p text:style-name="P26"><text:span text:style-name="T5">dhcp-range</text:span><text:span text:style-name="T1"> </text:span></text:p>
        </text:list-item>
        <text:list-item>
          <text:p text:style-name="P26"><text:span text:style-name="T5">dhcp-host</text:span><text:span text:style-name="T1"> </text:span></text:p>
        </text:list-item>
        <text:list-item>
          <text:p text:style-name="P26"><text:span text:style-name="T5">dhcp-boot</text:span><text:span text:style-name="T1"> </text:span></text:p>
        </text:list-item>
      </text:list>
      <text:p text:style-name="P17"><text:span text:style-name="T1">The following are some sample settings for </text:span><text:span text:style-name="T5">/etc/dnsmasq.conf</text:span><text:span text:style-name="T1">: </text:span></text:p>
      <text:p text:style-name="P18">domain=example.org</text:p>
      <text:p text:style-name="P18"># for dynamic IPs</text:p>
      <text:p text:style-name="P18">dhcp-range=192.168.0.220,192.168.0.250,120h</text:p>
      <text:p text:style-name="P18"># settings for each terminal</text:p>
      <text:p text:style-name="P18">dhcp-host=00:02:E3:10:5D:AA,ltsp017,192.168.0.117</text:p>
      <text:p text:style-name="P18"># 192.168.0.52 is the IP address of the LTSP server</text:p>
      <text:p text:style-name="P18">dhcp-option=17,"192.168.0.52:/opt/ltsp-4.2/i386"</text:p>
      <text:p text:style-name="P18"># Etherboot</text:p>
      <text:p text:style-name="P18">dhcp-boot=/lts/vmlinuz-2.6.16.1-ltsp-1,boothost,192.168.0.52</text:p>
      <text:p text:style-name="P18"># PXE</text:p>
      <text:p text:style-name="P18">dhcp-vendorclass=pxe,PXEClient</text:p>
      <text:p text:style-name="P18">dhcp-boot=net:pxe,/lts/2.6.17.8-ltsp-1/pxelinux.0,boothost,192.168.0.52</text:p>
      <text:p text:style-name="P27"/>
      <text:p text:style-name="P28"/>
      <text:h text:style-name="P29" text:outline-level="1"><text:span text:style-name="T4">Advanced </text:span><text:a xlink:type="simple" xlink:href="http://wiki.ltsp.org/twiki/bin/view/Ltsp/DHCP"><text:span text:style-name="T14">DHCP</text:span></text:a><text:span text:style-name="T4"> Config </text:span></text:h>
      <text:h text:style-name="P12" text:outline-level="2"><text:bookmark text:name="Mixed_Environments"/>Mixed Environments </text:h>
      <text:p text:style-name="P8"><text:span text:style-name="T1">If you have a mixed environment, with </text:span><text:a xlink:type="simple" xlink:href="http://wiki.ltsp.org/twiki/bin/view/Ltsp/PXE"><text:span text:style-name="T3">PXE</text:span></text:a><text:span text:style-name="T1"> and </text:span><text:a xlink:type="simple" xlink:href="http://wiki.ltsp.org/twiki/bin/view/Ltsp/Etherboot"><text:span text:style-name="T3">Etherboot</text:span></text:a><text:span text:style-name="T1"> clients, it can get tedious to gather a MAC address for each client, and make an entry to </text:span><text:span text:style-name="T5">dhcpd.conf</text:span><text:span text:style-name="T1"> to use one of these methods. </text:span></text:p>
      <text:p text:style-name="P8"><text:span text:style-name="T1">The following shows how to configure your </text:span><text:a xlink:type="simple" xlink:href="http://wiki.ltsp.org/twiki/bin/view/Ltsp/DHCP"><text:span text:style-name="T3">DHCP</text:span></text:a><text:span text:style-name="T1"> server to choose the correct config based on the reported vendor class ID. Be sure to change IP addresses and paths to match your setup. </text:span></text:p>
      <text:h text:style-name="Heading_20_2" text:outline-level="2"><text:bookmark text:name="Example_dhcpd_conf_file"/><text:span text:style-name="T4">Example </text:span><text:span text:style-name="T6">dhcpd.conf</text:span><text:span text:style-name="T4"> file </text:span></text:h>
      <text:p text:style-name="Preformatted_20_Text"># dhcpd.conf</text:p>
      <text:p text:style-name="Preformatted_20_Text">#</text:p>
      <text:p text:style-name="Preformatted_20_Text"/>
      <text:p text:style-name="Preformatted_20_Text">option domain-name "ltsp";</text:p>
      <text:p text:style-name="Preformatted_20_Text">option domain-name-servers server.ltsp;</text:p>
      <text:p text:style-name="Preformatted_20_Text"/>
      <text:p text:style-name="Preformatted_20_Text">option subnet-mask 255.255.255.0;</text:p>
      <text:p text:style-name="Preformatted_20_Text">option broadcast-address 192.168.0.255;</text:p>
      <text:p text:style-name="Preformatted_20_Text"/>
      <text:p text:style-name="Preformatted_20_Text">option root-path "192.168.0.254:/opt/ltsp/i386";</text:p>
      <text:p text:style-name="Preformatted_20_Text"/>
      <text:p text:style-name="Preformatted_20_Text">default-lease-time 19200;</text:p>
      <text:p text:style-name="Preformatted_20_Text">max-lease-time 28800;</text:p>
      <text:p text:style-name="Preformatted_20_Text"/>
      <text:p text:style-name="Preformatted_20_Text">ddns-update-style ad-hoc;</text:p>
      <text:p text:style-name="Preformatted_20_Text"/>
      <text:p text:style-name="Preformatted_20_Text">class "PXE" {</text:p>
      <text:p text:style-name="Preformatted_20_Text"><text:s text:c="16"/>match if substring (option vendor-class-identifier, 0, 9) = "PXEClient";</text:p>
      <text:p text:style-name="Preformatted_20_Text"><text:s text:c="16"/>vendor-option-space PXE;</text:p>
      <text:p text:style-name="Preformatted_20_Text"><text:s text:c="16"/>filename = "/lts/2.4.26-ltsp-1/pxelinux.0";</text:p>
      <text:p text:style-name="Preformatted_20_Text">}</text:p>
      <text:p text:style-name="Preformatted_20_Text"/>
      <text:p text:style-name="Preformatted_20_Text">class "Etherboot" {</text:p>
      <text:p text:style-name="Preformatted_20_Text"><text:s text:c="16"/>match if substring (option vendor-class-identifier, 0, 9) = "Etherboot";</text:p>
      <text:p text:style-name="Preformatted_20_Text"><text:s text:c="16"/>option vendor-encapsulated-options 3c:09:45:74:68:65:72:62:6f:6f:74:ff;</text:p>
      <text:p text:style-name="Preformatted_20_Text"><text:s text:c="16"/>filename <text:s text:c="15"/>= "/lts/vmlinuz-2.4.26-ltsp-1";</text:p>
      <text:p text:style-name="Preformatted_20_Text">}</text:p>
      <text:p text:style-name="Preformatted_20_Text"/>
      <text:p text:style-name="Preformatted_20_Text"># LTSP</text:p>
      <text:p text:style-name="Preformatted_20_Text">subnet 192.168.0.0 netmask 255.255.255.0 {</text:p>
      <text:p text:style-name="Preformatted_20_Text"><text:s text:c="8"/>range 192.168.0.100 192.168.0.253;</text:p>
      <text:p text:style-name="Preformatted_20_Text"><text:s text:c="8"/>}</text:p>
      <text:p text:style-name="Preformatted_20_Text"/>
      <text:p text:style-name="Preformatted_20_Text"># If you want a pseudo-static IP</text:p>
      <text:p text:style-name="Preformatted_20_Text">host switch {</text:p>
      <text:p text:style-name="Preformatted_20_Text"><text:s text:c="8"/>hardware ethernet 00:90:3A:19:CA:4E;</text:p>
      <text:p text:style-name="Preformatted_20_Text"><text:s text:c="8"/>fixed-address 192.168.0.1;</text:p>
      <text:p text:style-name="Preformatted_20_Text">}</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Header"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er"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er"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er"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9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9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style:font-name="Arial1" fo:font-size="9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Arial"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Strona <text:page-number text:select-page="current">9</text:page-number> z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meta:initial-creator>Radek Bursztynowski</meta:initial-creator>
    <meta:creation-date>2006-11-11T17:11:48</meta:creation-date>
    <dc:creator>Radek Bursztynowski</dc:creator>
    <dc:date>2006-11-11T17:35:16</dc:date>
    <dc:language>pl-PL</dc:language>
    <meta:editing-cycles>3</meta:editing-cycles>
    <meta:editing-duration>PT8M6S</meta:editing-duration>
    <meta:user-defined meta:name="Info 1"/>
    <meta:user-defined meta:name="Info 2"/>
    <meta:user-defined meta:name="Info 3"/>
    <meta:user-defined meta:name="Info 4"/>
    <meta:document-statistic meta:table-count="0" meta:image-count="0" meta:object-count="0" meta:page-count="10" meta:paragraph-count="340" meta:word-count="3924" meta:character-count="24313"/>
  </office:meta>
</office:document-meta>
</file>