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Lucida Sans Typewriter" svg:font-family="'Lucida Sans Typewriter'" style:font-family-generic="modern" style:font-pitch="fixed"/>
    <style:font-face style:name="Nimbus Mono L" svg:font-family="'Nimbus Mono L'" style:font-family-generic="modern" style:font-pitch="fixed"/>
    <style:font-face style:name="Bitstream Vera Sans Mono" svg:font-family="'Bitstream Vera Sans Mono'" style:font-family-generic="swiss" style:font-pitch="fixed"/>
    <style:font-face style:name="HG Mincho Light J" svg:font-family="'HG Mincho Light J'"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Heading_20_1">
      <style:text-properties style:font-name="Bitstream Vera Sans Mono"/>
    </style:style>
    <style:style style:name="P2" style:family="paragraph" style:parent-style-name="Text_20_body" style:list-style-name="L1">
      <style:paragraph-properties fo:margin-top="0cm" fo:margin-bottom="0cm"/>
    </style:style>
    <style:style style:name="P3" style:family="paragraph" style:parent-style-name="Text_20_body" style:list-style-name="L1"/>
    <style:style style:name="P4" style:family="paragraph" style:parent-style-name="Heading_20_2">
      <style:text-properties style:font-name="Bitstream Vera Sans Mono"/>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Bitstream Vera Sans Mono" fo:font-size="9pt" style:font-size-asian="9pt" style:font-size-complex="9pt"/>
    </style:style>
    <style:style style:name="P7" style:family="paragraph" style:parent-style-name="Preformatted_20_Text">
      <style:paragraph-properties fo:margin-left="0.979cm" fo:margin-right="0cm" fo:margin-top="0cm" fo:margin-bottom="0cm" fo:text-indent="0cm" style:auto-text-indent="false"/>
      <style:text-properties style:font-name="Lucida Sans Typewriter" fo:font-size="9pt" style:font-name-asian="Nimbus Mono L" style:font-size-asian="9pt" style:font-name-complex="Nimbus Mono L" style:font-size-complex="9pt"/>
    </style:style>
    <style:style style:name="P8" style:family="paragraph" style:parent-style-name="Horizontal_20_Line">
      <style:text-properties style:font-name="Bitstream Vera Sans Mono"/>
    </style:style>
    <style:style style:name="P9" style:family="paragraph" style:parent-style-name="Text_20_body">
      <style:paragraph-properties fo:margin-top="0cm" fo:margin-bottom="0.212cm" fo:text-align="justify" style:justify-single-word="false"/>
      <style:text-properties style:font-name="Bitstream Vera Sans Mono" fo:font-size="9pt" style:font-size-asian="9pt" style:font-size-complex="9pt"/>
    </style:style>
    <style:style style:name="P10" style:family="paragraph" style:parent-style-name="Preformatted_20_Text">
      <style:paragraph-properties fo:margin-left="2.064cm" fo:margin-right="0cm" fo:margin-top="0cm" fo:margin-bottom="0cm" fo:text-indent="0cm" style:auto-text-indent="false"/>
      <style:text-properties style:font-name="Lucida Sans Typewriter" fo:font-size="9pt" style:font-name-asian="Nimbus Mono L" style:font-size-asian="9pt" style:font-name-complex="Nimbus Mono L" style:font-size-complex="9pt"/>
    </style:style>
    <style:style style:name="P11" style:family="paragraph" style:parent-style-name="Text_20_body">
      <style:paragraph-properties fo:margin-top="0cm" fo:margin-bottom="0.212cm" fo:text-align="justify" style:justify-single-word="false"/>
      <style:text-properties style:font-name="Lucida Sans Typewriter" fo:font-size="9pt" style:font-size-asian="9pt" style:font-size-complex="9pt"/>
    </style:style>
    <style:style style:name="P12" style:family="paragraph" style:parent-style-name="Preformatted_20_Text">
      <style:text-properties style:font-name="Lucida Sans Typewriter" fo:font-size="9pt" style:font-size-asian="9pt" style:font-size-complex="9pt"/>
    </style:style>
    <style:style style:name="P13" style:family="paragraph" style:parent-style-name="Preformatted_20_Text">
      <style:text-properties style:font-name="Bitstream Vera Sans Mono"/>
    </style:style>
    <style:style style:name="P14" style:family="paragraph" style:parent-style-name="Preformatted_20_Text">
      <style:paragraph-properties fo:margin-left="0.979cm" fo:margin-right="0cm" fo:margin-top="0cm" fo:margin-bottom="0cm" fo:text-indent="0cm" style:auto-text-indent="false"/>
    </style:style>
    <style:style style:name="P15" style:family="paragraph" style:parent-style-name="Text_20_body">
      <style:text-properties style:font-name="Bitstream Vera Sans Mono"/>
    </style:style>
    <style:style style:name="P16" style:family="paragraph" style:parent-style-name="Text_20_body">
      <style:paragraph-properties fo:margin-top="0cm" fo:margin-bottom="0.212cm" fo:text-align="justify" style:justify-single-word="false"/>
    </style:style>
    <style:style style:name="P17" style:family="paragraph" style:parent-style-name="Text_20_body">
      <style:paragraph-properties fo:margin-left="0.767cm" fo:margin-right="0cm" fo:margin-top="0cm" fo:margin-bottom="0.212cm" fo:text-align="justify" style:justify-single-word="false" fo:text-indent="-0.767cm" style:auto-text-indent="false">
        <style:tab-stops/>
      </style:paragraph-properties>
      <style:text-properties style:font-name="Bitstream Vera Sans Mono" fo:font-size="9pt" style:font-size-asian="9pt" style:font-size-complex="9pt"/>
    </style:style>
    <style:style style:name="P18" style:family="paragraph" style:parent-style-name="Heading_20_3">
      <style:text-properties style:font-name="Bitstream Vera Sans Mono"/>
    </style:style>
    <style:style style:name="P19" style:family="paragraph" style:parent-style-name="Text_20_body">
      <style:paragraph-properties fo:margin-left="0.767cm" fo:margin-right="0cm" fo:margin-top="0cm" fo:margin-bottom="0.212cm" fo:text-align="justify" style:justify-single-word="false" fo:text-indent="-0.767cm" style:auto-text-indent="false">
        <style:tab-stops/>
      </style:paragraph-properties>
    </style:style>
    <style:style style:name="T1" style:family="text">
      <style:text-properties style:font-name="Bitstream Vera Sans Mono" fo:font-size="9pt" style:font-size-asian="9pt" style:font-size-complex="9pt"/>
    </style:style>
    <style:style style:name="T2" style:family="text">
      <style:text-properties style:font-name="Bitstream Vera Sans Mono" fo:font-size="9pt" style:font-size-asian="9pt" style:font-size-complex="9pt"/>
    </style:style>
    <style:style style:name="T3" style:family="text">
      <style:text-properties style:font-name="Lucida Sans Typewriter" fo:font-size="9pt" style:font-name-asian="Nimbus Mono L" style:font-size-asian="9pt" style:font-name-complex="Nimbus Mono L" style:font-size-complex="9pt"/>
    </style:style>
    <style:style style:name="T4" style:family="text" style:parent-style-name="Strong_20_Emphasis">
      <style:text-properties style:font-name="Bitstream Vera Sans Mono" fo:font-size="9pt" style:font-size-asian="9pt" style:font-size-complex="9pt"/>
    </style:style>
    <style:style style:name="T5" style:family="text">
      <style:text-properties style:font-name="Bitstream Vera Sans Mono"/>
    </style:style>
    <style:style style:name="T6" style:family="text">
      <style:text-properties style:font-name="Bitstream Vera Sans Mono"/>
    </style:style>
    <style:style style:name="T7" style:family="text" style:parent-style-name="Source_20_Text">
      <style:text-properties style:font-name="Bitstream Vera Sans Mono" fo:font-size="9pt" style:font-size-asian="9pt" style:font-size-complex="9pt"/>
    </style:style>
    <style:style style:name="T8" style:family="text" style:parent-style-name="Source_20_Text">
      <style:text-properties style:font-name="Bitstream Vera Sans Mono" fo:font-size="9pt" style:font-name-asian="Nimbus Mono L" style:font-size-asian="9pt" style:font-name-complex="Nimbus Mono L" style:font-size-complex="9pt"/>
    </style:style>
    <style:style style:name="T9" style:family="text" style:parent-style-name="Source_20_Text">
      <style:text-properties style:font-name="Bitstream Vera Sans Mono" fo:font-size="9pt" style:font-name-asian="Nimbus Mono L" style:font-size-asian="9pt" style:font-name-complex="Nimbus Mono L" style:font-size-complex="9pt"/>
    </style:style>
    <style:style style:name="T10" style:family="text">
      <style:text-properties fo:color="#0000ff" style:font-name="Bitstream Vera Sans Mono" fo:background-color="#ffffce"/>
    </style:style>
    <style:style style:name="T11" style:family="text">
      <style:text-properties style:text-position="33% 80%" style:font-name="Bitstream Vera Sans Mono" fo:background-color="#ffffce"/>
    </style:style>
    <style:style style:name="T12" style:family="text" style:parent-style-name="Source_20_Text">
      <style:text-properties style:font-name="Bitstream Vera Sans Mono" fo:font-size="9pt" style:font-size-asian="9pt" style:font-size-complex="9pt"/>
    </style:style>
    <style:style style:name="T13" style:family="text" style:parent-style-name="Source_20_Text">
      <style:text-properties style:font-name="Lucida Sans Typewriter" fo:font-size="9pt" style:font-size-asian="9pt" style:font-size-complex="9pt"/>
    </style:style>
    <style:style style:name="T14" style:family="text" style:parent-style-name="Source_20_Text">
      <style:text-properties style:font-name="Lucida Sans Typewriter" fo:font-size="9pt" style:font-name-asian="Nimbus Mono L" style:font-size-asian="9pt" style:font-name-complex="Nimbus Mono L" style:font-size-complex="9pt"/>
    </style:style>
    <style:style style:name="T15" style:family="text">
      <style:text-properties style:font-name="Bitstream Vera Sans Mono" fo:font-size="9pt" style:font-name-asian="Nimbus Mono L" style:font-size-asian="9pt" style:font-name-complex="Nimbus Mono L" style:font-size-complex="9pt"/>
    </style:style>
    <style:style style:name="T16" style:family="text">
      <style:text-properties style:font-name="Bitstream Vera Sans Mono" fo:font-size="9pt" style:font-name-asian="Nimbus Mono L" style:font-size-asian="9pt" style:font-name-complex="Nimbus Mono L" style:font-size-complex="9pt"/>
    </style:style>
    <style:style style:name="T17" style:family="text">
      <style:text-properties fo:color="#0000ff" style:font-name="Bitstream Vera Sans Mono" fo:font-size="9pt" fo:background-color="#ffffce" style:font-size-asian="9pt" style:font-size-complex="9pt"/>
    </style:style>
    <style:style style:name="T18" style:family="text">
      <style:text-properties style:text-position="33% 80%" style:font-name="Bitstream Vera Sans Mono" fo:font-size="9pt" fo:background-color="#ffffce" style:font-size-asian="9pt" style:font-size-complex="9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Local Applications </text:h>
      <text:list text:style-name="L1">
        <text:list-item>
          <text:p text:style-name="P2"><text:a xlink:type="simple" xlink:href="http://wiki.ltsp.org/twiki/bin/view/Ltsp/LocalApps#Local_Applications"><text:span text:style-name="T1">Local Applications</text:span></text:a><text:span text:style-name="T2"> </text:span></text:p>
          <text:list>
            <text:list-item>
              <text:p text:style-name="P2"><text:a xlink:type="simple" xlink:href="http://wiki.ltsp.org/twiki/bin/view/Ltsp/LocalApps#Enabling_Local_Apps"><text:span text:style-name="T1">Enabling Local Apps</text:span></text:a><text:span text:style-name="T2"> </text:span></text:p>
            </text:list-item>
          </text:list>
        </text:list-item>
        <text:list-item>
          <text:p text:style-name="P2"><text:a xlink:type="simple" xlink:href="http://wiki.ltsp.org/twiki/bin/view/Ltsp/LocalApps#SSH_root_ltsp_without_NIS_and_or"><text:span text:style-name="T1">SSH root@ltsp without NIS and/or Password</text:span></text:a><text:span text:style-name="T2"> </text:span></text:p>
        </text:list-item>
        <text:list-item>
          <text:p text:style-name="P2"><text:a xlink:type="simple" xlink:href="http://wiki.ltsp.org/twiki/bin/view/Ltsp/LocalApps#VNCViewer_as_a_local_app"><text:span text:style-name="T1">VNCViewer as a local app</text:span></text:a><text:span text:style-name="T2"> </text:span></text:p>
        </text:list-item>
        <text:list-item>
          <text:p text:style-name="P2"><text:a xlink:type="simple" xlink:href="http://wiki.ltsp.org/twiki/bin/view/Ltsp/LocalApps#Generating_SSH_keys"><text:span text:style-name="T1">Generating SSH keys</text:span></text:a><text:span text:style-name="T2"> </text:span></text:p>
        </text:list-item>
        <text:list-item>
          <text:p text:style-name="P2"><text:a xlink:type="simple" xlink:href="http://wiki.ltsp.org/twiki/bin/view/Ltsp/LocalApps#Local_App_Firefox"><text:span text:style-name="T1">Local App Firefox</text:span></text:a><text:span text:style-name="T2"> </text:span></text:p>
        </text:list-item>
        <text:list-item>
          <text:p text:style-name="P2"><text:a xlink:type="simple" xlink:href="http://wiki.ltsp.org/twiki/bin/view/Ltsp/LocalApps#Local_App_Opera"><text:span text:style-name="T1">Local App Opera</text:span></text:a><text:span text:style-name="T2"> </text:span></text:p>
        </text:list-item>
        <text:list-item>
          <text:p text:style-name="P2"><text:a xlink:type="simple" xlink:href="http://wiki.ltsp.org/twiki/bin/view/Ltsp/LocalApps#Text_mode_CD_player"><text:span text:style-name="T1">Text mode CD player</text:span></text:a><text:span text:style-name="T2"> </text:span></text:p>
        </text:list-item>
        <text:list-item>
          <text:p text:style-name="P2"><text:a xlink:type="simple" xlink:href="http://wiki.ltsp.org/twiki/bin/view/Ltsp/LocalApps#DOS_Emulation_dosemu"><text:span text:style-name="T1">DOS Emulation(dosemu)</text:span></text:a><text:span text:style-name="T2"> </text:span></text:p>
          <text:list>
            <text:list-item>
              <text:list>
                <text:list-item>
                  <text:p text:style-name="P2"><text:a xlink:type="simple" xlink:href="http://wiki.ltsp.org/twiki/bin/view/Ltsp/LocalApps#Installation_guide"><text:span text:style-name="T1">Installation guide</text:span></text:a><text:span text:style-name="T2"> </text:span></text:p>
                </text:list-item>
              </text:list>
            </text:list-item>
          </text:list>
        </text:list-item>
        <text:list-item>
          <text:p text:style-name="P2"><text:a xlink:type="simple" xlink:href="http://wiki.ltsp.org/twiki/bin/view/Ltsp/LocalApps#Dosemu_configuration_tips"><text:span text:style-name="T1">Dosemu configuration tips</text:span></text:a><text:span text:style-name="T2"> </text:span></text:p>
          <text:list>
            <text:list-item>
              <text:p text:style-name="P2"><text:a xlink:type="simple" xlink:href="http://wiki.ltsp.org/twiki/bin/view/Ltsp/LocalApps#Wish_list"><text:span text:style-name="T1">Wish list</text:span></text:a><text:span text:style-name="T2"> </text:span></text:p>
              <text:list>
                <text:list-item>
                  <text:p text:style-name="P2"><text:a xlink:type="simple" xlink:href="http://wiki.ltsp.org/twiki/bin/view/Ltsp/LocalApps#Video_and_audio_players"><text:span text:style-name="T1">Video and audio players</text:span></text:a><text:span text:style-name="T2"> </text:span></text:p>
                </text:list-item>
              </text:list>
            </text:list-item>
          </text:list>
        </text:list-item>
        <text:list-item>
          <text:p text:style-name="P2"><text:a xlink:type="simple" xlink:href="http://wiki.ltsp.org/twiki/bin/view/Ltsp/LocalApps#SCIM"><text:span text:style-name="T1">SCIM</text:span></text:a><text:span text:style-name="T2"> </text:span></text:p>
        </text:list-item>
        <text:list-item>
          <text:p text:style-name="P2"><text:a xlink:type="simple" xlink:href="http://wiki.ltsp.org/twiki/bin/view/Ltsp/LocalApps#All_Local_Apps"><text:span text:style-name="T1">All Local Apps</text:span></text:a><text:span text:style-name="T2"> </text:span></text:p>
          <text:list>
            <text:list-item>
              <text:p text:style-name="P3"><text:a xlink:type="simple" xlink:href="http://wiki.ltsp.org/twiki/bin/view/Ltsp/LocalApps#Contributed_LocalAppContrib_Pack"><text:span text:style-name="T1">Contributed LocalAppContrib Packages</text:span></text:a><text:span text:style-name="T2"> </text:span></text:p>
            </text:list-item>
          </text:list>
        </text:list-item>
      </text:list>
      <text:h text:style-name="P4" text:outline-level="2" text:is-list-header="true"><text:bookmark text:name="Enabling_Local_Apps"/>Enabling Local Apps </text:h>
      <text:p text:style-name="P5"><text:a xlink:type="simple" xlink:href="mailto:cliebow@downeast.net"><text:span text:style-name="T1">cliebow@downeast.net</text:span></text:a><text:span text:style-name="T2"> </text:span></text:p>
      <text:p text:style-name="P6">To enable local apps you must add this line to lts.conf </text:p>
      <text:p text:style-name="P7">LOCAL_APPS <text:s text:c="6"/>= Y</text:p>
      <text:p text:style-name="P6">This forces the workstation to start the ssh daemon when it boots. </text:p>
      <text:p text:style-name="P6">You may also enable nis authentication, when all configuration in lts.conf is prepared for this, what ever say most of the documentation it is not mandatory. If the only thing you want is to log with "ssh root@mystation" without giving any password you can do it (see ssh root@ltsp with no password) </text:p>
      <text:p text:style-name="P6">Edit /etc/sysconfig/network to add an nis domain.Here is a sample </text:p>
      <text:p text:style-name="P7">NETWORKING=yes</text:p>
      <text:p text:style-name="P7">HOSTNAME=Eagle1</text:p>
      <text:p text:style-name="P7">NISDOMAIN=ltsp</text:p>
      <text:p text:style-name="P8"/>
      <text:p text:style-name="P9">Edit the /etc/yp.conf file for your setup. Mine looks like this </text:p>
      <text:p text:style-name="P7">domain ltsp Eagle1</text:p>
      <text:p text:style-name="P7">ypserver 10.10.10.254</text:p>
      <text:p text:style-name="P8"/>
      <text:p text:style-name="P9">You probably have several user accounts on your linux machine..you can enable nis for these accounts by running the make command within /var/yp folder. You can tweak what information is included by editing the makefile there. I changed nothing.You can also tweak which networks are allowed access in /var/yp/securenets. </text:p>
      <text:p text:style-name="P9">Check to be sure that /var/yp/ypservers contains your server name Mine contains this </text:p>
      <text:p text:style-name="P7">Eagle1</text:p>
      <text:p text:style-name="P8"/>
      <text:p text:style-name="P6">Start the nis daemon on the server. In redhat it is as simple as from a command line running </text:p>
      <text:p text:style-name="P7">service ypserv start</text:p>
      <text:p text:style-name="P10"/>
      <text:p text:style-name="P9">In redhat you can use ntsysv from the command line to enable ypserv as a service at startup. </text:p>
      <text:p text:style-name="P9">So you have an nis domain running on the ltsp server and ssh running on the terminal.Now you can use ssh to contact the terminal,start a local app and as a user authenticate via nis. Ssh works by passing a key from an ssh client to a server,which compares it to a companion private key. BUT in this case your terminal is acting as the ssh server and your ltsp server is the client.So the public key is passed from ltsp server to the terminal(which holds the private key in its file system).The terminal really as a thin client has as a file system only the contents of /opt/ltsp/i386 on your ltsp server..Weird eh? SO we generate the keys within that /opt/ltsp/i386 filesystem and transfer the public key into the /etc/ssh directory on the ltsp server </text:p>
      <text:p text:style-name="P11">As taken directly from ltsp documentation- </text:p>
      <text:p text:style-name="P12">To generate the private/public key pair for the workstations, run the </text:p>
      <text:p text:style-name="P12">following commands: </text:p>
      <text:p text:style-name="P12"/>
      <text:p text:style-name="P7">ssh-keygen <text:s/>-q <text:s/>-t rsa1 <text:s/>-f /opt/ltsp/i386/etc/ssh/ssh_host_key <text:s text:c="5"/>-C '' <text:s/>-N '' </text:p>
      <text:p text:style-name="P7">ssh-keygen <text:s/>-q <text:s/>-t rsa <text:s text:c="2"/>-f /opt/ltsp/i386/etc/ssh/ssh_host_rsa_key <text:s/>-C '' <text:s/>-N ''</text:p>
      <text:p text:style-name="P7">ssh-keygen <text:s/>-q <text:s/>-t dsa <text:s text:c="2"/>-f /opt/ltsp/i386/etc/ssh/ssh_host_dsa_key <text:s/>-C '' <text:s/>-N ''</text:p>
      <text:p text:style-name="P13"/>
      <text:p text:style-name="P12">You will then take the contents of the /opt/ltsp/i386/etc/ssh/ssh_host_rsa_key.pub and add</text:p>
      <text:p text:style-name="P12"><text:s/>a line in /etc/ssh/ssh_known_hosts for each workstation. Make sure you put the workstation </text:p>
      <text:p text:style-name="P12">name in front of each record.</text:p>
      <text:p text:style-name="P12">Below is an example of how the /etc/ssh/ssh_known_hosts file should look: </text:p>
      <text:p text:style-name="P12"/>
      <text:p text:style-name="P14"><text:span text:style-name="T3">ws001 <text:s/>ssh-rsa AAAAB3NzaC1yc2EAAAABIwAAAIEAxFCM2eZU7P3HvEOMYhAFUiwE...</text:span></text:p>
      <text:p text:style-name="P7">ws002 <text:s/>ssh-rsa AAAAB3NzaC1yc2EAAAABIwAAAIEAxFCM2eZU7P3HvEOMYhAFUiwE...</text:p>
      <text:p text:style-name="P15"/>
      <text:p text:style-name="P9">With the keys in place ARRRGH! </text:p>
      <text:p text:style-name="P16"><text:span text:style-name="T4">Make sure /home is exported!</text:span><text:span text:style-name="T2"> </text:span></text:p>
      <text:p text:style-name="P9">In your /etc/exports file, make sure you have an entry that looks like this: </text:p>
      <text:p text:style-name="P9"/>
      <text:p text:style-name="P7">/home <text:s text:c="3"/>192.168.0.0/255.255.255.0(rw,root_squash,async)</text:p>
      <text:p text:style-name="P7"/>
      <text:p text:style-name="P16"><text:span text:style-name="T2">Once you add the above entry, you need to inform the </text:span><text:a xlink:type="simple" xlink:href="http://wiki.ltsp.org/twiki/bin/view/Ltsp/NFS"><text:span text:style-name="T1">NFS</text:span></text:a><text:span text:style-name="T2"> server, by running: </text:span></text:p>
      <text:p text:style-name="P7">exportfs -ra</text:p>
      <text:h text:style-name="Heading_20_2" text:outline-level="2" text:is-list-header="true"><text:bookmark text:name="SSH_root_ltsp_without_NIS_and_or"/><text:a xlink:type="simple" xlink:href="http://wiki.ltsp.org/twiki/bin/view/Ltsp/SSH"><text:span text:style-name="T5">SSH</text:span></text:a><text:span text:style-name="T6"> root@ltsp without NIS and/or Password </text:span></text:h>
      <text:p text:style-name="P15"/>
      <text:p text:style-name="P9">If you try the default Linux approach to log root@ltsp-client from your server, you will fail miserably. This for the simple reason that root user $HOMEDIR on ltsp client is "/root" and that /root is a readonly filesystem. If you start sshd from a terminal shell session with "sshd -ddd" you will see something like "/nfsroot/.ssh" bad ownership. </text:p>
      <text:p text:style-name="P9">So in order to make it in less than 5mn: </text:p>
      <text:p text:style-name="P17">0)<text:tab/>generate sshd key for the server as explained before. </text:p>
      <text:p text:style-name="P17">1)<text:tab/>make user root to have a writable homedir </text:p>
      <text:p text:style-name="P9"/>
      <text:p text:style-name="P14"><text:s text:c="4"/><text:span text:style-name="T3">edit /opt/ltsp/i386/etc/passwd and replace /root by "/"</text:span></text:p>
      <text:p text:style-name="P7"><text:s text:c="4"/>"root:x:0:0:root:/:/bin/bash"</text:p>
      <text:p text:style-name="P7"/>
      <text:p text:style-name="P17">2)<text:tab/>copy your authorization key from the server/user you want to connect to your ltsp root directory filesystem on the host. </text:p>
      <text:p text:style-name="P14"><text:s text:c="3"/><text:span text:style-name="T3"><text:s/>cp ~/.ssh/authorized_keys /opt/ltsp/i386/etc/ssh/</text:span></text:p>
      <text:p text:style-name="P7"/>
      <text:p text:style-name="P17">3)<text:tab/>make your new root to have a ~/.ssh/authorized_keys edit /opt/ltsp/i386/etc/rc.sysinit search for "sshd" copy the autorisation key from readonly nfsroot at client boot time </text:p>
      <text:p text:style-name="P14"><text:s text:c="4"/><text:span text:style-name="T3">... your ltsp/i386/etc/rc.sysinit ...</text:span></text:p>
      <text:p text:style-name="P7"><text:s text:c="4"/>else</text:p>
      <text:p text:style-name="P7"><text:s text:c="4"/>## <text:s text:c="2"/>ypbind -f /tmp/yp.conf <text:s/># remove all YP stuff</text:p>
      <text:p text:style-name="P7"><text:s text:c="4"/>fi</text:p>
      <text:p text:style-name="P13"/>
      <text:p text:style-name="P14"><text:s text:c="4"/><text:span text:style-name="T3">echo "Starting sshd..."</text:span></text:p>
      <text:p text:style-name="P7"><text:s text:c="4"/># copy from readonly /etc/ssh to writable /.ssh directory</text:p>
      <text:p text:style-name="P7"><text:s text:c="4"/>mkdir /.ssh</text:p>
      <text:p text:style-name="P7"><text:s text:c="4"/>cp /etc/ssh/authorized_keys /.ssh/.</text:p>
      <text:p text:style-name="P7"><text:s text:c="4"/>sshd</text:p>
      <text:p text:style-name="P17">4)<text:tab/>connect from your server with "ssh root@ltsp-client" from your serveur. </text:p>
      <text:p text:style-name="P7"><text:s text:c="2"/>MyPrefredServer$ ssh root@My-LTSP-ClienT</text:p>
      <text:p text:style-name="P7"><text:s text:c="2"/>-bash-2.05b# ps -ef | grep lts</text:p>
      <text:p text:style-name="P7"><text:s text:c="2"/>1221 <text:s text:c="8"/>root <text:s text:c="6"/>2320 <text:s text:c="2"/>S <text:s text:c="2"/>/bin/ltspfsd</text:p>
      <text:p text:style-name="P7"><text:s text:c="2"/>1222 <text:s text:c="8"/>root <text:s text:c="6"/>1588 <text:s text:c="2"/>S <text:s text:c="2"/>/sbin/ltspinfod --nodaemon</text:p>
      <text:p text:style-name="P7"><text:s text:c="2"/>1395 <text:s text:c="8"/>root <text:s text:c="6"/>1552 <text:s text:c="2"/>S <text:s text:c="2"/>grep lts</text:p>
      <text:p text:style-name="P14"><text:span text:style-name="T3">-bash-2.05b# <text:s/></text:span><text:s text:c="41"/></text:p>
      <text:p text:style-name="P9"/>
      <text:p text:style-name="P9">If it does not work !!! </text:p>
      <text:p text:style-name="P14"><text:s/><text:span text:style-name="T3">- connect onto ltsp-client terminal shell session</text:span></text:p>
      <text:p text:style-name="P7"><text:s/>- killall sshd <text:s text:c="2"/>;# kill current sshd daemon</text:p>
      <text:p text:style-name="P7"><text:s/>- sshd -ddd <text:s text:c="5"/>;# start ssd in debug mode</text:p>
      <text:p text:style-name="P7"><text:s/>(*) if sshd does not start you probably forgot to generate host key.</text:p>
      <text:p text:style-name="P7"><text:s/>(*) if sshd start but still ask for a password</text:p>
      <text:p text:style-name="P7"><text:s text:c="5"/>- check /etc/passd and root user homedir</text:p>
      <text:p text:style-name="P7"><text:s text:c="5"/>- check that your /etc/ssh/authorized_keys as been copy into /.ssh</text:p>
      <text:p text:style-name="P7"><text:s text:c="5"/>- check that server/user you connect as the adequate pair key</text:p>
      <text:p text:style-name="P7"><text:s text:c="2"/>note: if you see "bad ownership or mode for/nfsroot/.ssh ..."</text:p>
      <text:p text:style-name="P7"><text:s text:c="8"/>then your root directory is not writable for user root.</text:p>
      <text:p text:style-name="Text_20_body"><text:span text:style-name="T6"/></text:p>
      <text:p text:style-name="P16"><text:span text:style-name="T2">If you're having trouble setting up your own ID and getting ssh to work in general, here's a really fast light-weight </text:span><text:a xlink:type="simple" xlink:href="http://blogs.translucentcode.org/mick/archives/000230.html" office:target-frame-name="_top" xlink:show="replace"><text:span text:style-name="T1">tutorial</text:span></text:a><text:span text:style-name="T2"> </text:span></text:p>
      <text:p text:style-name="Text_20_body"><text:a xlink:type="simple" xlink:href="http://wiki.ltsp.org/twiki/bin/view/Ltsp/Rdesktop"><text:span text:style-name="T5">Rdesktop</text:span></text:a><text:span text:style-name="T6"> </text:span></text:p>
      <text:p text:style-name="Text_20_body"><text:span text:style-name="T6">-- </text:span><text:a xlink:type="simple" xlink:href="http://wiki.ltsp.org/twiki/bin/view/Main/JimMcQuillan"><text:span text:style-name="T5">JimMcQuillan</text:span></text:a><text:span text:style-name="T6"> - 13 Dec 2004 </text:span></text:p>
      <text:h text:style-name="P4" text:outline-level="2" text:is-list-header="true"><text:bookmark text:name="VNCViewer_as_a_local_app"/>VNCViewer as a local app </text:h>
      <text:p text:style-name="P16"><text:span text:style-name="T2">Since rdesktop is included by default - I would like to suggest that vncviewer is also included, since it provides a connection to a </text:span><text:a xlink:type="simple" xlink:href="http://wiki.ltsp.org/twiki/bin/view/Ltsp/VNC"><text:span text:style-name="T1">VNC</text:span></text:a><text:span text:style-name="T2"> server. </text:span></text:p>
      <text:p text:style-name="P16"><text:span text:style-name="T2">Currently I have to use the </text:span><text:a xlink:type="simple" xlink:href="http://wiki.ltsp.org/twiki/bin/view/Ltsp/LBE"><text:span text:style-name="T1">LBE</text:span></text:a><text:span text:style-name="T2"> to compile vncviewer. </text:span></text:p>
      <text:p text:style-name="P16"><text:span text:style-name="T2">We use LTSP w/vncviewer to deploy what we have dubbed "VNC terminals". All </text:span><text:a xlink:type="simple" xlink:href="http://wiki.ltsp.org/twiki/bin/view/Ltsp/VNC"><text:span text:style-name="T1">VNC</text:span></text:a><text:span text:style-name="T2"> server sessions run on central host, all </text:span><text:a xlink:type="simple" xlink:href="http://wiki.ltsp.org/twiki/bin/view/Ltsp/VNC"><text:span text:style-name="T1">VNC</text:span></text:a><text:span text:style-name="T2"> terminals allow connection from anywhere in true </text:span><text:a xlink:type="simple" xlink:href="http://wiki.ltsp.org/twiki/bin/view/Ltsp/VNC"><text:span text:style-name="T1">VNC</text:span></text:a><text:span text:style-name="T2"> fashion (no logout required - apps run uninterrupted). </text:span></text:p>
      <text:p text:style-name="P16"><text:span text:style-name="T2">The </text:span><text:a xlink:type="simple" xlink:href="http://wiki.ltsp.org/twiki/bin/view/Ltsp/VncViewer"><text:span text:style-name="T1">VncViewer</text:span></text:a><text:span text:style-name="T2"> script (placed in screen.d) allows you to specify VNC_SERVER and VNC_OPTIONS in lts.conf. </text:span></text:p>
      <text:p text:style-name="P16"><text:span text:style-name="T2">-- </text:span><text:a xlink:type="simple" xlink:href="http://wiki.ltsp.org/twiki/bin/view/Main/BobBlanchard"><text:span text:style-name="T1">BobBlanchard</text:span></text:a><text:span text:style-name="T2"> - 15 Dec 2004 </text:span></text:p>
      <text:p text:style-name="P8"/>
      <text:h text:style-name="Heading_20_2" text:outline-level="2" text:is-list-header="true"><text:bookmark text:name="Generating_SSH_keys"/><text:span text:style-name="T6">Generating </text:span><text:a xlink:type="simple" xlink:href="http://wiki.ltsp.org/twiki/bin/view/Ltsp/SSH"><text:span text:style-name="T5">SSH</text:span></text:a><text:span text:style-name="T6"> keys </text:span></text:h>
      <text:p text:style-name="P16"><text:a xlink:type="simple" xlink:href="http://wiki.ltsp.org/twiki/bin/view/Main/JimMcQuillan"><text:span text:style-name="T1">JimMcQuillan</text:span></text:a><text:span text:style-name="T2"> clearly pointed out how to generate keys for thin-client's sshd. What's left is setting up sshd passwordless authentication. To automate that, I created the script </text:span><text:a xlink:type="simple" xlink:href="http://wiki.ltsp.org/twiki/pub/Ltsp/LocalApps/runremote" office:target-frame-name="_top" xlink:show="replace"><text:span text:style-name="T1">http://wiki.ltsp.org/twiki/pub/Ltsp/LocalApps/runremote</text:span></text:a><text:span text:style-name="T2">. At first invocation, it generates a private/public key pair in the user's home directory (keeping almost as much out of the way of the user's other ssh-uses as possible). The thin-client's hostid is supplied to ssh (no editing of </text:span><text:span text:style-name="T7">/etc/ssh/known_hosts</text:span><text:span text:style-name="T2"> anymore) and the command supplied at the commandline is run on the thin client (with </text:span><text:span text:style-name="T7">$DISPLAY</text:span><text:span text:style-name="T2"> set). </text:span></text:p>
      <text:p text:style-name="P16"><text:span text:style-name="T2">Generating keys can take a while, so I prepend </text:span><text:span text:style-name="T7">runremote -prepare&amp;</text:span><text:span text:style-name="T2"> to </text:span><text:span text:style-name="T7">.xsession</text:span><text:span text:style-name="T2">. </text:span></text:p>
      <text:p text:style-name="P16"><text:span text:style-name="T2">There's something that could be improved: the public key must be known to the client's sshd: </text:span><text:span text:style-name="T7">.ssh/authorized_keys</text:span><text:span text:style-name="T2">; a line is appended by the script. It might be nicer to modify the client's </text:span><text:span text:style-name="T7">sshd_config</text:span><text:span text:style-name="T2"> to look at </text:span><text:span text:style-name="T7">.localapps/ssh_authorized_keys</text:span><text:span text:style-name="T2"> so the user's .ssh directory isn't touched at all. That might be a good idea when everything falls into place in a ltsp package. </text:span></text:p>
      <text:p text:style-name="P16"><text:span text:style-name="T2">-- </text:span><text:a xlink:type="simple" xlink:href="http://wiki.ltsp.org/twiki/bin/view/Main/WvEngen"><text:span text:style-name="T1">WvEngen</text:span></text:a><text:span text:style-name="T2"> - 18 Jan 2005 </text:span></text:p>
      <text:h text:style-name="Heading_20_2" text:outline-level="2" text:is-list-header="true"><text:bookmark text:name="Local_App_Firefox"/><text:bookmark text:name="_Local_App_Firefox_"/><text:a xlink:type="simple" xlink:href="http://wiki.ltsp.org/twiki/bin/view/Ltsp/LocalAppFirefox"><text:span text:style-name="T5">Local App Firefox</text:span></text:a><text:span text:style-name="T6"> </text:span></text:h>
      <text:p text:style-name="P16"><text:a xlink:type="simple" xlink:href="http://wiki.ltsp.org/twiki/bin/view/Ltsp/LocalAppFirefox"><text:span text:style-name="T8">Local App Firefox</text:span></text:a><text:span text:style-name="T9"> </text:span></text:p>
      <text:h text:style-name="Heading_20_2" text:outline-level="2" text:is-list-header="true"><text:bookmark text:name="Local_App_Opera"/><text:bookmark text:name="_Local_App_Opera_"/><text:span text:style-name="T10">Local App Opera</text:span><text:a xlink:type="simple" xlink:href="http://wiki.ltsp.org/twiki/bin/edit/Ltsp/LocalAppOpera?topicparent=Ltsp.LocalApps"><text:span text:style-name="T11">?</text:span></text:a><text:span text:style-name="T6"> </text:span></text:h>
      <text:p text:style-name="P16"><text:a xlink:type="simple" xlink:href="http://wiki.ltsp.org/twiki/bin/view/TWiki/LocalAppOpera" office:target-frame-name="_top" xlink:show="replace"><text:span text:style-name="T8">LocalAppOpera</text:span></text:a><text:span text:style-name="T9"> </text:span></text:p>
      <text:p text:style-name="P16"><text:span text:style-name="T9">-- </text:span><text:a xlink:type="simple" xlink:href="http://wiki.ltsp.org/twiki/bin/view/Main/UdoPuetz"><text:span text:style-name="T8">UdoPuetz</text:span></text:a><text:span text:style-name="T9"> - 06 Sep 2006 </text:span></text:p>
      <text:h text:style-name="P4" text:outline-level="2" text:is-list-header="true"><text:bookmark text:name="Text_mode_CD_player"/>Text mode CD player </text:h>
      <text:p text:style-name="P16"><text:span text:style-name="T9">See the adcd section on the page </text:span><text:a xlink:type="simple" xlink:href="http://wiki.ltsp.org/twiki/bin/view/Ltsp/LtspAudioCd"><text:span text:style-name="T8">LtspAudioCd</text:span></text:a><text:span text:style-name="T6"> </text:span></text:p>
      <text:h text:style-name="P4" text:outline-level="2" text:is-list-header="true"><text:bookmark text:name="DOS_Emulation_dosemu"/><text:bookmark text:name="DOS_Emulation_dosemu_"/>DOS Emulation(dosemu) </text:h>
      <text:h text:style-name="P18" text:outline-level="3" text:is-list-header="true"><text:bookmark text:name="Installation_guide"/>Installation guide </text:h>
      <text:p text:style-name="P9">DOS old hands should know that DOS program used up most CPU resources while waiting for keyboard input. So, it would be best for all DOS programs run on local machine. </text:p>
      <text:p text:style-name="P19"><text:span text:style-name="T2">1.<text:tab/>Download </text:span><text:a xlink:type="simple" xlink:href="http://www.dosemu.org/" office:target-frame-name="_top" xlink:show="replace"><text:span text:style-name="T1">Dosemu</text:span></text:a><text:span text:style-name="T2">. Unzip and move them under your </text:span><text:span text:style-name="T7">home directory</text:span><text:span text:style-name="T2">, make sure it runs without any problem on server side. </text:span></text:p>
      <text:p text:style-name="P19"><text:span text:style-name="T2">2.<text:tab/>Now assumed that you've done what </text:span><text:a xlink:type="simple" xlink:href="http://wiki.ltsp.org/twiki/bin/view/Main/JimMcQuillan"><text:span text:style-name="T1">JimMcQuillan</text:span></text:a><text:span text:style-name="T2"> instructed above to run local application perfectly. </text:span></text:p>
      <text:p text:style-name="P19"><text:span text:style-name="T2">3.<text:tab/>Download </text:span><text:span text:style-name="T7">runremote</text:span><text:span text:style-name="T2"> script from article </text:span><text:span text:style-name="T7">Generating </text:span><text:a xlink:type="simple" xlink:href="http://wiki.ltsp.org/twiki/bin/view/Ltsp/SSH"><text:span text:style-name="T12">SSH</text:span></text:a><text:span text:style-name="T7"> keys</text:span><text:span text:style-name="T2"> where </text:span><text:a xlink:type="simple" xlink:href="http://wiki.ltsp.org/twiki/bin/view/Main/WvEngen"><text:span text:style-name="T1">WvEngen</text:span></text:a><text:span text:style-name="T2"> posted and save it to </text:span><text:span text:style-name="T7">/usr/bin</text:span><text:span text:style-name="T2"> on server side. Don't forget to give it </text:span><text:span text:style-name="T7">execute permission</text:span><text:span text:style-name="T2">. </text:span></text:p>
      <text:p text:style-name="P7">chmod +x /usr/bin/runremote</text:p>
      <text:p text:style-name="P16"><text:span text:style-name="T9"/></text:p>
      <text:p text:style-name="P16"><text:span text:style-name="T9">In my case, I would like to make everybody run dos program on local machine </text:span></text:p>
      <text:p text:style-name="P7">echo "runremote -prepare" &gt; /etc/X11/Xsession.d/10runremote</text:p>
      <text:p text:style-name="P7"/>
      <text:p text:style-name="P17">4. Now move to your thin client and open a terminal, type </text:p>
      <text:p text:style-name="P7">runremote dosemu/xdosemu</text:p>
      <text:h text:style-name="P18" text:outline-level="3" text:is-list-header="true"><text:bookmark text:name="Dosemu_configuration_tips"/>Dosemu configuration tips </text:h>
      <text:p text:style-name="P19"><text:span text:style-name="T2">1.<text:tab/>Run dosemu without options </text:span><text:span text:style-name="T7">-f dosemurc</text:span><text:span text:style-name="T2"> </text:span></text:p>
      <text:p text:style-name="P7">cp $HOME/dosemu/conf/dosemurc $HOME/.dosemurc</text:p>
      <text:p text:style-name="P7"/>
      <text:p text:style-name="P19"><text:span text:style-name="T2">2.<text:tab/>LTSP doesn't ship with </text:span><text:span text:style-name="T7">touch</text:span><text:span text:style-name="T2"> and </text:span><text:span text:style-name="T7">xset</text:span><text:span text:style-name="T2"> command, so there will be errors when you're running dosemu. Simply copy them from your current distro to it. </text:span></text:p>
      <text:p text:style-name="P7">cp /usr/bin/xset /usr/bin/touch $LTSPROOT/usr/bin/</text:p>
      <text:p text:style-name="P7"/>
      <text:p text:style-name="P17">3.<text:tab/>Eliminate "layout" warning message, uncomment $_layout in lts.conf and change it to proper value. e.g. "us", "uk", "latin"... </text:p>
      <text:p text:style-name="P19"><text:span text:style-name="T2">4.<text:tab/>To print to local dot-matrix printer, you must first declare printer type and load corresponding module in </text:span><text:span text:style-name="T7">lts.conf</text:span><text:span text:style-name="T2">, for this example I use parallel printer. </text:span></text:p>
      <text:p text:style-name="P19"><text:span text:style-name="T2">Edit </text:span><text:span text:style-name="T13">$LTSPROOT/etc/rc.local</text:span><text:span text:style-name="T2">, add a line before </text:span><text:span text:style-name="T7">exit</text:span><text:span text:style-name="T2"> </text:span></text:p>
      <text:p text:style-name="P7">...</text:p>
      <text:p text:style-name="P7">chmod 666 /dev/lp0</text:p>
      <text:p text:style-name="P7"/>
      <text:p text:style-name="P7">exit</text:p>
      <text:p text:style-name="P14"><text:span text:style-name="T2">Next edit </text:span><text:span text:style-name="T14">$HOME/.dosemurc</text:span><text:span text:style-name="T2">, find out $_printer_command = "lpr" and uncomment it </text:span></text:p>
      <text:p text:style-name="P7">$_printer_command = "cat - &gt; /dev/lp0 2&gt; /dev/null "</text:p>
      <text:p text:style-name="P7"/>
      <text:p text:style-name="P19"><text:span text:style-name="T2">5.<text:tab/>If you wish to use fullscreen, use </text:span><text:span text:style-name="T13">runremote dosemu/xdosemu -w</text:span><text:span text:style-name="T2"> instead. First you will notice that the font is pretty ugly. Simply uncomment </text:span><text:span text:style-name="T14">$_X_font</text:span><text:span text:style-name="T2"> and change it to $_X_font = "vga". </text:span></text:p>
      <text:p text:style-name="P14"><text:span text:style-name="T15">-- </text:span><text:a xlink:type="simple" xlink:href="http://wiki.ltsp.org/twiki/bin/view/Main/PangBY"><text:span text:style-name="T16">PangBY</text:span></text:a><text:span text:style-name="T15"> - 11 Jul 2006 </text:span></text:p>
      <text:h text:style-name="P4" text:outline-level="2" text:is-list-header="true"><text:bookmark text:name="Wish_list"/>Wish list </text:h>
      <text:p text:style-name="P9">We wish these applications would work as local apps. </text:p>
      <text:h text:style-name="P18" text:outline-level="3" text:is-list-header="true"><text:bookmark text:name="Video_and_audio_players"/>Video and audio players </text:h>
      <text:p text:style-name="P9">Rationale: Generate a lot of network traffic (more with video than audio) Requires /home access: not for streaming media, but yes for local media </text:p>
      <text:h text:style-name="P18" text:outline-level="3" text:is-list-header="true"><text:bookmark text:name="SCIM"/>SCIM </text:h>
      <text:p text:style-name="P16"><text:span text:style-name="T2">The </text:span><text:a xlink:type="simple" xlink:href="http://www.scim-im.org/" office:target-frame-name="_top" xlink:show="replace"><text:span text:style-name="T1">Smart Common Input Method (SCIM)</text:span></text:a><text:span text:style-name="T2"> is a relatively small piece of software that seems better placed running on the terminal than the server. -- </text:span><text:a xlink:type="simple" xlink:href="http://wiki.ltsp.org/twiki/bin/view/Main/StevenMcCoy"><text:span text:style-name="T1">StevenMcCoy</text:span></text:a><text:span text:style-name="T2"> - 23 Jun 2006 </text:span></text:p>
      <text:h text:style-name="P18" text:outline-level="3" text:is-list-header="true"><text:bookmark text:name="All_Local_Apps"/>All Local Apps </text:h>
      <text:p text:style-name="P16"><text:span text:style-name="T2">how do i setup ltsp to run ALL apps localy. so, the ltsp server can be considered only as a harddrive replacement. -- </text:span><text:a xlink:type="simple" xlink:href="http://wiki.ltsp.org/twiki/bin/view/Main/DennyHalim"><text:span text:style-name="T1">DennyHalim</text:span></text:a><text:span text:style-name="T2"> - 22 Aug 2005 </text:span></text:p>
      <text:p text:style-name="P16"><text:span text:style-name="T2">Why would you want to? It kind of defeats the purpose and optimization of shared program memory! </text:span><text:a xlink:type="simple" xlink:href="http://wiki.ltsp.org/twiki/bin/view/Ltsp/LocalApps"><text:span text:style-name="T1">LocalApps</text:span></text:a><text:span text:style-name="T2"> can be compiled on a per-need basis by using the </text:span><text:a xlink:type="simple" xlink:href="http://wiki.ltsp.org/twiki/bin/view/Ltsp/LBE" office:target-frame-name="_top" xlink:show="replace"><text:span text:style-name="T1">LBE</text:span></text:a><text:span text:style-name="T2">. -- </text:span><text:a xlink:type="simple" xlink:href="http://wiki.ltsp.org/twiki/bin/view/Main/LottCaskey"><text:span text:style-name="T1">LottCaskey</text:span></text:a><text:span text:style-name="T2"> - 19 Jun 2006 </text:span></text:p>
      <text:p text:style-name="P16"><text:span text:style-name="T2">Check out the </text:span><text:a xlink:type="simple" xlink:href="https://wiki.edubuntu.org/LTSPFatClients" office:target-frame-name="_top" xlink:show="replace"><text:span text:style-name="T1">LTSPFatClients</text:span></text:a><text:span text:style-name="T2"> page on </text:span><text:span text:style-name="T17">EdubuntuWiki</text:span><text:a xlink:type="simple" xlink:href="http://wiki.ltsp.org/twiki/bin/edit/Ltsp/EdubuntuWiki?topicparent=Ltsp.LocalApps"><text:span text:style-name="T18">?</text:span></text:a><text:span text:style-name="T2">, not sure what you gain, apart from losing speed, over traditional </text:span><text:a xlink:type="simple" xlink:href="https://help.ubuntu.com/community/DisklessUbuntuHowto" office:target-frame-name="_top" xlink:show="replace"><text:span text:style-name="T1">Diskless Ubuntu</text:span></text:a><text:span text:style-name="T2">. -- </text:span><text:a xlink:type="simple" xlink:href="http://wiki.ltsp.org/twiki/bin/view/Main/StevenMcCoy"><text:span text:style-name="T1">StevenMcCoy</text:span></text:a><text:span text:style-name="T2"> - 23 Jun 2006 </text:span></text:p>
      <text:h text:style-name="Heading_20_2" text:outline-level="2" text:is-list-header="true"><text:bookmark text:name="Contributed_LocalAppContrib_Pack"/><text:span text:style-name="T6">Contributed </text:span><text:a xlink:type="simple" xlink:href="http://wiki.ltsp.org/twiki/bin/view/Ltsp/LocalAppContrib"><text:span text:style-name="T5">LocalAppContrib</text:span></text:a><text:span text:style-name="T6"> Packages </text:span></text:h>
      <text:p text:style-name="P16"><text:span text:style-name="T2">Click the </text:span><text:a xlink:type="simple" xlink:href="http://wiki.ltsp.org/twiki/bin/view/Ltsp/LocalAppContrib"><text:span text:style-name="T1">LocalAppContrib</text:span></text:a><text:span text:style-name="T2"> link to find a list of contributed LTSP packa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Lucida Sans Typewriter" svg:font-family="'Lucida Sans Typewriter'" style:font-family-generic="modern" style:font-pitch="fixed"/>
    <style:font-face style:name="Nimbus Mono L" svg:font-family="'Nimbus Mono L'" style:font-family-generic="modern" style:font-pitch="fixed"/>
    <style:font-face style:name="Bitstream Vera Sans Mono" svg:font-family="'Bitstream Vera Sans Mono'" style:font-family-generic="swiss" style:font-pitch="fixed"/>
    <style:font-face style:name="HG Mincho Light J" svg:font-family="'HG Mincho Light J'" style:font-pitch="variable"/>
    <style:font-face style:name="Lucidasans" svg:font-family="Lucidasans" style:font-pitch="variable"/>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pl" fo:country="PL" style:font-name-asian="Nimbus Sans L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Lucidasans" style:font-size-complex="14pt"/>
    </style:style>
    <style:style style:name="Heading_20_1" style:display-name="Heading 1" style:family="paragraph" style:parent-style-name="Header" style:next-style-name="Text_20_body" style:class="text" style:default-outline-level="1">
      <style:text-properties style:font-name="Nimbus Roman No9 L" fo:font-size="24pt" fo:font-weight="bold" style:font-name-asian="Nimbus Sans L1" style:font-size-asian="24pt" style:font-weight-asian="bold" style:font-name-complex="Lucidasans" style:font-size-complex="24pt" style:font-weight-complex="bold"/>
    </style:style>
    <style:style style:name="Heading_20_2" style:display-name="Heading 2" style:family="paragraph" style:parent-style-name="Header" style:next-style-name="Text_20_body" style:class="text" style:default-outline-level="2">
      <style:text-properties style:font-name="Nimbus Roman No9 L" fo:font-size="18pt" fo:font-weight="bold" style:font-name-asian="Nimbus Sans L1" style:font-size-asian="18pt" style:font-weight-asian="bold" style:font-name-complex="Lucidasans" style:font-size-complex="18pt" style:font-weight-complex="bold"/>
    </style:style>
    <style:style style:name="Heading_20_3" style:display-name="Heading 3" style:family="paragraph" style:parent-style-name="Header" style:next-style-name="Text_20_body" style:class="text" style:default-outline-level="3">
      <style:text-properties style:font-name="Nimbus Roman No9 L" fo:font-size="14pt" fo:font-weight="bold" style:font-name-asian="Nimbus Sans L1" style:font-size-asian="14pt" style:font-weight-asian="bold" style:font-name-complex="Lucidasans"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Lucidasans"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font-name="Lucida Sans Typewriter" fo:font-size="9pt"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pm1">
      <style:footer>
        <text:p text:style-name="P1">strona <text:page-number text:select-page="current">3</text:page-number> z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9011</meta:generator>
    <meta:initial-creator>Radek Bursztynowski</meta:initial-creator>
    <meta:creation-date>2006-11-09T16:30:06</meta:creation-date>
    <dc:creator>Radek Bursztynowski</dc:creator>
    <dc:date>2006-11-09T16:51:56</dc:date>
    <dc:language>pl-PL</dc:language>
    <meta:editing-cycles>3</meta:editing-cycles>
    <meta:editing-duration>PT6M28S</meta:editing-duration>
    <meta:user-defined meta:name="Info 1"/>
    <meta:user-defined meta:name="Info 2"/>
    <meta:user-defined meta:name="Info 3"/>
    <meta:user-defined meta:name="Info 4"/>
    <meta:document-statistic meta:table-count="0" meta:image-count="0" meta:object-count="0" meta:page-count="5" meta:paragraph-count="152" meta:word-count="1792" meta:character-count="10601"/>
  </office:meta>
</office:document-meta>
</file>