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Nimbus Mono L" svg:font-family="'Nimbus Mono L'" style:font-family-generic="modern" style:font-pitch="fixed"/>
    <style:font-face style:name="Bitstream Vera Sans Mono" svg:font-family="'Bitstream Vera Sans Mono'" style:font-family-generic="swiss" style:font-pitch="fixed"/>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automatic-styles>
    <style:style style:name="P1" style:family="paragraph" style:parent-style-name="Heading_20_1">
      <style:text-properties style:font-name="Bitstream Vera Sans"/>
    </style:style>
    <style:style style:name="P2" style:family="paragraph" style:parent-style-name="Text_20_body">
      <style:paragraph-properties fo:text-align="justify" style:justify-single-word="false"/>
    </style:style>
    <style:style style:name="P3" style:family="paragraph" style:parent-style-name="Preformatted_20_Text">
      <style:text-properties style:font-name="Bitstream Vera Sans"/>
    </style:style>
    <style:style style:name="P4" style:family="paragraph" style:parent-style-name="Preformatted_20_Text">
      <style:text-properties style:font-name="Bitstream Vera Sans Mono" fo:font-size="9pt" style:font-size-asian="9pt" style:font-size-complex="9pt"/>
    </style:style>
    <style:style style:name="P5" style:family="paragraph" style:parent-style-name="Preformatted_20_Text">
      <style:paragraph-properties fo:margin-top="0cm" fo:margin-bottom="0.499cm"/>
      <style:text-properties style:font-name="Bitstream Vera Sans Mono" fo:font-size="9pt" style:font-size-asian="9pt" style:font-size-complex="9pt"/>
    </style:style>
    <style:style style:name="P6" style:family="paragraph" style:parent-style-name="Text_20_body">
      <style:text-properties style:font-name="Bitstream Vera Sans Mono" fo:font-size="9pt" style:font-size-asian="9pt" style:font-size-complex="9pt"/>
    </style:style>
    <style:style style:name="P7" style:family="paragraph" style:parent-style-name="Horizontal_20_Line">
      <style:text-properties style:font-name="Bitstream Vera Sans Mono" fo:font-size="9pt" style:font-size-asian="9pt" style:font-size-complex="9pt"/>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style style:name="P10" style:family="paragraph" style:parent-style-name="Heading_20_2">
      <style:text-properties style:font-name="Bitstream Vera Sans Mono"/>
    </style:style>
    <style:style style:name="P11" style:family="paragraph" style:parent-style-name="Heading_20_3">
      <style:text-properties style:font-name="Bitstream Vera Sans Mono"/>
    </style:style>
    <style:style style:name="P12" style:family="paragraph" style:parent-style-name="Text_20_body">
      <style:paragraph-properties fo:text-align="justify" style:justify-single-word="false"/>
      <style:text-properties style:font-name="Bitstream Vera Sans" fo:font-size="9pt" style:font-size-asian="9pt" style:font-size-complex="9pt"/>
    </style:style>
    <style:style style:name="P13" style:family="paragraph" style:parent-style-name="Heading_20_3">
      <style:text-properties style:font-name="Bitstream Vera Sans"/>
    </style:style>
    <style:style style:name="P14" style:family="paragraph" style:parent-style-name="Text_20_body">
      <style:paragraph-properties fo:margin-top="0cm" fo:margin-bottom="0.212cm" fo:text-align="justify" style:justify-single-word="false"/>
      <style:text-properties style:font-name="Bitstream Vera Sans" fo:font-size="9pt" style:font-size-asian="9pt" style:font-size-complex="9pt"/>
    </style:style>
    <style:style style:name="P15" style:family="paragraph" style:parent-style-name="Text_20_body">
      <style:paragraph-properties fo:margin-top="0cm" fo:margin-bottom="0.212cm" fo:text-align="justify" style:justify-single-word="false"/>
    </style:style>
    <style:style style:name="P16" style:family="paragraph" style:parent-style-name="Heading_20_2">
      <style:text-properties style:font-name="Bitstream Vera Sans"/>
    </style:style>
    <style:style style:name="P17" style:family="paragraph" style:parent-style-name="Preformatted_20_Text">
      <style:paragraph-properties fo:margin-top="0cm" fo:margin-bottom="0.499cm"/>
      <style:text-properties style:font-name="Bitstream Vera Sans"/>
    </style:style>
    <style:style style:name="P18" style:family="paragraph" style:parent-style-name="Text_20_body" style:list-style-name="L2">
      <style:paragraph-properties fo:margin-top="0cm" fo:margin-bottom="0.212cm" fo:text-align="justify" style:justify-single-word="false"/>
      <style:text-properties style:font-name="Bitstream Vera Sans" fo:font-size="9pt" style:font-size-asian="9pt" style:font-size-complex="9pt"/>
    </style:style>
    <style:style style:name="P19" style:family="paragraph" style:parent-style-name="Standard">
      <style:text-properties style:font-name="Bitstream Vera Sans"/>
    </style:style>
    <style:style style:name="T1" style:family="text">
      <style:text-properties style:font-name="Bitstream Vera Sans Mono" fo:font-size="9pt" style:font-size-asian="9pt" style:font-size-complex="9pt"/>
    </style:style>
    <style:style style:name="T2" style:family="text" style:parent-style-name="Source_20_Text">
      <style:text-properties style:font-name="Bitstream Vera Sans Mono" fo:font-size="9pt" fo:font-weight="bold" style:font-size-asian="9pt" style:font-size-complex="9pt"/>
    </style:style>
    <style:style style:name="T3" style:family="text" style:parent-style-name="Strong_20_Emphasis">
      <style:text-properties style:font-name="Bitstream Vera Sans Mono" fo:font-size="9pt" style:font-size-asian="9pt" style:font-size-complex="9pt"/>
    </style:style>
    <style:style style:name="T4" style:family="text">
      <style:text-properties style:font-name="Bitstream Vera Sans Mono" fo:font-size="9pt" style:font-size-asian="9pt" style:font-size-complex="9pt"/>
    </style:style>
    <style:style style:name="T5" style:family="text">
      <style:text-properties style:font-name="Bitstream Vera Sans" fo:font-size="9pt" style:font-size-asian="9pt" style:font-size-complex="9pt"/>
    </style:style>
    <style:style style:name="T6" style:family="text">
      <style:text-properties style:font-name="Bitstream Vera Sans" fo:font-size="9pt" style:font-size-asian="9pt" style:font-size-complex="9pt"/>
    </style:style>
    <style:style style:name="T7" style:family="text">
      <style:text-properties fo:color="#0000ff" style:font-name="Bitstream Vera Sans" fo:font-size="9pt" fo:background-color="#ffffce" style:font-size-asian="9pt" style:font-size-complex="9pt"/>
    </style:style>
    <style:style style:name="T8" style:family="text">
      <style:text-properties style:text-position="33% 80%" style:font-name="Bitstream Vera Sans" fo:font-size="9pt" fo:background-color="#ffffce" style:font-size-asian="9pt" style:font-size-complex="9pt"/>
    </style:style>
    <style:style style:name="T9" style:family="text">
      <style:text-properties style:font-name="Bitstream Vera Sans"/>
    </style:style>
    <style:style style:name="T10" style:family="text">
      <style:text-properties style:font-name="Bitstream Vera Sans"/>
    </style:style>
    <style:style style:name="T11" style:family="text">
      <style:text-properties fo:color="#0000ff" style:font-name="Bitstream Vera Sans" fo:background-color="#ffffce"/>
    </style:style>
    <style:style style:name="T12" style:family="text">
      <style:text-properties style:text-position="33% 80%" style:font-name="Bitstream Vera Sans" fo:background-color="#ffffce"/>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lts.conf </text:h>
      <text:p text:style-name="P2"><text:span text:style-name="T1">This is the client configuration file. It usually resides in </text:span><text:span text:style-name="T2">/opt/ltsp/i386/etc/lts.conf</text:span><text:span text:style-name="T1"> </text:span></text:p>
      <text:p text:style-name="P2"><text:span text:style-name="T1">The lts.conf file is made of "sections". That is, there can be a default section called '[default]'. There can also be sections for each individual workstation. Entries in the specific workstation sections take precedence over entries in the default section. The workstation can be identified by hostname, IP address or MAC address. That is, if </text:span><text:span text:style-name="T2">ws004</text:span><text:span text:style-name="T1"> has an IP address of </text:span><text:span text:style-name="T2">192.168.0.4</text:span><text:span text:style-name="T1"> and a MAC address of </text:span><text:span text:style-name="T2">00:50:56:59:7F:81</text:span><text:span text:style-name="T1">, it can be specified by any of the following: </text:span></text:p>
      <text:p text:style-name="P3"><text:s text:c="2"/><text:span text:style-name="T1"><text:s text:c="2"/>[ws004]</text:span></text:p>
      <text:p text:style-name="P4"/>
      <text:p text:style-name="P4"><text:s text:c="6"/>-OR-</text:p>
      <text:p text:style-name="P4"/>
      <text:p text:style-name="P4"><text:s text:c="4"/>[192.168.0.4]</text:p>
      <text:p text:style-name="P4"/>
      <text:p text:style-name="P4"><text:s text:c="6"/>-OR-</text:p>
      <text:p text:style-name="P4"/>
      <text:p text:style-name="P4"><text:s text:c="4"/>[00:50:56:59:7F:81]</text:p>
      <text:p text:style-name="P5"/>
      <text:p text:style-name="P6">Case is NOT important. 'ws004' is equivelant to 'WS004'. </text:p>
      <text:p text:style-name="P6">The lts.conf file supports the ability to define groups of workstations, or to say that one workstation "inherits" the same settings as another workstation. </text:p>
      <text:p text:style-name="Text_20_body"><text:span text:style-name="T1">Let's say that you have 3 different types of machines that all need special settings. We'll create 3 groups, called </text:span><text:span text:style-name="T3">DELL</text:span><text:span text:style-name="T1">, </text:span><text:span text:style-name="T3">Compaq</text:span><text:span text:style-name="T1"> and </text:span><text:span text:style-name="T3">HP</text:span><text:span text:style-name="T1"> </text:span></text:p>
      <text:p text:style-name="P6">We can create groups as follows: </text:p>
      <text:p text:style-name="P4">[Default]</text:p>
      <text:p text:style-name="P4"><text:s text:c="3"/>SERVER <text:s text:c="10"/>= 192.168.0.254</text:p>
      <text:p text:style-name="P4"><text:s text:c="3"/>X_MOUSE_DEVICE <text:s text:c="2"/>= /dev/psaux</text:p>
      <text:p text:style-name="P4"><text:s text:c="3"/>X_MOUSE_PROTOCOL = Auto</text:p>
      <text:p text:style-name="P4"/>
      <text:p text:style-name="P4">[DELL]</text:p>
      <text:p text:style-name="P4"><text:s text:c="3"/>XSERVER <text:s text:c="9"/>= ati</text:p>
      <text:p text:style-name="P4"><text:s text:c="3"/>X_MOUSE_DEVICE <text:s text:c="2"/>= /dev/ttyS0</text:p>
      <text:p text:style-name="P4"><text:s text:c="3"/>X_MOUSE_PROTOCOL = "Microsoft"</text:p>
      <text:p text:style-name="P4"/>
      <text:p text:style-name="P4">[Compaq]</text:p>
      <text:p text:style-name="P4"><text:s text:c="3"/>XSERVER <text:s text:c="9"/>= sis</text:p>
      <text:p text:style-name="P4"/>
      <text:p text:style-name="P4">[HP]</text:p>
      <text:p text:style-name="P4"><text:s text:c="3"/>XSERVER <text:s text:c="9"/>= cirrus_alpine</text:p>
      <text:p text:style-name="P4"><text:s text:c="3"/>X_MOUSE_DEVICE <text:s text:c="2"/>= /dev/input/mice</text:p>
      <text:p text:style-name="P4"/>
      <text:p text:style-name="P4"/>
      <text:p text:style-name="P4">[ws001]</text:p>
      <text:p text:style-name="P4"><text:s text:c="3"/>LIKE <text:s text:c="12"/>= DELL</text:p>
      <text:p text:style-name="P4"><text:s text:c="3"/>X_MOUSE_PROTOCOL = "Logitech"</text:p>
      <text:p text:style-name="P4"/>
      <text:p text:style-name="P4">[ws002] <text:s/>LIKE <text:s text:c="6"/>= DELL</text:p>
      <text:p text:style-name="P4">[ws003] <text:s/>LIKE <text:s text:c="6"/>= DELL</text:p>
      <text:p text:style-name="P4"/>
      <text:p text:style-name="P4">[ws006] <text:s/>LIKE <text:s text:c="6"/>= Compaq <text:s text:c="2"/></text:p>
      <text:p text:style-name="P4">[ws007] <text:s/>LIKE <text:s text:c="6"/>= Compaq <text:s text:c="2"/></text:p>
      <text:p text:style-name="P4"/>
      <text:p text:style-name="P4">[ws012] <text:s/>LIKE <text:s text:c="6"/>= HP</text:p>
      <text:p text:style-name="P4">[ws013] <text:s/>LIKE <text:s text:c="6"/>= HP</text:p>
      <text:p text:style-name="P4">[ws014] <text:s/>LIKE <text:s text:c="6"/>= HP</text:p>
      <text:p text:style-name="P5"/>
      <text:p text:style-name="Text_20_body"><text:span text:style-name="T1">In the example above, I showed with </text:span><text:span text:style-name="T3">ws001</text:span><text:span text:style-name="T1"> that you can set it to inherit all of the settings from </text:span><text:span text:style-name="T3">DELL</text:span><text:span text:style-name="T1">, but then override the </text:span><text:span text:style-name="T3">X_MOUSE_PROTOCOL</text:span><text:span text:style-name="T1"> attribute (or any other attribute) </text:span></text:p>
      <text:p text:style-name="P7"/>
      <text:p text:style-name="P6">Here's the list of available settings: </text:p>
      <text:list text:style-name="L1">
        <text:list-item>
          <text:p text:style-name="P8"><text:a xlink:type="simple" xlink:href="http://wiki.ltsp.org/twiki/bin/view/Ltsp/LtsConf#General_Settings"><text:span text:style-name="T4">General Settings</text:span></text:a><text:span text:style-name="T1"> </text:span></text:p>
          <text:list>
            <text:list-item>
              <text:p text:style-name="P8"><text:a xlink:type="simple" xlink:href="http://wiki.ltsp.org/twiki/bin/view/Ltsp/LtsConf#SERVER_192_168_0_254"><text:span text:style-name="T4">SERVER = 192.168.0.254</text:span></text:a><text:span text:style-name="T1"> </text:span></text:p>
            </text:list-item>
          </text:list>
        </text:list-item>
        <text:list-item>
          <text:p text:style-name="P8"><text:a xlink:type="simple" xlink:href="http://wiki.ltsp.org/twiki/bin/view/Ltsp/LtsConf#SYSLOG_HOST"><text:span text:style-name="T4">SYSLOG_HOST</text:span></text:a><text:span text:style-name="T1"> </text:span></text:p>
        </text:list-item>
        <text:list-item>
          <text:p text:style-name="P8"><text:a xlink:type="simple" xlink:href="http://wiki.ltsp.org/twiki/bin/view/Ltsp/LtsConf#TELNET_HOST"><text:span text:style-name="T4">TELNET_HOST</text:span></text:a><text:span text:style-name="T1"> </text:span></text:p>
        </text:list-item>
        <text:list-item>
          <text:p text:style-name="P8"><text:a xlink:type="simple" xlink:href="http://wiki.ltsp.org/twiki/bin/view/Ltsp/LtsConf#TELNET_SESSIONS"><text:span text:style-name="T4">TELNET_SESSIONS</text:span></text:a><text:span text:style-name="T1"> </text:span></text:p>
        </text:list-item>
        <text:list-item>
          <text:p text:style-name="P8"><text:a xlink:type="simple" xlink:href="http://wiki.ltsp.org/twiki/bin/view/Ltsp/LtsConf#DNS_SERVER"><text:span text:style-name="T4">DNS_SERVER</text:span></text:a><text:span text:style-name="T1"> </text:span></text:p>
        </text:list-item>
        <text:list-item>
          <text:p text:style-name="P8"><text:a xlink:type="simple" xlink:href="http://wiki.ltsp.org/twiki/bin/view/Ltsp/LtsConf#SEARCH_DOMAIN"><text:span text:style-name="T4">SEARCH_DOMAIN</text:span></text:a><text:span text:style-name="T1"> </text:span></text:p>
        </text:list-item>
        <text:list-item>
          <text:p text:style-name="P8"><text:a xlink:type="simple" xlink:href="http://wiki.ltsp.org/twiki/bin/view/Ltsp/LtsConf#MODULE_01_through_MODULE_10"><text:span text:style-name="T4">MODULE_01 through MODULE_10</text:span></text:a><text:span text:style-name="T1"> </text:span></text:p>
        </text:list-item>
        <text:list-item>
          <text:p text:style-name="P8"><text:a xlink:type="simple" xlink:href="http://wiki.ltsp.org/twiki/bin/view/Ltsp/LtsConf#RAMDISK_SIZE"><text:span text:style-name="T4">RAMDISK_SIZE</text:span></text:a><text:span text:style-name="T1"> </text:span></text:p>
        </text:list-item>
        <text:list-item>
          <text:p text:style-name="P8"><text:a xlink:type="simple" xlink:href="http://wiki.ltsp.org/twiki/bin/view/Ltsp/LtsConf#NFS_SERVER"><text:span text:style-name="T4">NFS_SERVER</text:span></text:a><text:span text:style-name="T1"> </text:span></text:p>
        </text:list-item>
        <text:list-item>
          <text:p text:style-name="P8"><text:a xlink:type="simple" xlink:href="http://wiki.ltsp.org/twiki/bin/view/Ltsp/LtsConf#USE_NFS_SWAP"><text:span text:style-name="T4">USE_NFS_SWAP</text:span></text:a><text:span text:style-name="T1"> </text:span></text:p>
        </text:list-item>
        <text:list-item>
          <text:p text:style-name="P8"><text:a xlink:type="simple" xlink:href="http://wiki.ltsp.org/twiki/bin/view/Ltsp/LtsConf#USE_NBD_SWAP"><text:span text:style-name="T4">USE_NBD_SWAP</text:span></text:a><text:span text:style-name="T1"> </text:span></text:p>
        </text:list-item>
        <text:list-item>
          <text:p text:style-name="P8"><text:a xlink:type="simple" xlink:href="http://wiki.ltsp.org/twiki/bin/view/Ltsp/LtsConf#SWAP_SERVER"><text:span text:style-name="T4">SWAP_SERVER</text:span></text:a><text:span text:style-name="T1"> </text:span></text:p>
        </text:list-item>
        <text:list-item>
          <text:p text:style-name="P8"><text:a xlink:type="simple" xlink:href="http://wiki.ltsp.org/twiki/bin/view/Ltsp/LtsConf#NFS_SWAPDIR"><text:span text:style-name="T4">NFS_SWAPDIR</text:span></text:a><text:span text:style-name="T1"> </text:span></text:p>
        </text:list-item>
        <text:list-item>
          <text:p text:style-name="P8"><text:a xlink:type="simple" xlink:href="http://wiki.ltsp.org/twiki/bin/view/Ltsp/LtsConf#SWAPFILE_SIZE"><text:span text:style-name="T4">SWAPFILE_SIZE</text:span></text:a><text:span text:style-name="T1"> </text:span></text:p>
        </text:list-item>
        <text:list-item>
          <text:p text:style-name="P8"><text:a xlink:type="simple" xlink:href="http://wiki.ltsp.org/twiki/bin/view/Ltsp/LtsConf#RCFILE_01_through_RCFILE_10"><text:span text:style-name="T4">RCFILE_01 through RCFILE_10</text:span></text:a><text:span text:style-name="T1"> </text:span></text:p>
        </text:list-item>
        <text:list-item>
          <text:p text:style-name="P8"><text:a xlink:type="simple" xlink:href="http://wiki.ltsp.org/twiki/bin/view/Ltsp/LtsConf#SOUND"><text:span text:style-name="T4">SOUND</text:span></text:a><text:span text:style-name="T1"> </text:span></text:p>
        </text:list-item>
        <text:list-item>
          <text:p text:style-name="P8"><text:a xlink:type="simple" xlink:href="http://wiki.ltsp.org/twiki/bin/view/Ltsp/LtsConf#XINETD_SERVICES"><text:span text:style-name="T4">XINETD_SERVICES</text:span></text:a><text:span text:style-name="T1"> </text:span></text:p>
        </text:list-item>
        <text:list-item>
          <text:p text:style-name="P8"><text:a xlink:type="simple" xlink:href="http://wiki.ltsp.org/twiki/bin/view/Ltsp/LtsConf#X_Related_settings"><text:span text:style-name="T4">X Related settings</text:span></text:a><text:span text:style-name="T1"> </text:span></text:p>
          <text:list>
            <text:list-item>
              <text:p text:style-name="P8"><text:a xlink:type="simple" xlink:href="http://wiki.ltsp.org/twiki/bin/view/Ltsp/LtsConf#XDM_SERVER"><text:span text:style-name="T4">XDM_SERVER</text:span></text:a><text:span text:style-name="T1"> </text:span></text:p>
            </text:list-item>
          </text:list>
        </text:list-item>
        <text:list-item>
          <text:p text:style-name="P8"><text:a xlink:type="simple" xlink:href="http://wiki.ltsp.org/twiki/bin/view/Ltsp/LtsConf#XSERVER"><text:span text:style-name="T4">XSERVER</text:span></text:a><text:span text:style-name="T1"> </text:span></text:p>
        </text:list-item>
        <text:list-item>
          <text:p text:style-name="P8"><text:a xlink:type="simple" xlink:href="http://wiki.ltsp.org/twiki/bin/view/Ltsp/LtsConf#DISABLE_ACCESS_CONTROL"><text:span text:style-name="T4">DISABLE_ACCESS_CONTROL</text:span></text:a><text:span text:style-name="T1"> </text:span></text:p>
        </text:list-item>
        <text:list-item>
          <text:p text:style-name="P8"><text:a xlink:type="simple" xlink:href="http://wiki.ltsp.org/twiki/bin/view/Ltsp/LtsConf#X_MODE_0_through_X_MODE_2"><text:span text:style-name="T4">X_MODE_0 through X_MODE_2</text:span></text:a><text:span text:style-name="T1"> </text:span></text:p>
        </text:list-item>
        <text:list-item>
          <text:p text:style-name="P8"><text:a xlink:type="simple" xlink:href="http://wiki.ltsp.org/twiki/bin/view/Ltsp/LtsConf#X_DEVICE_OPTION_01_through_X_DEV"><text:span text:style-name="T4">X_DEVICE_OPTION_01 through X_DEVICE_OPTION_10</text:span></text:a><text:span text:style-name="T1"> </text:span></text:p>
        </text:list-item>
        <text:list-item>
          <text:p text:style-name="P8"><text:a xlink:type="simple" xlink:href="http://wiki.ltsp.org/twiki/bin/view/Ltsp/LtsConf#X4_MODULE_01_through_X4_MODULE_1"><text:span text:style-name="T4">X4_MODULE_01 through X4_MODULE_10</text:span></text:a><text:span text:style-name="T1"> </text:span></text:p>
        </text:list-item>
        <text:list-item>
          <text:p text:style-name="P8"><text:a xlink:type="simple" xlink:href="http://wiki.ltsp.org/twiki/bin/view/Ltsp/LtsConf#X4_BUSID"><text:span text:style-name="T4">X4_BUSID</text:span></text:a><text:span text:style-name="T1"> </text:span></text:p>
        </text:list-item>
        <text:list-item>
          <text:p text:style-name="P8"><text:a xlink:type="simple" xlink:href="http://wiki.ltsp.org/twiki/bin/view/Ltsp/LtsConf#X4_DRI"><text:span text:style-name="T4">X4_DRI</text:span></text:a><text:span text:style-name="T1"> </text:span></text:p>
        </text:list-item>
        <text:list-item>
          <text:p text:style-name="P8"><text:a xlink:type="simple" xlink:href="http://wiki.ltsp.org/twiki/bin/view/Ltsp/LtsConf#X_VIDEORAM"><text:span text:style-name="T4">X_VIDEORAM</text:span></text:a><text:span text:style-name="T1"> </text:span></text:p>
        </text:list-item>
        <text:list-item>
          <text:p text:style-name="P8"><text:a xlink:type="simple" xlink:href="http://wiki.ltsp.org/twiki/bin/view/Ltsp/LtsConf#X_MOUSE_PROTOCOL"><text:span text:style-name="T4">X_MOUSE_PROTOCOL</text:span></text:a><text:span text:style-name="T1"> </text:span></text:p>
        </text:list-item>
        <text:list-item>
          <text:p text:style-name="P8"><text:a xlink:type="simple" xlink:href="http://wiki.ltsp.org/twiki/bin/view/Ltsp/LtsConf#X_MOUSE_DEVICE"><text:span text:style-name="T4">X_MOUSE_DEVICE</text:span></text:a><text:span text:style-name="T1"> </text:span></text:p>
        </text:list-item>
        <text:list-item>
          <text:p text:style-name="P8"><text:a xlink:type="simple" xlink:href="http://wiki.ltsp.org/twiki/bin/view/Ltsp/LtsConf#X_MOUSE_RESOLUTION"><text:span text:style-name="T4">X_MOUSE_RESOLUTION</text:span></text:a><text:span text:style-name="T1"> </text:span></text:p>
        </text:list-item>
        <text:list-item>
          <text:p text:style-name="P8"><text:a xlink:type="simple" xlink:href="http://wiki.ltsp.org/twiki/bin/view/Ltsp/LtsConf#X_MOUSE_BUTTONS"><text:span text:style-name="T4">X_MOUSE_BUTTONS</text:span></text:a><text:span text:style-name="T1"> </text:span></text:p>
        </text:list-item>
        <text:list-item>
          <text:p text:style-name="P8"><text:a xlink:type="simple" xlink:href="http://wiki.ltsp.org/twiki/bin/view/Ltsp/LtsConf#X_MOUSE_EMULATE3BTN"><text:span text:style-name="T4">X_MOUSE_EMULATE3BTN</text:span></text:a><text:span text:style-name="T1"> </text:span></text:p>
        </text:list-item>
        <text:list-item>
          <text:p text:style-name="P8"><text:a xlink:type="simple" xlink:href="http://wiki.ltsp.org/twiki/bin/view/Ltsp/LtsConf#X_MOUSE_BAUD"><text:span text:style-name="T4">X_MOUSE_BAUD</text:span></text:a><text:span text:style-name="T1"> </text:span></text:p>
        </text:list-item>
        <text:list-item>
          <text:p text:style-name="P8"><text:a xlink:type="simple" xlink:href="http://wiki.ltsp.org/twiki/bin/view/Ltsp/LtsConf#X_COLOR_DEPTH"><text:span text:style-name="T4">X_COLOR_DEPTH</text:span></text:a><text:span text:style-name="T1"> </text:span></text:p>
        </text:list-item>
        <text:list-item>
          <text:p text:style-name="P8"><text:a xlink:type="simple" xlink:href="http://wiki.ltsp.org/twiki/bin/view/Ltsp/LtsConf#USE_XFS"><text:span text:style-name="T4">USE_XFS</text:span></text:a><text:span text:style-name="T1"> </text:span></text:p>
        </text:list-item>
        <text:list-item>
          <text:p text:style-name="P8"><text:a xlink:type="simple" xlink:href="http://wiki.ltsp.org/twiki/bin/view/Ltsp/LtsConf#XFS_SERVER"><text:span text:style-name="T4">XFS_SERVER</text:span></text:a><text:span text:style-name="T1"> </text:span></text:p>
        </text:list-item>
        <text:list-item>
          <text:p text:style-name="P8"><text:a xlink:type="simple" xlink:href="http://wiki.ltsp.org/twiki/bin/view/Ltsp/LtsConf#X_HORZSYNC"><text:span text:style-name="T4">X_HORZSYNC</text:span></text:a><text:span text:style-name="T1"> </text:span></text:p>
        </text:list-item>
        <text:list-item>
          <text:p text:style-name="P8"><text:a xlink:type="simple" xlink:href="http://wiki.ltsp.org/twiki/bin/view/Ltsp/LtsConf#X_VERTREFRESH"><text:span text:style-name="T4">X_VERTREFRESH</text:span></text:a><text:span text:style-name="T1"> </text:span></text:p>
        </text:list-item>
        <text:list-item>
          <text:p text:style-name="P8"><text:a xlink:type="simple" xlink:href="http://wiki.ltsp.org/twiki/bin/view/Ltsp/LtsConf#XF86CONFIG_FILE"><text:span text:style-name="T4">XF86CONFIG_FILE</text:span></text:a><text:span text:style-name="T1"> </text:span></text:p>
        </text:list-item>
        <text:list-item>
          <text:p text:style-name="P8"><text:a xlink:type="simple" xlink:href="http://wiki.ltsp.org/twiki/bin/view/Ltsp/LtsConf#USE_TOUCH"><text:span text:style-name="T4">USE_TOUCH</text:span></text:a><text:span text:style-name="T1"> </text:span></text:p>
        </text:list-item>
        <text:list-item>
          <text:p text:style-name="P8"><text:a xlink:type="simple" xlink:href="http://wiki.ltsp.org/twiki/bin/view/Ltsp/LtsConf#X_TOUCH_DEVICE"><text:span text:style-name="T4">X_TOUCH_DEVICE</text:span></text:a><text:span text:style-name="T1"> </text:span></text:p>
        </text:list-item>
        <text:list-item>
          <text:p text:style-name="P8"><text:a xlink:type="simple" xlink:href="http://wiki.ltsp.org/twiki/bin/view/Ltsp/LtsConf#X_TOUCH_MINX"><text:span text:style-name="T4">X_TOUCH_MINX</text:span></text:a><text:span text:style-name="T1"> </text:span></text:p>
        </text:list-item>
        <text:list-item>
          <text:p text:style-name="P8"><text:a xlink:type="simple" xlink:href="http://wiki.ltsp.org/twiki/bin/view/Ltsp/LtsConf#X_TOUCH_MAXX"><text:span text:style-name="T4">X_TOUCH_MAXX</text:span></text:a><text:span text:style-name="T1"> </text:span></text:p>
        </text:list-item>
        <text:list-item>
          <text:p text:style-name="P8"><text:a xlink:type="simple" xlink:href="http://wiki.ltsp.org/twiki/bin/view/Ltsp/LtsConf#X_TOUCH_MINY"><text:span text:style-name="T4">X_TOUCH_MINY</text:span></text:a><text:span text:style-name="T1"> </text:span></text:p>
        </text:list-item>
        <text:list-item>
          <text:p text:style-name="P8"><text:a xlink:type="simple" xlink:href="http://wiki.ltsp.org/twiki/bin/view/Ltsp/LtsConf#X_TOUCH_MAXY"><text:span text:style-name="T4">X_TOUCH_MAXY</text:span></text:a><text:span text:style-name="T1"> </text:span></text:p>
        </text:list-item>
        <text:list-item>
          <text:p text:style-name="P8"><text:a xlink:type="simple" xlink:href="http://wiki.ltsp.org/twiki/bin/view/Ltsp/LtsConf#X_TOUCH_UNDELAY"><text:span text:style-name="T4">X_TOUCH_UNDELAY</text:span></text:a><text:span text:style-name="T1"> </text:span></text:p>
        </text:list-item>
        <text:list-item>
          <text:p text:style-name="P8"><text:a xlink:type="simple" xlink:href="http://wiki.ltsp.org/twiki/bin/view/Ltsp/LtsConf#X_TOUCH_RPTDELAY"><text:span text:style-name="T4">X_TOUCH_RPTDELAY</text:span></text:a><text:span text:style-name="T1"> </text:span></text:p>
        </text:list-item>
        <text:list-item>
          <text:p text:style-name="P8"><text:a xlink:type="simple" xlink:href="http://wiki.ltsp.org/twiki/bin/view/Ltsp/LtsConf#LOCAL_APPS"><text:span text:style-name="T4">LOCAL_APPS</text:span></text:a><text:span text:style-name="T1"> </text:span></text:p>
        </text:list-item>
        <text:list-item>
          <text:p text:style-name="P8"><text:a xlink:type="simple" xlink:href="http://wiki.ltsp.org/twiki/bin/view/Ltsp/LtsConf#NIS_DOMAIN"><text:span text:style-name="T4">NIS_DOMAIN</text:span></text:a><text:span text:style-name="T1"> </text:span></text:p>
        </text:list-item>
        <text:list-item>
          <text:p text:style-name="P8"><text:a xlink:type="simple" xlink:href="http://wiki.ltsp.org/twiki/bin/view/Ltsp/LtsConf#NIS_SERVER"><text:span text:style-name="T4">NIS_SERVER</text:span></text:a><text:span text:style-name="T1"> </text:span></text:p>
        </text:list-item>
        <text:list-item>
          <text:p text:style-name="P8"><text:a xlink:type="simple" xlink:href="http://wiki.ltsp.org/twiki/bin/view/Ltsp/LtsConf#Keyboard_parameters"><text:span text:style-name="T4">Keyboard parameters</text:span></text:a><text:span text:style-name="T1"> </text:span></text:p>
        </text:list-item>
        <text:list-item>
          <text:p text:style-name="P8"><text:a xlink:type="simple" xlink:href="http://wiki.ltsp.org/twiki/bin/view/Ltsp/LtsConf#XkbTypes"><text:span text:style-name="T4">XkbTypes</text:span></text:a><text:span text:style-name="T1"> </text:span></text:p>
        </text:list-item>
        <text:list-item>
          <text:p text:style-name="P8"><text:a xlink:type="simple" xlink:href="http://wiki.ltsp.org/twiki/bin/view/Ltsp/LtsConf#XkbCompat"><text:span text:style-name="T4">XkbCompat</text:span></text:a><text:span text:style-name="T1"> </text:span></text:p>
        </text:list-item>
        <text:list-item>
          <text:p text:style-name="P8"><text:a xlink:type="simple" xlink:href="http://wiki.ltsp.org/twiki/bin/view/Ltsp/LtsConf#XkbSymbols"><text:span text:style-name="T4">XkbSymbols</text:span></text:a><text:span text:style-name="T1"> </text:span></text:p>
        </text:list-item>
        <text:list-item>
          <text:p text:style-name="P8"><text:a xlink:type="simple" xlink:href="http://wiki.ltsp.org/twiki/bin/view/Ltsp/LtsConf#XkbModel"><text:span text:style-name="T4">XkbModel</text:span></text:a><text:span text:style-name="T1"> </text:span></text:p>
        </text:list-item>
        <text:list-item>
          <text:p text:style-name="P8"><text:a xlink:type="simple" xlink:href="http://wiki.ltsp.org/twiki/bin/view/Ltsp/LtsConf#XkbLayout"><text:span text:style-name="T4">XkbLayout</text:span></text:a><text:span text:style-name="T1"> </text:span></text:p>
        </text:list-item>
        <text:list-item>
          <text:p text:style-name="P8"><text:a xlink:type="simple" xlink:href="http://wiki.ltsp.org/twiki/bin/view/Ltsp/LtsConf#Printer_configuration_parameters"><text:span text:style-name="T4">Printer configuration parameters</text:span></text:a><text:span text:style-name="T1"> </text:span></text:p>
          <text:list>
            <text:list-item>
              <text:p text:style-name="P8"><text:a xlink:type="simple" xlink:href="http://wiki.ltsp.org/twiki/bin/view/Ltsp/LtsConf#PRINTER_0_DEVICE"><text:span text:style-name="T4">PRINTER_0_DEVICE</text:span></text:a><text:span text:style-name="T1"> </text:span></text:p>
            </text:list-item>
          </text:list>
        </text:list-item>
        <text:list-item>
          <text:p text:style-name="P8"><text:a xlink:type="simple" xlink:href="http://wiki.ltsp.org/twiki/bin/view/Ltsp/LtsConf#PRINTER_0_TYPE"><text:span text:style-name="T4">PRINTER_0_TYPE</text:span></text:a><text:span text:style-name="T1"> </text:span></text:p>
        </text:list-item>
        <text:list-item>
          <text:p text:style-name="P8"><text:a xlink:type="simple" xlink:href="http://wiki.ltsp.org/twiki/bin/view/Ltsp/LtsConf#PRINTER_0_PORT"><text:span text:style-name="T4">PRINTER_0_PORT</text:span></text:a><text:span text:style-name="T1"> </text:span></text:p>
        </text:list-item>
        <text:list-item>
          <text:p text:style-name="P8"><text:a xlink:type="simple" xlink:href="http://wiki.ltsp.org/twiki/bin/view/Ltsp/LtsConf#PRINTER_0_SPEED"><text:span text:style-name="T4">PRINTER_0_SPEED</text:span></text:a><text:span text:style-name="T1"> </text:span></text:p>
        </text:list-item>
        <text:list-item>
          <text:p text:style-name="P8"><text:a xlink:type="simple" xlink:href="http://wiki.ltsp.org/twiki/bin/view/Ltsp/LtsConf#PRINTER_0_FLOWCTRL"><text:span text:style-name="T4">PRINTER_0_FLOWCTRL</text:span></text:a><text:span text:style-name="T1"> </text:span></text:p>
        </text:list-item>
        <text:list-item>
          <text:p text:style-name="P8"><text:a xlink:type="simple" xlink:href="http://wiki.ltsp.org/twiki/bin/view/Ltsp/LtsConf#PRINTER_0_PARITY"><text:span text:style-name="T4">PRINTER_0_PARITY</text:span></text:a><text:span text:style-name="T1"> </text:span></text:p>
        </text:list-item>
        <text:list-item>
          <text:p text:style-name="P8"><text:a xlink:type="simple" xlink:href="http://wiki.ltsp.org/twiki/bin/view/Ltsp/LtsConf#PRINTER_0_DATABITS"><text:span text:style-name="T4">PRINTER_0_DATABITS</text:span></text:a><text:span text:style-name="T1"> </text:span></text:p>
        </text:list-item>
        <text:list-item>
          <text:p text:style-name="P8"><text:a xlink:type="simple" xlink:href="http://wiki.ltsp.org/twiki/bin/view/Ltsp/LtsConf#PRINTER_0_WRITE_ONLY"><text:span text:style-name="T4">PRINTER_0_WRITE_ONLY</text:span></text:a><text:span text:style-name="T1"> </text:span></text:p>
        </text:list-item>
        <text:list-item>
          <text:p text:style-name="P9"><text:a xlink:type="simple" xlink:href="http://wiki.ltsp.org/twiki/bin/view/Ltsp/LtsConf#Issues_in_this_page"><text:span text:style-name="T4">Issues in this page</text:span></text:a><text:span text:style-name="T1"> </text:span></text:p>
        </text:list-item>
      </text:list>
      <text:h text:style-name="P10" text:outline-level="2" text:is-list-header="true"><text:bookmark text:name="General_Settings"/>General Settings </text:h>
      <text:h text:style-name="P11" text:outline-level="3" text:is-list-header="true"><text:bookmark text:name="SERVER_192_168_0_254"/>SERVER = 192.168.0.254 </text:h>
      <text:p text:style-name="P12">This is the server that is used for the XDM_SERVER, TELNET_HOST, XFS_SERVER and SYSLOG_HOST if any of those are not specified explicitly. If you have one machine that is acting as the server for everything, then you can just specify the address here and omit the other server parameters. If this value is not set, 192.168.0.254 will be used. </text:p>
      <text:h text:style-name="P13" text:outline-level="3" text:is-list-header="true"><text:bookmark text:name="SYSLOG_HOST"/>SYSLOG_HOST </text:h>
      <text:p text:style-name="P12">If you want to send logging messages to a machine other than the default server, then you can specify the IP address of the machine here. If this parameter is NOT specified, then it will default to the value of the 'SERVER' parameter described above. </text:p>
      <text:h text:style-name="P13" text:outline-level="3" text:is-list-header="true"><text:bookmark text:name="TELNET_HOST"/>TELNET_HOST </text:h>
      <text:p text:style-name="P14">If the workstation is setup to have a character based interface, then the value of this parameter will be used as the host to telnet into. If this value is NOT set, then it will use the value of the SERVER parameter above. </text:p>
      <text:h text:style-name="P13" text:outline-level="3" text:is-list-header="true"><text:bookmark text:name="TELNET_SESSIONS"/>TELNET_SESSIONS </text:h>
      <text:p text:style-name="P14">This setting will determine how many telnet sessions to run. Each session will be on a separate virtual screen, accessable by using Alt-F1 through Alt-Fn. </text:p>
      <text:h text:style-name="P13" text:outline-level="3" text:is-list-header="true"><text:bookmark text:name="DNS_SERVER"/>DNS_SERVER </text:h>
      <text:p text:style-name="P14">Used to build the resolv.conf file. If this parameter is NOT set, then it will use the value of the SERVER parameter above. </text:p>
      <text:h text:style-name="P13" text:outline-level="3" text:is-list-header="true"><text:bookmark text:name="SEARCH_DOMAIN"/>SEARCH_DOMAIN </text:h>
      <text:p text:style-name="P14">Used to build the resolv.conf file. </text:p>
      <text:h text:style-name="P13" text:outline-level="3" text:is-list-header="true"><text:bookmark text:name="MODULE_01_through_MODULE_10"/>MODULE_01 through MODULE_10 </text:h>
      <text:p text:style-name="P14">Upto 10 kernel modules can be loaded by using these configuration entries. The simplest way to load a module is to specify the module name only (e.g. rtl8129), which will be loaded by modprobe. Alternatively, the entire command line that you would enter when running insmod may be used instead. For example, the following lines would use insmod: </text:p>
      <text:p text:style-name="P14"><text:s text:c="9"/>MODULE_01 = agpgart.o</text:p>
      <text:p text:style-name="P14"><text:s text:c="9"/>MODULE_02 = uart401.o</text:p>
      <text:p text:style-name="P14"><text:s text:c="9"/>MODULE_03 = "sb.o io=0x220 irq=5 dma=1"</text:p>
      <text:p text:style-name="P14"><text:s text:c="9"/>MODULE_04 = opl3.o</text:p>
      <text:p text:style-name="P14"/>
      <text:p text:style-name="P14">Note that the full path to a module may need to be specified if using insmod (e.g. /lib/modules/2.6.17.3-ltsp-1/kernel/drivers/net/rtl1839.o), and that kernel 2.4 modules use a '.o' suffix whilst 2.6 modules use '.ko'. </text:p>
      <text:h text:style-name="P13" text:outline-level="3" text:is-list-header="true"><text:bookmark text:name="RAMDISK_SIZE"/>RAMDISK_SIZE </text:h>
      <text:p text:style-name="P14">When the workstation boots, it creates a ramdisk and mounts it on the /tmp directory. You can control the size of the filesystem with this parameter. Specify it in units of kbytes (1024 bytes). To create a ramdisk size of 2 megabytes, specify RAMDISK_SIZE = 2048. If you change the size of the ramdisk here, you will also need to change the size of the ramdisk within the kernel. This can be compiled in, or if you are using Etherboot or Netboot, you can tell the kernel the ramdisk size when you tag the kernel with mknbi-linux. You can also tell the kernel the size of the ramdisk in the dhcpd.conf file with option-129. The default value for the RAMDISK_SIZE is 1024 ( 1 mb ). </text:p>
      <text:h text:style-name="P13" text:outline-level="3" text:is-list-header="true"><text:bookmark text:name="NFS_SERVER"/>NFS_SERVER </text:h>
      <text:p text:style-name="P14">For Local apps, additional filesystems are mounted. You can specify the IP address of the server that contains those filesystems. If this is not specified, it will default to the value of 'SERVER' </text:p>
      <text:h text:style-name="P13" text:outline-level="3" text:is-list-header="true"><text:bookmark text:name="USE_NFS_SWAP"/>USE_NFS_SWAP </text:h>
      <text:p text:style-name="P15"><text:span text:style-name="T5">This option is used in LTSP-4.1 and earlier. If you want to let the workstation swap via </text:span><text:a xlink:type="simple" xlink:href="http://wiki.ltsp.org/twiki/bin/view/Ltsp/NFS"><text:span text:style-name="T6">NFS</text:span></text:a><text:span text:style-name="T5">, set this to 'Y'. This can be useful when the workstation has a very low amount of memory (like 8mb). if not specified, it will default to 'N'. </text:span></text:p>
      <text:h text:style-name="P13" text:outline-level="3" text:is-list-header="true"><text:bookmark text:name="USE_NBD_SWAP"/>USE_NBD_SWAP </text:h>
      <text:p text:style-name="P14">This option is used in LTSP-4.2 and later. If you want to let the workstation swap via NBD, set this to 'Y'. This can be useful when the workstation has a very low amount of memory (like 8mb). if not specified, it will default to 'N'. </text:p>
      <text:h text:style-name="P13" text:outline-level="3" text:is-list-header="true"><text:bookmark text:name="SWAP_SERVER"/>SWAP_SERVER </text:h>
      <text:p text:style-name="P15"><text:span text:style-name="T5">If you do enable USE_NFS_SWAP (in LTSP-4.1 and earlier) or USE_NBD_SWAP (in LTSP-4.2 and later), you can specify the IP address of the </text:span><text:a xlink:type="simple" xlink:href="http://wiki.ltsp.org/twiki/bin/view/Ltsp/NFS"><text:span text:style-name="T6">NFS</text:span></text:a><text:span text:style-name="T5"> or NBD server that will serve up the swap file. If this is not specified, it will use the value of NFS_SERVER. </text:span></text:p>
      <text:h text:style-name="P13" text:outline-level="3" text:is-list-header="true"><text:bookmark text:name="NFS_SWAPDIR"/>NFS_SWAPDIR </text:h>
      <text:p text:style-name="P15"><text:span text:style-name="T5">This specifies the directory on the swap server, where the swapfiles are to be stored. If not specified, it will default to "/var/opt/ltsp". This option has no effect in LTSP-4.2 and later (see </text:span><text:a xlink:type="simple" xlink:href="http://wiki.ltsp.org/twiki/bin/view/Ltsp/SwapNbd"><text:span text:style-name="T6">Swapping over NBD</text:span></text:a><text:span text:style-name="T5"> to specify the swap directory). </text:span></text:p>
      <text:h text:style-name="P13" text:outline-level="3" text:is-list-header="true"><text:bookmark text:name="SWAPFILE_SIZE"/>SWAPFILE_SIZE </text:h>
      <text:p text:style-name="P15"><text:span text:style-name="T5">If you have enabled swapping via </text:span><text:a xlink:type="simple" xlink:href="http://wiki.ltsp.org/twiki/bin/view/Ltsp/NFS"><text:span text:style-name="T6">NFS</text:span></text:a><text:span text:style-name="T5">, you can specify the size of the swapfile with this parameter. If you change this value, then the next time the workstation is booted, the swapfile will automatically be resized. if this parameter is not specified, it will default to 64m. This option has no effect in LTSP-4.2 and later (see </text:span><text:a xlink:type="simple" xlink:href="http://wiki.ltsp.org/twiki/bin/view/Ltsp/SwapNbd"><text:span text:style-name="T6">Swapping over NBD</text:span></text:a><text:span text:style-name="T5"> to set the size of the swapfile). </text:span></text:p>
      <text:h text:style-name="P13" text:outline-level="3" text:is-list-header="true"><text:bookmark text:name="RCFILE_01_through_RCFILE_10"/>RCFILE_01 through RCFILE_10 </text:h>
      <text:p text:style-name="P14">Upto 10 additional RC scripts can be specified. They will be run during the bootup process of the workstation. This is a handy "hook" for adding functionality to the workstation. </text:p>
      <text:h text:style-name="P13" text:outline-level="3" text:is-list-header="true"><text:bookmark text:name="SOUND"/>SOUND </text:h>
      <text:p text:style-name="P14">If you have the sound package installed, you can set this parameter to 'Y' to enable sound on each workstation. If not specified, this defaults to 'N'. </text:p>
      <text:h text:style-name="P13" text:outline-level="3" text:is-list-header="true"><text:bookmark text:name="XINETD_SERVICES"/>XINETD_SERVICES </text:h>
      <text:p text:style-name="P14">Introduced in LTSP-4.2. A list of services that can be started on the workstation using xinetd. Currently, "saned" is the only option, and is used to connect a scanner to a workstation. </text:p>
      <text:h text:style-name="P16" text:outline-level="2" text:is-list-header="true"><text:bookmark text:name="X_Related_settings"/>X Related settings </text:h>
      <text:h text:style-name="P13" text:outline-level="3" text:is-list-header="true"><text:bookmark text:name="XDM_SERVER"/>XDM_SERVER </text:h>
      <text:p text:style-name="P14">If you want to point XDM to a machine other than the default server, then you can specify the server here. If this parameter is NOT specified, then it will use the 'SERVER' paramter described above. </text:p>
      <text:h text:style-name="P13" text:outline-level="3" text:is-list-header="true"><text:bookmark text:name="XSERVER"/>XSERVER </text:h>
      <text:p text:style-name="P14">This defines which X server the workstation will run. Normally, you can leave ommit this field and the Video card will be Automatically detected. </text:p>
      <text:p text:style-name="P15"><text:span text:style-name="T5">For XFree86 4.x, you can specify the driver module. X4 drivers such as ati, cirrus, s3virge, sis and more can be specified. XFree86 3.3.6, you specify the Xserver. Such as XF86_SVGA, XF86_S3, etc. See the page </text:span><text:a xlink:type="simple" xlink:href="http://wiki.ltsp.org/twiki/bin/view/Ltsp/VideoCards"><text:span text:style-name="T6">VideoCards</text:span></text:a><text:span text:style-name="T5"> for a complete list of available modules. </text:span></text:p>
      <text:p text:style-name="P14">if this parameter is not specified, then 'auto' will be used, and the video chipset will automatically be detected. </text:p>
      <text:h text:style-name="P13" text:outline-level="3" text:is-list-header="true"><text:bookmark text:name="DISABLE_ACCESS_CONTROL"/>DISABLE_ACCESS_CONTROL </text:h>
      <text:p text:style-name="P14">Normally, only programs running on the server are allowed to display their windows on the workstation. If you have additional servers, where you want to run X programs from, you can use the xhost command to add each additional server to the list of allowed servers. Or, you can disable access control by setting this option to "Y". CAUTION! This can create a security problem, because any user can run a program that displays on any users desktop. </text:p>
      <text:h text:style-name="P13" text:outline-level="3" text:is-list-header="true"><text:bookmark text:name="X_MODE_0_through_X_MODE_2"/>X_MODE_0 through X_MODE_2 </text:h>
      <text:p text:style-name="P14">This is how you can specify either the screen resolution or a complete modeline for the workstation. There are formats for this value. Either just a resolution, or a resolution followed by a complete modeline. For example, if you want to use a built-in modeline, but set the resolution to 800 x 600, you can specify: </text:p>
      <text:p text:style-name="P14"><text:s text:c="8"/>X_MODE_0 <text:s/>= 800x600</text:p>
      <text:p text:style-name="P14"/>
      <text:p text:style-name="P14">If you want to specify a complete modeline, you can specify it like this: </text:p>
      <text:p text:style-name="P14"><text:s text:c="8"/>X_MODE_0 = 800x600 40 800 840 968 1056 600 601 605 628 +hsync +vsync</text:p>
      <text:p text:style-name="P14"/>
      <text:p text:style-name="P14">If the X_MODE_x entries are not specified, then the built-in resolutions and modelines will be used. </text:p>
      <text:h text:style-name="P13" text:outline-level="3" text:is-list-header="true"><text:bookmark text:name="X_DEVICE_OPTION_01_through_X_DEV"/>X_DEVICE_OPTION_01 through X_DEVICE_OPTION_10 </text:h>
      <text:p text:style-name="P14">Upto 10 device options can be specified for the video device. This is useful if the video chipset requires additional options to function properly. </text:p>
      <text:h text:style-name="P13" text:outline-level="3" text:is-list-header="true"><text:bookmark text:name="X4_MODULE_01_through_X4_MODULE_1"/>X4_MODULE_01 through X4_MODULE_10 </text:h>
      <text:p text:style-name="P14">Upto 10 additional modules can be loaded for XFree86 4.x. </text:p>
      <text:h text:style-name="P13" text:outline-level="3" text:is-list-header="true"><text:bookmark text:name="X4_BUSID"/>X4_BUSID </text:h>
      <text:p text:style-name="P14">Some motherboard chipsets don't properly recognize the video chipset so you need to explicitly tell XFree86 which bus the video card is on. Particularly if you are using VMware as a client. For VMware, set the value to 'PCI:0:15:0'. If this parameter is not specified, then it is not used. </text:p>
      <text:h text:style-name="P13" text:outline-level="3" text:is-list-header="true"><text:bookmark text:name="X4_DRI"/>X4_DRI </text:h>
      <text:p text:style-name="P14">If you want to run X4's Direct Rendering, you can specify the module you want to load </text:p>
      <text:h text:style-name="P13" text:outline-level="3" text:is-list-header="true"><text:bookmark text:name="X_VIDEORAM"/>X_VIDEORAM </text:h>
      <text:p text:style-name="P14">Some video chipsets don't properly report the amount of video ram that is onboard the video card. This can be a problem, expecially on Intel i810 chipsets with 32mb of main system ram. The value is in kbytes. So, for an i810 based system, you could specify: </text:p>
      <text:p text:style-name="P14"><text:s text:c="10"/>X_VIDEORAM = 2048</text:p>
      <text:p text:style-name="P14"/>
      <text:p text:style-name="P14">If this parameter is not specified, then the Xserver will attempt to probe the chipset for the amount of video ram. </text:p>
      <text:h text:style-name="P13" text:outline-level="3" text:is-list-header="true"><text:bookmark text:name="X_MOUSE_PROTOCOL"/>X_MOUSE_PROTOCOL </text:h>
      <text:p text:style-name="P15"><text:span text:style-name="T5">Any value that will work for the </text:span><text:a xlink:type="simple" xlink:href="http://www.x.org/X11R6.8.2/doc/mouse.html" office:target-frame-name="_top" xlink:show="replace"><text:span text:style-name="T6">XFree86 Pointer Protocol</text:span></text:a><text:span text:style-name="T5"> keyword can be put here. Typical values include "Microsoft", "PS/2" and "IMPS/2". The default value for this is "PS/2" but you should probably try "auto" (recent addition to X.org and XFree86). </text:span></text:p>
      <text:h text:style-name="P13" text:outline-level="3" text:is-list-header="true"><text:bookmark text:name="X_MOUSE_DEVICE"/>X_MOUSE_DEVICE </text:h>
      <text:p text:style-name="P14">This is the device node that the mouse is connected to. If it is a serial mouse, this would be a serial port, such as /dev/ttyS0 or /dev/ttyS1. If it is a PS/2 keyboard mouse, this value would be /dev/psaux. The default value for this is /dev/psaux. </text:p>
      <text:h text:style-name="P13" text:outline-level="3" text:is-list-header="true"><text:bookmark text:name="X_MOUSE_RESOLUTION"/>X_MOUSE_RESOLUTION </text:h>
      <text:p text:style-name="P14">This is the 'Resolution' value in the XF86Config file. A typical value for a serial mouse is 50 and a typical value for a PS/2 mouse is 400. The default value for this is 400. </text:p>
      <text:h text:style-name="P13" text:outline-level="3" text:is-list-header="true"><text:bookmark text:name="X_MOUSE_BUTTONS"/>X_MOUSE_BUTTONS </text:h>
      <text:p text:style-name="P14">This tells the system how many buttons the mouse has. Usually set to 2 or 3. The default value for this is 3. </text:p>
      <text:h text:style-name="P13" text:outline-level="3" text:is-list-header="true"><text:bookmark text:name="X_MOUSE_EMULATE3BTN"/>X_MOUSE_EMULATE3BTN </text:h>
      <text:p text:style-name="P14">If this is set to 'Y', it will set the 'Emulate3Buttons' option in the XF86Config file. This is for when you have a 2-button mouse and you want it to emulate a 3-button mouse by pressing both buttons at the same time. </text:p>
      <text:h text:style-name="P13" text:outline-level="3" text:is-list-header="true"><text:bookmark text:name="X_MOUSE_BAUD"/>X_MOUSE_BAUD </text:h>
      <text:p text:style-name="P14">For serial mice, this defines the baud rate. The default value is 1200. </text:p>
      <text:h text:style-name="P13" text:outline-level="3" text:is-list-header="true"><text:bookmark text:name="X_COLOR_DEPTH"/>X_COLOR_DEPTH </text:h>
      <text:p text:style-name="P14">This is the number of bits to use for the color depth. Possible values are 8, 15, 16, 24 and 32. 8 bits will give 256 colors, 16 will give 65536 colors, 24 will give 16 million colors and 32 bits will give 4.2 billion colors! Not all X servers support all of these values. The default value is 16. </text:p>
      <text:h text:style-name="P13" text:outline-level="3" text:is-list-header="true"><text:bookmark text:name="USE_XFS"/>USE_XFS </text:h>
      <text:p text:style-name="P15"><text:span text:style-name="T5">You have a choice of running the X Font Server (</text:span><text:a xlink:type="simple" xlink:href="http://wiki.ltsp.org/twiki/bin/view/Ltsp/XFS"><text:span text:style-name="T6">XFS</text:span></text:a><text:span text:style-name="T5">) or reading the fonts through the </text:span><text:a xlink:type="simple" xlink:href="http://wiki.ltsp.org/twiki/bin/view/Ltsp/NFS"><text:span text:style-name="T6">NFS</text:span></text:a><text:span text:style-name="T5"> filesystem. The font server should provide a simple way of keeping all of the fonts in one place, but there has been some problems when the number of workstations grows past about 40. The 2 values for this option are 'Y' and 'N'. The default is 'N'. If you do want to use a font server, then you can use the XFS_SERVER parameter to specify which host will act as the font server. </text:span></text:p>
      <text:h text:style-name="P13" text:outline-level="3" text:is-list-header="true"><text:bookmark text:name="XFS_SERVER"/>XFS_SERVER </text:h>
      <text:p text:style-name="P14">If you are using an X Font Server to serve fonts, then you can use this entry to specify the IP address of the host that is acting as the font server. If this is not specified, it will use the default server, which is specified with the SERVER parameter described above. </text:p>
      <text:h text:style-name="P13" text:outline-level="3" text:is-list-header="true"><text:bookmark text:name="X_HORZSYNC"/>X_HORZSYNC </text:h>
      <text:p text:style-name="P15"><text:span text:style-name="T5">This sets the XFree86 </text:span><text:span text:style-name="T7">HorizSync</text:span><text:a xlink:type="simple" xlink:href="http://wiki.ltsp.org/twiki/bin/edit/Ltsp/HorizSync?topicparent=Ltsp.LtsConf"><text:span text:style-name="T8">?</text:span></text:a><text:span text:style-name="T5"> configuration parameter. It defaults to "31-62". </text:span></text:p>
      <text:h text:style-name="P13" text:outline-level="3" text:is-list-header="true"><text:bookmark text:name="X_VERTREFRESH"/>X_VERTREFRESH </text:h>
      <text:p text:style-name="P15"><text:span text:style-name="T5">This sets the XFree86 </text:span><text:span text:style-name="T7">VertRefresh</text:span><text:a xlink:type="simple" xlink:href="http://wiki.ltsp.org/twiki/bin/edit/Ltsp/VertRefresh?topicparent=Ltsp.LtsConf"><text:span text:style-name="T8">?</text:span></text:a><text:span text:style-name="T5"> configuration parameter. It defaults to "55-90". </text:span></text:p>
      <text:h text:style-name="P13" text:outline-level="3" text:is-list-header="true"><text:bookmark text:name="XF86CONFIG_FILE"/>XF86CONFIG_FILE </text:h>
      <text:p text:style-name="P14">If you want to create your own complete XF86Config file, you can do so and place it in the /opt/ltsp-4.1/i386/etc directory. Then, whatever you decide to call it needs to be entered as a value for this configuration variable. For example: </text:p>
      <text:p text:style-name="P14"><text:s text:c="8"/>XF86CONFIG_FILE = XF86Config.ws004</text:p>
      <text:p text:style-name="P17"/>
      <text:h text:style-name="P13" text:outline-level="3" text:is-list-header="true"><text:bookmark text:name="USE_TOUCH"/>USE_TOUCH </text:h>
      <text:p text:style-name="P15"><text:span text:style-name="T5">If you are connecting a touch screen to the workstation, you can enable it by setting this entry to Y. If enabled, additional configuration entries will configure specific aspects of the touch screen. The default value is N. The only touch screens that are proven to work are from </text:span><text:span text:style-name="T7">EloTouch</text:span><text:a xlink:type="simple" xlink:href="http://wiki.ltsp.org/twiki/bin/edit/Ltsp/EloTouch?topicparent=Ltsp.LtsConf"><text:span text:style-name="T8">?</text:span></text:a><text:span text:style-name="T5"> (</text:span><text:a xlink:type="simple" xlink:href="http://www.elotouch.com/" office:target-frame-name="_top" xlink:show="replace"><text:span text:style-name="T6">http://www.elotouch.com</text:span></text:a><text:span text:style-name="T5">) </text:span></text:p>
      <text:h text:style-name="P13" text:outline-level="3" text:is-list-header="true"><text:bookmark text:name="X_TOUCH_DEVICE"/>X_TOUCH_DEVICE </text:h>
      <text:p text:style-name="P14">A touch screen works like a mouse and usually is interfaced with the workstation through a serial port. You can specify which serial port with this entry. For example, you could set it to /dev/ttyS0. There is no default value for this entry. </text:p>
      <text:h text:style-name="P13" text:outline-level="3" text:is-list-header="true"><text:bookmark text:name="X_TOUCH_MINX"/>X_TOUCH_MINX </text:h>
      <text:p text:style-name="P15"><text:span text:style-name="T5">Calibration entry for an </text:span><text:span text:style-name="T7">EloTouch</text:span><text:a xlink:type="simple" xlink:href="http://wiki.ltsp.org/twiki/bin/edit/Ltsp/EloTouch?topicparent=Ltsp.LtsConf"><text:span text:style-name="T8">?</text:span></text:a><text:span text:style-name="T5"> touch screen. Defaults to 433. </text:span></text:p>
      <text:h text:style-name="P13" text:outline-level="3" text:is-list-header="true"><text:bookmark text:name="X_TOUCH_MAXX"/>X_TOUCH_MAXX </text:h>
      <text:p text:style-name="P15"><text:span text:style-name="T5">Calibration entry for an </text:span><text:span text:style-name="T7">EloTouch</text:span><text:a xlink:type="simple" xlink:href="http://wiki.ltsp.org/twiki/bin/edit/Ltsp/EloTouch?topicparent=Ltsp.LtsConf"><text:span text:style-name="T8">?</text:span></text:a><text:span text:style-name="T5"> touch screen. Defaults to 3588. </text:span></text:p>
      <text:h text:style-name="P13" text:outline-level="3" text:is-list-header="true"><text:bookmark text:name="X_TOUCH_MINY"/>X_TOUCH_MINY </text:h>
      <text:p text:style-name="P15"><text:span text:style-name="T5">Calibration entry for an </text:span><text:span text:style-name="T7">EloTouch</text:span><text:a xlink:type="simple" xlink:href="http://wiki.ltsp.org/twiki/bin/edit/Ltsp/EloTouch?topicparent=Ltsp.LtsConf"><text:span text:style-name="T8">?</text:span></text:a><text:span text:style-name="T5"> touch screen. Defaults to 569. </text:span></text:p>
      <text:h text:style-name="P13" text:outline-level="3" text:is-list-header="true"><text:bookmark text:name="X_TOUCH_MAXY"/>X_TOUCH_MAXY </text:h>
      <text:p text:style-name="P15"><text:span text:style-name="T5">Calibration entry for an </text:span><text:span text:style-name="T7">EloTouch</text:span><text:a xlink:type="simple" xlink:href="http://wiki.ltsp.org/twiki/bin/edit/Ltsp/EloTouch?topicparent=Ltsp.LtsConf"><text:span text:style-name="T8">?</text:span></text:a><text:span text:style-name="T5"> touch screen. Defaults to 3526. </text:span></text:p>
      <text:h text:style-name="P13" text:outline-level="3" text:is-list-header="true"><text:bookmark text:name="X_TOUCH_UNDELAY"/>X_TOUCH_UNDELAY </text:h>
      <text:p text:style-name="P15"><text:span text:style-name="T5">Calibration entry for an </text:span><text:span text:style-name="T7">EloTouch</text:span><text:a xlink:type="simple" xlink:href="http://wiki.ltsp.org/twiki/bin/edit/Ltsp/EloTouch?topicparent=Ltsp.LtsConf"><text:span text:style-name="T8">?</text:span></text:a><text:span text:style-name="T5"> touch screen. Defaults to 10. </text:span></text:p>
      <text:h text:style-name="P13" text:outline-level="3" text:is-list-header="true"><text:bookmark text:name="X_TOUCH_RPTDELAY"/>X_TOUCH_RPTDELAY </text:h>
      <text:p text:style-name="P15"><text:span text:style-name="T5">Calibration entry for an </text:span><text:span text:style-name="T7">EloTouch</text:span><text:a xlink:type="simple" xlink:href="http://wiki.ltsp.org/twiki/bin/edit/Ltsp/EloTouch?topicparent=Ltsp.LtsConf"><text:span text:style-name="T8">?</text:span></text:a><text:span text:style-name="T5"> touch screen. Defaults to 10. </text:span></text:p>
      <text:h text:style-name="P13" text:outline-level="3" text:is-list-header="true"><text:bookmark text:name="LOCAL_APPS"/>LOCAL_APPS </text:h>
      <text:p text:style-name="P14">If you want the ability to run applications locally on a workstation, set this variable to Y. Several additional steps must be taken on the server to enable local apps. See the 'Local Apps' section in the LTSP manual for more information. The default value is N. </text:p>
      <text:h text:style-name="P13" text:outline-level="3" text:is-list-header="true"><text:bookmark text:name="NIS_DOMAIN"/>NIS_DOMAIN </text:h>
      <text:p text:style-name="P14">If you do setup LOCAL_APPS, then you need to have an NIS server on the network. The NIS_DOMAIN entry is where you specify the NIS domain name. It needs to match a domain name that has been defined on the NIS server. This is NOT the same thing as an internet DOMAIN. The default value is 'ltsp'. </text:p>
      <text:p text:style-name="P14"><text:bookmark text:name="NIS_SERVER"/>NIS_SERVER </text:p>
      <text:p text:style-name="P14">Normally, NIS will do a broadcast to look for an NIS server on the network. If you want to specify a certain server as being the NIS server, then you can enter the IP address of that server here. </text:p>
      <text:h text:style-name="P13" text:outline-level="3" text:is-list-header="true"><text:bookmark text:name="Keyboard_parameters"/>Keyboard parameters </text:h>
      <text:p text:style-name="P14">There are several keyboard configuration parameters within XFree86. We have provided access to the paramters from within the lts.conf file. If you specify a parameter in lts.conf, then it will be used in the XF86Config file that is generated. Refer to the XFree86 documentation for more information on the meaning of the parameters. </text:p>
      <text:h text:style-name="Heading_20_3" text:outline-level="3" text:is-list-header="true"><text:bookmark text:name="XkbTypes"/><text:a xlink:type="simple" xlink:href="http://wiki.ltsp.org/twiki/bin/view/Ltsp/XkbTypes"><text:span text:style-name="T9">XkbTypes</text:span></text:a><text:span text:style-name="T10"> </text:span></text:h>
      <text:p text:style-name="P14">The default value is the word 'default'. </text:p>
      <text:h text:style-name="Heading_20_3" text:outline-level="3" text:is-list-header="true"><text:bookmark text:name="XkbCompat"/><text:span text:style-name="T11">XkbCompat</text:span><text:a xlink:type="simple" xlink:href="http://wiki.ltsp.org/twiki/bin/edit/Ltsp/XkbCompat?topicparent=Ltsp.LtsConf"><text:span text:style-name="T12">?</text:span></text:a><text:span text:style-name="T10"> </text:span></text:h>
      <text:p text:style-name="P14">The default value is the word 'default'. </text:p>
      <text:h text:style-name="Heading_20_3" text:outline-level="3" text:is-list-header="true"><text:bookmark text:name="XkbSymbols"/><text:span text:style-name="T11">XkbSymbols</text:span><text:a xlink:type="simple" xlink:href="http://wiki.ltsp.org/twiki/bin/edit/Ltsp/XkbSymbols?topicparent=Ltsp.LtsConf"><text:span text:style-name="T12">?</text:span></text:a><text:span text:style-name="T10"> </text:span></text:h>
      <text:p text:style-name="P14">The default value is 'us(pc101)'. </text:p>
      <text:h text:style-name="Heading_20_3" text:outline-level="3" text:is-list-header="true"><text:bookmark text:name="XkbModel"/><text:span text:style-name="T11">XkbModel</text:span><text:a xlink:type="simple" xlink:href="http://wiki.ltsp.org/twiki/bin/edit/Ltsp/XkbModel?topicparent=Ltsp.LtsConf"><text:span text:style-name="T12">?</text:span></text:a><text:span text:style-name="T10"> </text:span></text:h>
      <text:p text:style-name="P14">The default value for this is 'pc101'. </text:p>
      <text:h text:style-name="Heading_20_3" text:outline-level="3" text:is-list-header="true"><text:bookmark text:name="XkbLayout"/><text:a xlink:type="simple" xlink:href="http://wiki.ltsp.org/twiki/bin/view/Ltsp/XkbLayout"><text:span text:style-name="T9">XkbLayout</text:span></text:a><text:span text:style-name="T10"> </text:span></text:h>
      <text:p text:style-name="P14">The default value for this is 'us'. </text:p>
      <text:h text:style-name="P16" text:outline-level="2" text:is-list-header="true"><text:bookmark text:name="Printer_configuration_parameters"/>Printer configuration parameters </text:h>
      <text:p text:style-name="P14">Upto three printers can be connected to a diskless workstation. A combination of serial and parallel printers can be configured via the following entries in the lts.conf file: </text:p>
      <text:h text:style-name="P13" text:outline-level="3" text:is-list-header="true"><text:bookmark text:name="PRINTER_0_DEVICE"/>PRINTER_0_DEVICE </text:h>
      <text:p text:style-name="P14">The device name of the first printer. Names such as /dev/usb/lp0, /dev/lp0, /dev/ttyS0, or /dev/ttyS1 are allowed. </text:p>
      <text:h text:style-name="P13" text:outline-level="3" text:is-list-header="true"><text:bookmark text:name="PRINTER_0_TYPE"/>PRINTER_0_TYPE </text:h>
      <text:p text:style-name="P14">The type of the printer. Valid choices are 'U' for USB, 'P' for Parallel, and 'S' for serial. </text:p>
      <text:h text:style-name="P13" text:outline-level="3" text:is-list-header="true"><text:bookmark text:name="PRINTER_0_PORT"/>PRINTER_0_PORT </text:h>
      <text:p text:style-name="P14">The TCP/IP Port number to use. By default, it will use 9100. </text:p>
      <text:h text:style-name="P13" text:outline-level="3" text:is-list-header="true"><text:bookmark text:name="PRINTER_0_SPEED"/>PRINTER_0_SPEED </text:h>
      <text:p text:style-name="P14">If the printer is serial, this is the setting that will select the baud rate. By default, 9600 will be used. </text:p>
      <text:h text:style-name="P13" text:outline-level="3" text:is-list-header="true"><text:bookmark text:name="PRINTER_0_FLOWCTRL"/>PRINTER_0_FLOWCTRL </text:h>
      <text:p text:style-name="P14">For serial printers, the flow control can be specified. Either 'S' for Softwre (XON/XOFF) flow control, or 'H' for Hardware (CTS/RTS) flow control. If neither is specified, 'S' will be used. </text:p>
      <text:h text:style-name="P13" text:outline-level="3" text:is-list-header="true"><text:bookmark text:name="PRINTER_0_PARITY"/>PRINTER_0_PARITY </text:h>
      <text:p text:style-name="P14">For serial printers, the parity can be specified. The choices are: 'E'-Even, 'O'-Odd or 'N'-None. If not specified, 'N' will be used. </text:p>
      <text:h text:style-name="P13" text:outline-level="3" text:is-list-header="true"><text:bookmark text:name="PRINTER_0_DATABITS"/>PRINTER_0_DATABITS </text:h>
      <text:p text:style-name="P14">For serial printers, the number of data bits can be specified. The choices are: '5', '6', '7' and '8'. If not specified, '8' will be used. </text:p>
      <text:h text:style-name="P13" text:outline-level="3" text:is-list-header="true"><text:bookmark text:name="PRINTER_0_WRITE_ONLY"/>PRINTER_0_WRITE_ONLY </text:h>
      <text:p text:style-name="P14">Some printers will detect that the port is read-write, and expect to be able to send feedback. Setting the port to WRITE-ONLY will make it so that the printer doesn't detect that. If not specified 'N' will be used. </text:p>
      <text:p text:style-name="P14">Settings for a 2nd printer. See the descriptions for the first printer. </text:p>
      <text:p text:style-name="P14"><text:s text:c="2"/>PRINTER_1_DEVICE</text:p>
      <text:p text:style-name="P14"><text:s text:c="2"/>PRINTER_1_TYPE</text:p>
      <text:p text:style-name="P14"><text:s text:c="2"/>PRINTER_1_PORT <text:s text:c="6"/>Defaults to 9101</text:p>
      <text:p text:style-name="P14"><text:s text:c="2"/>PRINTER_1_SPEED</text:p>
      <text:p text:style-name="P14"><text:s text:c="2"/>PRINTER_1_FLOWCTRL</text:p>
      <text:p text:style-name="P14"><text:s text:c="2"/>PRINTER_1_PARITY</text:p>
      <text:p text:style-name="P14"><text:s text:c="2"/>PRINTER_1_DATABITS</text:p>
      <text:p text:style-name="P14"><text:s text:c="2"/>PRINTER_1_WRITE_ONLY</text:p>
      <text:p text:style-name="P17"/>
      <text:p text:style-name="P14">Settings for a 3rd printer. See the descriptions for the first printer. </text:p>
      <text:p text:style-name="P14"><text:s text:c="2"/>PRINTER_2_DEVICE</text:p>
      <text:p text:style-name="P14"><text:s text:c="2"/>PRINTER_2_TYPE</text:p>
      <text:p text:style-name="P14"><text:s text:c="2"/>PRINTER_2_PORT <text:s text:c="6"/>Defaults to 9102</text:p>
      <text:p text:style-name="P14"><text:s text:c="2"/>PRINTER_2_SPEED</text:p>
      <text:p text:style-name="P14"><text:s text:c="2"/>PRINTER_2_FLOWCTRL</text:p>
      <text:p text:style-name="P14"><text:s text:c="2"/>PRINTER_2_PARITY</text:p>
      <text:p text:style-name="P14"><text:s text:c="2"/>PRINTER_2_DATABITS</text:p>
      <text:p text:style-name="P14"><text:s text:c="2"/>PRINTER_2_WRITE_ONLY</text:p>
      <text:p text:style-name="P17"/>
      <text:h text:style-name="P16" text:outline-level="2" text:is-list-header="true"><text:bookmark text:name="Issues_in_this_page"/>Issues in this page </text:h>
      <text:p text:style-name="P14">The following keys are not documented but should be: </text:p>
      <text:list text:style-name="L2">
        <text:list-item>
          <text:p text:style-name="P18">SCREEN_## </text:p>
        </text:list-item>
        <text:list-item>
          <text:p text:style-name="P18">HOTPLUG </text:p>
        </text:list-item>
        <text:list-item>
          <text:p text:style-name="P18">LOCAL_STORAGE </text:p>
        </text:list-item>
        <text:list-item>
          <text:p text:style-name="P18">X_USBMOUSE_DEVICE, X_USBMOUSE_PROTOCOL, and others in i386/etc/build_x4_cfg </text:p>
        </text:list-item>
        <text:list-item>
          <text:p text:style-name="P18">X_XINERAMA in i386/etc/build_x4_cfg </text:p>
        </text:list-item>
        <text:list-item>
          <text:p text:style-name="P18">X_SCREEN_POS in i386/etc/build_x4_cfg </text:p>
        </text:list-item>
        <text:list-item>
          <text:p text:style-name="P18">VOLUME, MIC_VOLUME, CD_VOLUME in i386/etc/rc.sound </text:p>
        </text:list-item>
        <text:list-item>
          <text:p text:style-name="P18">SNMP_* in i386/etc/rc.snmpd </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Nimbus Mono L" svg:font-family="'Nimbus Mono L'" style:font-family-generic="modern" style:font-pitch="fixed"/>
    <style:font-face style:name="Bitstream Vera Sans Mono" svg:font-family="'Bitstream Vera Sans Mono'" style:font-family-generic="swiss" style:font-pitch="fixed"/>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l" fo:country="PL"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Heading_20_1" style:display-name="Heading 1" style:family="paragraph" style:parent-style-name="Header" style:next-style-name="Text_20_body" style:class="text" style:default-outline-level="1">
      <style:text-properties style:font-name="Nimbus Roman No9 L" fo:font-size="24pt" fo:font-weight="bold" style:font-name-asian="Nimbus Sans L1" style:font-size-asian="24pt" style:font-weight-asian="bold" style:font-name-complex="Lucidasans" style:font-size-complex="24pt" style:font-weight-complex="bold"/>
    </style:style>
    <style:style style:name="Heading_20_2" style:display-name="Heading 2" style:family="paragraph" style:parent-style-name="Header" style:next-style-name="Text_20_body" style:class="text" style:default-outline-level="2">
      <style:text-properties style:font-name="Nimbus Roman No9 L" fo:font-size="18pt" fo:font-weight="bold" style:font-name-asian="Nimbus Sans L1" style:font-size-asian="18pt" style:font-weight-asian="bold" style:font-name-complex="Lucidasans" style:font-size-complex="18pt" style:font-weight-complex="bold"/>
    </style:style>
    <style:style style:name="Heading_20_3" style:display-name="Heading 3" style:family="paragraph" style:parent-style-name="Header" style:next-style-name="Text_20_body" style:class="text" style:default-outline-level="3">
      <style:text-properties style:font-name="Nimbus Roman No9 L" fo:font-size="14pt" fo:font-weight="bold" style:font-name-asian="Nimbus Sans 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Bitstream Vera San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strona <text:page-number text:select-page="current">10</text:page-number> z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Radek Bursztynowski</meta:initial-creator>
    <meta:creation-date>2006-11-09T16:16:52</meta:creation-date>
    <dc:creator>Radek Bursztynowski</dc:creator>
    <dc:date>2006-11-09T16:30:03</dc:date>
    <meta:printed-by>Radek Bursztynowski</meta:printed-by>
    <meta:print-date>2006-11-09T16:28:38</meta:print-date>
    <dc:language>pl-PL</dc:language>
    <meta:editing-cycles>4</meta:editing-cycles>
    <meta:editing-duration>PT13M12S</meta:editing-duration>
    <meta:user-defined meta:name="Info 1"/>
    <meta:user-defined meta:name="Info 2"/>
    <meta:user-defined meta:name="Info 3"/>
    <meta:user-defined meta:name="Info 4"/>
    <meta:document-statistic meta:table-count="0" meta:image-count="0" meta:object-count="0" meta:page-count="10" meta:paragraph-count="277" meta:word-count="3194" meta:character-count="18048"/>
  </office:meta>
</office:document-meta>
</file>