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Lucida Sans Typewriter" svg:font-family="'Lucida Sans Typewriter'" style:font-family-generic="modern" style:font-pitch="fixed"/>
    <style:font-face style:name="Nimbus Mono L" svg:font-family="'Nimbus Mono L'" style:font-family-generic="modern" style:font-pitch="fixed"/>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bela1" style:family="table">
      <style:table-properties style:width="16.999cm" table:align="left"/>
    </style:style>
    <style:style style:name="Tabela1.A" style:family="table-column">
      <style:table-column-properties style:column-width="2.3cm"/>
    </style:style>
    <style:style style:name="Tabela1.B" style:family="table-column">
      <style:table-column-properties style:column-width="1.993cm"/>
    </style:style>
    <style:style style:name="Tabela1.C" style:family="table-column">
      <style:table-column-properties style:column-width="1.917cm"/>
    </style:style>
    <style:style style:name="Tabela1.D" style:family="table-column">
      <style:table-column-properties style:column-width="1.827cm"/>
    </style:style>
    <style:style style:name="Tabela1.E" style:family="table-column">
      <style:table-column-properties style:column-width="2.217cm"/>
    </style:style>
    <style:style style:name="Tabela1.F" style:family="table-column">
      <style:table-column-properties style:column-width="2.808cm"/>
    </style:style>
    <style:style style:name="Tabela1.G" style:family="table-column">
      <style:table-column-properties style:column-width="3.935cm"/>
    </style:style>
    <style:style style:name="Tabela1.A1" style:family="table-cell">
      <style:table-cell-properties style:vertical-align="middle" fo:background-color="#99cccc" style:border-line-width-left="0.002cm 0.088cm 0.002cm" style:border-line-width-top="0.002cm 0.088cm 0.002cm" style:border-line-width-bottom="0.002cm 0.088cm 0.002cm" fo:padding="0.079cm" fo:border-left="0.092cm double #808080" fo:border-right="none" fo:border-top="0.092cm double #808080" fo:border-bottom="0.092cm double #808080">
        <style:background-image/>
      </style:table-cell-properties>
    </style:style>
    <style:style style:name="Tabela1.G1" style:family="table-cell">
      <style:table-cell-properties style:vertical-align="middle" fo:background-color="#99cccc" style:border-line-width="0.002cm 0.088cm 0.002cm" fo:padding="0.079cm" fo:border="0.092cm double #808080">
        <style:background-image/>
      </style:table-cell-properties>
    </style:style>
    <style:style style:name="Tabela1.A2" style:family="table-cell">
      <style:table-cell-properties style:vertical-align="middle" fo:background-color="#ffffff" style:border-line-width-left="0.002cm 0.088cm 0.002cm" style:border-line-width-bottom="0.002cm 0.088cm 0.002cm" fo:padding="0.079cm" fo:border-left="0.092cm double #808080" fo:border-right="none" fo:border-top="none" fo:border-bottom="0.092cm double #808080">
        <style:background-image/>
      </style:table-cell-properties>
    </style:style>
    <style:style style:name="Tabela1.G2" style:family="table-cell">
      <style:table-cell-properties style:vertical-align="middle" fo:background-color="#ffffff" style:border-line-width-left="0.002cm 0.088cm 0.002cm" style:border-line-width-right="0.002cm 0.088cm 0.002cm" style:border-line-width-bottom="0.002cm 0.088cm 0.002cm" fo:padding="0.079cm" fo:border-left="0.092cm double #808080" fo:border-right="0.092cm double #808080" fo:border-top="none" fo:border-bottom="0.092cm double #808080">
        <style:background-image/>
      </style:table-cell-properties>
    </style:style>
    <style:style style:name="Tabela1.A3" style:family="table-cell">
      <style:table-cell-properties style:vertical-align="middle" fo:background-color="#ffffcc" style:border-line-width-left="0.002cm 0.088cm 0.002cm" style:border-line-width-bottom="0.002cm 0.088cm 0.002cm" fo:padding="0.079cm" fo:border-left="0.092cm double #808080" fo:border-right="none" fo:border-top="none" fo:border-bottom="0.092cm double #808080">
        <style:background-image/>
      </style:table-cell-properties>
    </style:style>
    <style:style style:name="Tabela1.G3" style:family="table-cell">
      <style:table-cell-properties style:vertical-align="middle" fo:background-color="#ffffcc" style:border-line-width-left="0.002cm 0.088cm 0.002cm" style:border-line-width-right="0.002cm 0.088cm 0.002cm" style:border-line-width-bottom="0.002cm 0.088cm 0.002cm" fo:padding="0.079cm" fo:border-left="0.092cm double #808080" fo:border-right="0.092cm double #808080" fo:border-top="none" fo:border-bottom="0.092cm double #808080">
        <style:background-image/>
      </style:table-cell-properties>
    </style:style>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Contents_20_4">
      <style:paragraph-properties>
        <style:tab-stops>
          <style:tab-stop style:position="15.501cm" style:type="right" style:leader-style="dotted" style:leader-text="."/>
        </style:tab-stops>
      </style:paragraph-properties>
    </style:style>
    <style:style style:name="P6" style:family="paragraph" style:parent-style-name="Standard">
      <style:text-properties style:font-name="Lucida Sans Typewriter"/>
    </style:style>
    <style:style style:name="P7" style:family="paragraph" style:parent-style-name="Heading_20_1">
      <style:paragraph-properties fo:break-before="page"/>
    </style:style>
    <style:style style:name="P8" style:family="paragraph" style:parent-style-name="Text_20_body" style:list-style-name="L2">
      <style:paragraph-properties fo:margin-top="0cm" fo:margin-bottom="0cm"/>
    </style:style>
    <style:style style:name="P9" style:family="paragraph" style:parent-style-name="Text_20_body" style:list-style-name="L2"/>
    <style:style style:name="P10" style:family="paragraph" style:parent-style-name="Text_20_body" style:list-style-name="L3">
      <style:paragraph-properties fo:margin-top="0cm" fo:margin-bottom="0cm"/>
    </style:style>
    <style:style style:name="P11" style:family="paragraph" style:parent-style-name="Text_20_body" style:list-style-name="L3"/>
    <style:style style:name="P12" style:family="paragraph" style:parent-style-name="Text_20_body" style:list-style-name="L4">
      <style:paragraph-properties fo:margin-top="0cm" fo:margin-bottom="0cm"/>
    </style:style>
    <style:style style:name="P13" style:family="paragraph" style:parent-style-name="Text_20_body" style:list-style-name="L4"/>
    <style:style style:name="P14" style:family="paragraph" style:parent-style-name="Text_20_body" style:list-style-name="L5">
      <style:paragraph-properties fo:margin-top="0cm" fo:margin-bottom="0cm"/>
    </style:style>
    <style:style style:name="P15" style:family="paragraph" style:parent-style-name="Text_20_body" style:list-style-name="L5"/>
    <style:style style:name="P16" style:family="paragraph" style:parent-style-name="Preformatted_20_Text">
      <style:paragraph-properties fo:margin-top="0cm" fo:margin-bottom="0.499cm"/>
    </style:style>
    <style:style style:name="P17" style:family="paragraph" style:parent-style-name="Text_20_body" style:list-style-name="L6">
      <style:paragraph-properties fo:margin-top="0cm" fo:margin-bottom="0cm"/>
    </style:style>
    <style:style style:name="P18" style:family="paragraph" style:parent-style-name="Text_20_body" style:list-style-name="L6"/>
    <style:style style:name="P19" style:family="paragraph" style:parent-style-name="Text_20_body" style:list-style-name="L7">
      <style:paragraph-properties fo:margin-top="0cm" fo:margin-bottom="0cm"/>
    </style:style>
    <style:style style:name="P20" style:family="paragraph" style:parent-style-name="Text_20_body" style:list-style-name="L7"/>
    <style:style style:name="P21" style:family="paragraph" style:parent-style-name="Text_20_body" style:list-style-name="L8">
      <style:paragraph-properties fo:margin-top="0cm" fo:margin-bottom="0cm"/>
    </style:style>
    <style:style style:name="P22" style:family="paragraph" style:parent-style-name="Text_20_body" style:list-style-name="L8"/>
    <style:style style:name="P23" style:family="paragraph" style:parent-style-name="Text_20_body" style:list-style-name="L9">
      <style:paragraph-properties fo:margin-top="0cm" fo:margin-bottom="0cm"/>
    </style:style>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paragraph-properties fo:margin-top="0cm" fo:margin-bottom="0cm"/>
    </style:style>
    <style:style style:name="P27" style:family="paragraph" style:parent-style-name="Text_20_body" style:list-style-name="L11"/>
    <style:style style:name="P28" style:family="paragraph" style:parent-style-name="Text_20_body" style:list-style-name="L12">
      <style:paragraph-properties fo:margin-top="0cm" fo:margin-bottom="0cm"/>
    </style:style>
    <style:style style:name="P29" style:family="paragraph" style:parent-style-name="Text_20_body" style:list-style-name="L12"/>
    <style:style style:name="P30" style:family="paragraph" style:parent-style-name="Text_20_body" style:list-style-name="L13">
      <style:paragraph-properties fo:margin-top="0cm" fo:margin-bottom="0cm"/>
    </style:style>
    <style:style style:name="P31" style:family="paragraph" style:parent-style-name="Text_20_body" style:list-style-name="L13"/>
    <style:style style:name="P32" style:family="paragraph" style:parent-style-name="Text_20_body" style:list-style-name="L14">
      <style:paragraph-properties fo:margin-top="0cm" fo:margin-bottom="0cm"/>
    </style:style>
    <style:style style:name="P33" style:family="paragraph" style:parent-style-name="Text_20_body" style:list-style-name="L14"/>
    <style:style style:name="P34" style:family="paragraph" style:parent-style-name="Text_20_body">
      <style:paragraph-properties fo:text-align="justify" style:justify-single-word="false"/>
    </style:style>
    <style:style style:name="P35" style:family="paragraph" style:parent-style-name="Text_20_body" style:list-style-name="L15">
      <style:paragraph-properties fo:margin-top="0cm" fo:margin-bottom="0cm" fo:text-align="justify" style:justify-single-word="false"/>
    </style:style>
    <style:style style:name="P36" style:family="paragraph" style:parent-style-name="Text_20_body" style:list-style-name="L15">
      <style:paragraph-properties fo:text-align="justify" style:justify-single-word="false"/>
    </style:style>
    <style:style style:name="P37" style:family="paragraph" style:parent-style-name="Heading_20_3">
      <style:paragraph-properties fo:text-align="justify" style:justify-single-word="false"/>
    </style:style>
    <style:style style:name="P38" style:family="paragraph" style:parent-style-name="Heading_20_2">
      <style:paragraph-properties fo:text-align="justify" style:justify-single-word="false"/>
    </style:style>
    <style:style style:name="P39" style:family="paragraph" style:parent-style-name="Text_20_body">
      <style:paragraph-properties fo:text-align="justify" style:justify-single-word="false" fo:break-before="page"/>
    </style:style>
    <style:style style:name="P40" style:family="paragraph" style:parent-style-name="Heading_20_1">
      <style:paragraph-properties fo:text-align="justify" style:justify-single-word="false"/>
    </style:style>
    <style:style style:name="P41" style:family="paragraph" style:parent-style-name="Text_20_body">
      <style:paragraph-properties fo:text-align="justify" style:justify-single-word="false"/>
      <style:text-properties style:font-name="Lucida Sans Typewriter" fo:font-size="9pt" style:font-size-asian="9pt" style:font-size-complex="9pt"/>
    </style:style>
    <style:style style:name="P42" style:family="paragraph" style:parent-style-name="Text_20_body" style:list-style-name="L16">
      <style:paragraph-properties fo:margin-top="0cm" fo:margin-bottom="0cm"/>
    </style:style>
    <style:style style:name="P43" style:family="paragraph" style:parent-style-name="Text_20_body" style:list-style-name="L16"/>
    <style:style style:name="P44" style:family="paragraph" style:parent-style-name="Text_20_body">
      <style:paragraph-properties fo:text-align="justify" style:justify-single-word="false" fo:break-before="page"/>
      <style:text-properties style:font-name="Lucida Sans Typewriter" fo:font-size="9pt" style:font-size-asian="9pt" style:font-size-complex="9pt"/>
    </style:style>
    <style:style style:name="P45" style:family="paragraph" style:parent-style-name="Text_20_body" style:list-style-name="L17">
      <style:paragraph-properties fo:margin-top="0cm" fo:margin-bottom="0cm"/>
    </style:style>
    <style:style style:name="P46" style:family="paragraph" style:parent-style-name="Text_20_body" style:list-style-name="L17"/>
    <style:style style:name="P47" style:family="paragraph" style:parent-style-name="Text_20_body" style:list-style-name="L18"/>
    <style:style style:name="P48" style:family="paragraph" style:parent-style-name="Text_20_body" style:list-style-name="L19">
      <style:paragraph-properties fo:margin-top="0cm" fo:margin-bottom="0cm"/>
    </style:style>
    <style:style style:name="P49" style:family="paragraph" style:parent-style-name="Text_20_body" style:list-style-name="L19"/>
    <style:style style:name="P50" style:family="paragraph" style:parent-style-name="Text_20_body" style:list-style-name="L20">
      <style:paragraph-properties fo:margin-top="0cm" fo:margin-bottom="0cm"/>
    </style:style>
    <style:style style:name="P51" style:family="paragraph" style:parent-style-name="Text_20_body" style:list-style-name="L20"/>
    <style:style style:name="T1" style:family="text">
      <style:text-properties fo:color="#0000ff" fo:background-color="#ffffce"/>
    </style:style>
    <style:style style:name="T2" style:family="text">
      <style:text-properties style:text-position="33% 80%" fo:background-color="#ffffce"/>
    </style:style>
    <style:style style:name="T3" style:family="text" style:parent-style-name="Source_20_Text">
      <style:text-properties fo:font-weight="bold"/>
    </style:style>
    <style:style style:name="T4" style:family="text">
      <style:text-properties fo:font-weight="bold"/>
    </style:style>
    <style:style style:name="T5" style:family="text">
      <style:text-properties fo:color="#ff0000"/>
    </style:style>
    <style:style style:name="T6" style:family="text">
      <style:text-properties style:text-line-through-style="solid"/>
    </style:style>
    <style:style style:name="T7" style:family="text">
      <style:text-properties style:text-line-through-style="soli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SP - Local Devices</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pis treści1_Head">
            <text:p text:style-name="Contents_20_Heading">Spis treści</text:p>
          </text:index-title>
          <text:p text:style-name="P2">Sound on LTSP Terminals <text:tab/>3</text:p>
          <text:p text:style-name="P3">Terms <text:tab/>3</text:p>
          <text:p text:style-name="P3">Which sound server should I choose? <text:tab/>4</text:p>
          <text:p text:style-name="P3">Configuration <text:tab/>5</text:p>
          <text:p text:style-name="P4">lts.conf <text:tab/>5</text:p>
          <text:p text:style-name="P3">NASD and ESD <text:tab/>5</text:p>
          <text:p text:style-name="P3">aRts <text:tab/>5</text:p>
          <text:p text:style-name="P3">OSS transparent redirection to EsounD <text:tab/>6</text:p>
          <text:p text:style-name="P3">Applications <text:tab/>6</text:p>
          <text:p text:style-name="P4">Amarok <text:tab/>6</text:p>
          <text:p text:style-name="P4">Gaim <text:tab/>7</text:p>
          <text:p text:style-name="P4">GNOME <text:tab/>7</text:p>
          <text:p text:style-name="P4">Macromedia Flash 7 <text:tab/>7</text:p>
          <text:p text:style-name="P5">Creating the .esd directory <text:tab/>8</text:p>
          <text:p text:style-name="P5">Creating the libesd.so.1 file <text:tab/>8</text:p>
          <text:p text:style-name="P5">Creating the check script file <text:tab/>8</text:p>
          <text:p text:style-name="P4">Adobe Flash 9 <text:tab/>9</text:p>
          <text:p text:style-name="P4">Rdesktop <text:tab/>9</text:p>
          <text:p text:style-name="P4">RealPlayer <text:tab/>10</text:p>
          <text:p text:style-name="P4">XMMS <text:tab/>10</text:p>
          <text:p text:style-name="P3">Adjusting terminal's volume <text:tab/>10</text:p>
          <text:p text:style-name="P3">Distribution specific tips <text:tab/>10</text:p>
          <text:p text:style-name="P4">NAS + KDE on Mandriva <text:tab/>10</text:p>
          <text:p text:style-name="P4">LTSP Sound on Gentoo <text:tab/>10</text:p>
          <text:p text:style-name="P4">PulseAudio? on Ubuntu <text:tab/>10</text:p>
          <text:p text:style-name="P4">Debian (using KDE and nasd) <text:tab/>11</text:p>
          <text:p text:style-name="P3">TroubleShooting <text:tab/>12</text:p>
          <text:p text:style-name="P4">General tips on the terminal <text:tab/>12</text:p>
          <text:p text:style-name="P4">ESD: can't play sound <text:tab/>12</text:p>
          <text:p text:style-name="P4">GNOME: "No volume control elements and/or devices found" <text:tab/>13</text:p>
          <text:p text:style-name="P4">Further assistance needed! <text:tab/>13</text:p>
          <text:p text:style-name="P3">Hardware and drivers <text:tab/>13</text:p>
          <text:p text:style-name="P2">Printers attached to LTSP workstations<text:tab/>14</text:p>
          <text:p text:style-name="P3">lts.conf entries <text:tab/>14</text:p>
          <text:p text:style-name="P4">Serial printer <text:tab/>14</text:p>
          <text:p text:style-name="P4">Parallel printer <text:tab/>14</text:p>
          <text:p text:style-name="P4">USB Printer <text:tab/>15</text:p>
          <text:p text:style-name="P3">Server configuration <text:tab/>15</text:p>
          <text:p text:style-name="P3">Appendix A <text:tab/>15</text:p>
          <text:p text:style-name="P3">Setting a Default Printer on a Per User Basis <text:tab/>16</text:p>
          <text:p text:style-name="P2">Local Drive Access <text:tab/>18</text:p>
          <text:p text:style-name="P3">Introduction <text:tab/>18</text:p>
          <text:p text:style-name="P4">Disclaimer <text:tab/>18</text:p>
          <text:p text:style-name="P4">Copyright and License <text:tab/>19</text:p>
          <text:p text:style-name="P3">Theory of Operation <text:tab/>19</text:p>
          <text:p text:style-name="P4">Steps on the terminal <text:tab/>19</text:p>
          <text:p text:style-name="P4">Steps on the server <text:tab/>19</text:p>
          <text:p text:style-name="P3">Requirements <text:tab/>19</text:p>
          <text:p text:style-name="P4">Requirements for the terminal <text:tab/>19</text:p>
          <text:p text:style-name="P4">Requirements for the server <text:tab/>19</text:p>
          <text:p text:style-name="P3">Configuration <text:tab/>19</text:p>
          <text:p text:style-name="P4">lts.conf <text:tab/>19</text:p>
          <text:p text:style-name="P4">Scripts <text:tab/>20</text:p>
          <text:p text:style-name="P3">Troubleshooting <text:tab/>20</text:p>
          <text:p text:style-name="P4">Terminal problems <text:tab/>20</text:p>
          <text:p text:style-name="P4">Server problems <text:tab/>21</text:p>
          <text:p text:style-name="P5">Writing trouble (smbfs) <text:tab/>21</text:p>
          <text:p text:style-name="P4">Where to find help <text:tab/>21</text:p>
          <text:p text:style-name="P3">Update Files <text:tab/>21</text:p>
          <text:p text:style-name="P3">Local CD Burning <text:tab/>21</text:p>
          <text:p text:style-name="P3">Integration using the automounter (autofs) and Nautilus <text:tab/>21</text:p>
          <text:p text:style-name="P4">Instructions <text:tab/>22</text:p>
          <text:p text:style-name="P3">Unicolet Method <text:tab/>23</text:p>
          <text:p text:style-name="P3">LTSPFS - The LTSP FileSystem? <text:tab/>23</text:p>
          <text:p text:style-name="P4">Mounting <text:tab/>23</text:p>
          <text:p text:style-name="P4">Integration with GNOME Nautilus <text:tab/>23</text:p>
          <text:p text:style-name="P3">Security notice for users <text:tab/>23</text:p>
        </text:index-body>
      </text:table-of-content>
      <text:p text:style-name="P6"/>
      <text:p text:style-name="P6"/>
      <text:h text:style-name="Heading_20_1" text:outline-level="1" text:is-list-header="true"/>
      <text:h text:style-name="P7" text:outline-level="1">Sound on LTSP Terminals </text:h>
      <text:list text:style-name="L2">
        <text:list-item>
          <text:p text:style-name="P8"><text:a xlink:type="simple" xlink:href="http://wiki.ltsp.org/twiki/bin/view/Ltsp/Sound#Sound_on_LTSP_Terminals">Sound on LTSP Terminals</text:a> </text:p>
          <text:list>
            <text:list-item>
              <text:p text:style-name="P8"><text:a xlink:type="simple" xlink:href="http://wiki.ltsp.org/twiki/bin/view/Ltsp/Sound#Terms">Terms</text:a> </text:p>
            </text:list-item>
          </text:list>
        </text:list-item>
        <text:list-item>
          <text:p text:style-name="P8"><text:a xlink:type="simple" xlink:href="http://wiki.ltsp.org/twiki/bin/view/Ltsp/Sound#Which_sound_server_should_I_choo">Which sound server should I choose?</text:a> </text:p>
        </text:list-item>
        <text:list-item>
          <text:p text:style-name="P8"><text:a xlink:type="simple" xlink:href="http://wiki.ltsp.org/twiki/bin/view/Ltsp/Sound#Configuration">Configuration</text:a> </text:p>
          <text:list>
            <text:list-item>
              <text:list>
                <text:list-item>
                  <text:p text:style-name="P8"><text:a xlink:type="simple" xlink:href="http://wiki.ltsp.org/twiki/bin/view/Ltsp/Sound#lts_conf">lts.conf</text:a> </text:p>
                </text:list-item>
              </text:list>
            </text:list-item>
            <text:list-item>
              <text:p text:style-name="P8"><text:a xlink:type="simple" xlink:href="http://wiki.ltsp.org/twiki/bin/view/Ltsp/Sound#NASD_and_ESD">NASD and ESD</text:a> </text:p>
            </text:list-item>
          </text:list>
        </text:list-item>
        <text:list-item>
          <text:p text:style-name="P8"><text:a xlink:type="simple" xlink:href="http://wiki.ltsp.org/twiki/bin/view/Ltsp/Sound#aRts">aRts</text:a> </text:p>
        </text:list-item>
        <text:list-item>
          <text:p text:style-name="P8"><text:a xlink:type="simple" xlink:href="http://wiki.ltsp.org/twiki/bin/view/Ltsp/Sound#OSS_transparent_redirection_to_E">OSS transparent redirection to EsounD </text:a></text:p>
        </text:list-item>
        <text:list-item>
          <text:p text:style-name="P8"><text:a xlink:type="simple" xlink:href="http://wiki.ltsp.org/twiki/bin/view/Ltsp/Sound#Applications">Applications</text:a> </text:p>
          <text:list>
            <text:list-item>
              <text:list>
                <text:list-item>
                  <text:p text:style-name="P8"><text:a xlink:type="simple" xlink:href="http://wiki.ltsp.org/twiki/bin/view/Ltsp/Sound#Amarok">Amarok</text:a> </text:p>
                </text:list-item>
              </text:list>
            </text:list-item>
          </text:list>
        </text:list-item>
        <text:list-item>
          <text:p text:style-name="P8"><text:a xlink:type="simple" xlink:href="http://wiki.ltsp.org/twiki/bin/view/Ltsp/Sound#Gaim">Gaim</text:a> </text:p>
        </text:list-item>
        <text:list-item>
          <text:p text:style-name="P8"><text:a xlink:type="simple" xlink:href="http://wiki.ltsp.org/twiki/bin/view/Ltsp/Sound#GNOME">GNOME</text:a> </text:p>
        </text:list-item>
        <text:list-item>
          <text:p text:style-name="P8"><text:a xlink:type="simple" xlink:href="http://wiki.ltsp.org/twiki/bin/view/Ltsp/Sound#Macromedia_Flash_7">Macromedia Flash 7</text:a> </text:p>
          <text:list>
            <text:list-item>
              <text:list>
                <text:list-item>
                  <text:list>
                    <text:list-item>
                      <text:p text:style-name="P8"><text:a xlink:type="simple" xlink:href="http://wiki.ltsp.org/twiki/bin/view/Ltsp/Sound#Creating_the_esd_directory">Creating the .esd directory</text:a> </text:p>
                    </text:list-item>
                  </text:list>
                </text:list-item>
              </text:list>
            </text:list-item>
          </text:list>
        </text:list-item>
        <text:list-item>
          <text:p text:style-name="P8"><text:a xlink:type="simple" xlink:href="http://wiki.ltsp.org/twiki/bin/view/Ltsp/Sound#Creating_the_libesd_so_1_file">Creating the libesd.so.1 file</text:a> </text:p>
        </text:list-item>
        <text:list-item>
          <text:p text:style-name="P8"><text:a xlink:type="simple" xlink:href="http://wiki.ltsp.org/twiki/bin/view/Ltsp/Sound#Creating_the_check_script_file">Creating the check script file</text:a> </text:p>
          <text:list>
            <text:list-item>
              <text:list>
                <text:list-item>
                  <text:p text:style-name="P8"><text:a xlink:type="simple" xlink:href="http://wiki.ltsp.org/twiki/bin/view/Ltsp/Sound#Adobe_Flash_9">Adobe Flash 9</text:a> </text:p>
                </text:list-item>
              </text:list>
            </text:list-item>
          </text:list>
        </text:list-item>
        <text:list-item>
          <text:p text:style-name="P8"><text:a xlink:type="simple" xlink:href="http://wiki.ltsp.org/twiki/bin/view/Ltsp/Sound#Rdesktop">Rdesktop</text:a> </text:p>
        </text:list-item>
        <text:list-item>
          <text:p text:style-name="P8"><text:a xlink:type="simple" xlink:href="http://wiki.ltsp.org/twiki/bin/view/Ltsp/Sound#RealPlayer">RealPlayer</text:a> </text:p>
        </text:list-item>
        <text:list-item>
          <text:p text:style-name="P8"><text:a xlink:type="simple" xlink:href="http://wiki.ltsp.org/twiki/bin/view/Ltsp/Sound#XMMS">XMMS</text:a> </text:p>
          <text:list>
            <text:list-item>
              <text:p text:style-name="P8"><text:a xlink:type="simple" xlink:href="http://wiki.ltsp.org/twiki/bin/view/Ltsp/Sound#Adjusting_terminal_s_volume">Adjusting terminal's volume</text:a> </text:p>
            </text:list-item>
          </text:list>
        </text:list-item>
        <text:list-item>
          <text:p text:style-name="P8"><text:a xlink:type="simple" xlink:href="http://wiki.ltsp.org/twiki/bin/view/Ltsp/Sound#Distribution_specific_tips">Distribution specific tips</text:a> </text:p>
          <text:list>
            <text:list-item>
              <text:list>
                <text:list-item>
                  <text:p text:style-name="P8"><text:a xlink:type="simple" xlink:href="http://wiki.ltsp.org/twiki/bin/view/Ltsp/Sound#MdkSound_NAS_KDE_on_Mandriva">NAS + KDE on Mandriva </text:a></text:p>
                </text:list-item>
              </text:list>
            </text:list-item>
          </text:list>
        </text:list-item>
        <text:list-item>
          <text:p text:style-name="P8"><text:a xlink:type="simple" xlink:href="http://wiki.ltsp.org/twiki/bin/view/Ltsp/Sound#LTSP_Sound_on_Gentoo">LTSP Sound on Gentoo</text:a> </text:p>
        </text:list-item>
        <text:list-item>
          <text:p text:style-name="P8"><text:a xlink:type="simple" xlink:href="http://wiki.ltsp.org/twiki/bin/view/Ltsp/Sound#PulseAudio_on_Ubuntu">PulseAudio on Ubuntu</text:a> </text:p>
        </text:list-item>
        <text:list-item>
          <text:p text:style-name="P8"><text:a xlink:type="simple" xlink:href="http://wiki.ltsp.org/twiki/bin/view/Ltsp/Sound#Debian_using_KDE_and_nasd">Debian (using KDE and nasd)</text:a> </text:p>
          <text:list>
            <text:list-item>
              <text:p text:style-name="P8"><text:a xlink:type="simple" xlink:href="http://wiki.ltsp.org/twiki/bin/view/Ltsp/Sound#TroubleShooting">TroubleShooting</text:a> </text:p>
              <text:list>
                <text:list-item>
                  <text:p text:style-name="P8"><text:a xlink:type="simple" xlink:href="http://wiki.ltsp.org/twiki/bin/view/Ltsp/Sound#General_tips_on_the_terminal">General tips on the terminal</text:a> </text:p>
                </text:list-item>
              </text:list>
            </text:list-item>
          </text:list>
        </text:list-item>
        <text:list-item>
          <text:p text:style-name="P8"><text:a xlink:type="simple" xlink:href="http://wiki.ltsp.org/twiki/bin/view/Ltsp/Sound#ESD_can_t_play_sound">ESD: can't play sound</text:a> </text:p>
        </text:list-item>
        <text:list-item>
          <text:p text:style-name="P8"><text:a xlink:type="simple" xlink:href="http://wiki.ltsp.org/twiki/bin/view/Ltsp/Sound#GNOME_No_volume_control_elements">GNOME: "No volume control elements and/or devices found"</text:a> </text:p>
        </text:list-item>
        <text:list-item>
          <text:p text:style-name="P8"><text:a xlink:type="simple" xlink:href="http://wiki.ltsp.org/twiki/bin/view/Ltsp/Sound#Further_assistance_needed">Further assistance needed!</text:a> </text:p>
          <text:list>
            <text:list-item>
              <text:p text:style-name="P9"><text:a xlink:type="simple" xlink:href="http://wiki.ltsp.org/twiki/bin/view/Ltsp/Sound#Hardware_and_drivers">Hardware and drivers</text:a> </text:p>
            </text:list-item>
          </text:list>
        </text:list-item>
      </text:list>
      <text:p text:style-name="Text_20_body">Getting sound working on an LTSP Terminal can be a bit of a challenge. The problem is that normally applications run on the LTSP Server, and when they want to send audio, they write to <text:span text:style-name="Source_20_Text">/dev/dsp</text:span> (OSS). The typical result is that the sounds come out of the speakers attached to the server (if the server has a soundcard and speakers). </text:p>
      <text:p text:style-name="Text_20_body">To send audio to the terminal speakers, we need to use a sound server, and LTSP supports two sound servers directly: NASD and ESD. Any application that supports one of those two sound servers should be functional out of the box. Additionally, both NASD and ESD have a library that redirects OSS audio to the sound server. This lets OSS applications use audio as well. </text:p>
      <text:h text:style-name="Heading_20_2" text:outline-level="2" text:is-list-header="true"><text:bookmark text:name="Terms"/>Terms </text:h>
      <text:list text:style-name="L3">
        <text:list-item>
          <text:p text:style-name="P10">sound server: is a daemon that plays audio sent to it through its open network port. </text:p>
        </text:list-item>
        <text:list-item>
          <text:p text:style-name="P10">ALSA: (Advanced Linux Sound Architecture) a modern audio interface with greater hardware support that succeeds OSS, together with a high level audio functions such as software mixing. </text:p>
        </text:list-item>
        <text:list-item>
          <text:p text:style-name="P10">aRts: aRts is often used by default with KDE. However, KDE will be <text:a xlink:type="simple" xlink:href="http://dot.kde.org/1102062404/" office:target-frame-name="_top" xlink:show="replace">switching away from aRts</text:a> for KDE 4. aRts is <text:span text:style-name="Emphasis">not</text:span> currently directly supported by LTSP. </text:p>
        </text:list-item>
        <text:list-item>
          <text:p text:style-name="P10">ESD: (Enlightened Sound Daemon, EsounD) is a sound server supported by LTSP. </text:p>
        </text:list-item>
        <text:list-item>
          <text:p text:style-name="P10">GStreamer: A common media interface in Gnome. </text:p>
        </text:list-item>
        <text:list-item>
          <text:p text:style-name="P10">Jack: A low latency audio interface designed for professional audio requirements. </text:p>
        </text:list-item>
        <text:list-item>
          <text:p text:style-name="P10">NASD: (Network Audio System Daemon) is a sound server supported by LTSP. </text:p>
        </text:list-item>
        <text:list-item>
          <text:p text:style-name="P10">NMM: (Network Integrated Multimedia Middleware) is a network friendly multimedia system with integration support to Phonon. </text:p>
        </text:list-item>
        <text:list-item>
          <text:p text:style-name="P10">OSS: (Open Sound System) is a portable sound interface, but it is not a sound server. Nevertheless redirection to EsounD for application based on /dev/oss can be transparent (see OSS redirection). </text:p>
        </text:list-item>
        <text:list-item>
          <text:p text:style-name="P10">Phonon: A common media interface for KDE 4 replacing aRts. </text:p>
        </text:list-item>
        <text:list-item>
          <text:p text:style-name="P11"><text:span text:style-name="T1">PulseAudio</text:span><text:a xlink:type="simple" xlink:href="http://wiki.ltsp.org/twiki/bin/edit/Ltsp/PulseAudio?topicparent=Ltsp.Sound"><text:span text:style-name="T2">?</text:span></text:a>: is a sound server not supported by LTSP, but <text:span text:style-name="T1">PulseAudio</text:span><text:a xlink:type="simple" xlink:href="http://wiki.ltsp.org/twiki/bin/edit/Ltsp/PulseAudio?topicparent=Ltsp.Sound"><text:span text:style-name="T2">?</text:span></text:a> allows volume control and is a drop-in replacement for ESD. Set for integration with Gnome version 2.18. Previously known as Polypaudio. </text:p>
        </text:list-item>
      </text:list>
      <text:h text:style-name="Heading_20_2" text:outline-level="2" text:is-list-header="true"><text:bookmark text:name="Which_sound_server_should_I_choo"/>Which sound server should I choose? </text:h>
      <text:p text:style-name="Text_20_body"><text:span text:style-name="Strong_20_Emphasis">TODO</text:span> <text:span text:style-name="Emphasis">What is the difference? Do they all work equally well? What about compatibility?</text:span>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Table_20_Heading"><text:a xlink:type="simple" xlink:href="http://wiki.ltsp.org/twiki/bin/view/Ltsp/Sound?sortcol=0&amp;table=1&amp;up=0#sorted_table">Sink</text:a> </text:p>
          </table:table-cell>
          <table:table-cell table:style-name="Tabela1.A1" office:value-type="string">
            <text:p text:style-name="Table_20_Heading"><text:a xlink:type="simple" xlink:href="http://wiki.ltsp.org/twiki/bin/view/Ltsp/Sound?sortcol=1&amp;table=1&amp;up=0#sorted_table">Active support</text:a> </text:p>
          </table:table-cell>
          <table:table-cell table:style-name="Tabela1.A1" office:value-type="string">
            <text:p text:style-name="Table_20_Heading"><text:a xlink:type="simple" xlink:href="http://wiki.ltsp.org/twiki/bin/view/Ltsp/Sound?sortcol=2&amp;table=1&amp;up=0#sorted_table">OSS source</text:a> </text:p>
          </table:table-cell>
          <table:table-cell table:style-name="Tabela1.A1" office:value-type="string">
            <text:p text:style-name="Table_20_Heading"><text:a xlink:type="simple" xlink:href="http://wiki.ltsp.org/twiki/bin/view/Ltsp/Sound?sortcol=3&amp;table=1&amp;up=0#sorted_table">ALSA source</text:a> </text:p>
          </table:table-cell>
          <table:table-cell table:style-name="Tabela1.A1" office:value-type="string">
            <text:p text:style-name="Table_20_Heading"><text:a xlink:type="simple" xlink:href="http://wiki.ltsp.org/twiki/bin/view/Ltsp/Sound?sortcol=4&amp;table=1&amp;up=0#sorted_table">Software mixing</text:a> </text:p>
          </table:table-cell>
          <table:table-cell table:style-name="Tabela1.A1" office:value-type="string">
            <text:p text:style-name="Table_20_Heading"><text:a xlink:type="simple" xlink:href="http://wiki.ltsp.org/twiki/bin/view/Ltsp/Sound?sortcol=5&amp;table=1&amp;up=0#sorted_table">Network transparent</text:a> </text:p>
          </table:table-cell>
          <table:table-cell table:style-name="Tabela1.G1" office:value-type="string">
            <text:p text:style-name="Table_20_Heading"><text:a xlink:type="simple" xlink:href="http://wiki.ltsp.org/twiki/bin/view/Ltsp/Sound?sortcol=6&amp;table=1&amp;up=0#sorted_table">Applications</text:a> </text:p>
          </table:table-cell>
        </table:table-row>
        <table:table-row>
          <table:table-cell table:style-name="Tabela1.A2" office:value-type="string">
            <text:p text:style-name="Table_20_Contents">ALSA </text:p>
          </table:table-cell>
          <table:table-cell table:style-name="Tabela1.A2" office:value-type="string">
            <text:p text:style-name="Table_20_Contents">Yes </text:p>
          </table:table-cell>
          <table:table-cell table:style-name="Tabela1.A2" office:value-type="string">
            <text:p text:style-name="Table_20_Contents">aoss </text:p>
          </table:table-cell>
          <table:table-cell table:style-name="Tabela1.A2" office:value-type="string">
            <text:p text:style-name="Table_20_Contents">- </text:p>
          </table:table-cell>
          <table:table-cell table:style-name="Tabela1.A2" office:value-type="string">
            <text:p text:style-name="Table_20_Contents">Yes </text:p>
          </table:table-cell>
          <table:table-cell table:style-name="Tabela1.A2" office:value-type="string">
            <text:p text:style-name="Table_20_Contents">No </text:p>
          </table:table-cell>
          <table:table-cell table:style-name="Tabela1.G2" office:value-type="string">
            <text:p text:style-name="Table_20_Contents">Flash 9, Skype 1.3 </text:p>
          </table:table-cell>
        </table:table-row>
        <table:table-row>
          <table:table-cell table:style-name="Tabela1.A3" office:value-type="string">
            <text:p text:style-name="Table_20_Contents">aRts </text:p>
          </table:table-cell>
          <table:table-cell table:style-name="Tabela1.A3" office:value-type="string">
            <text:p text:style-name="Table_20_Contents">No </text:p>
          </table:table-cell>
          <table:table-cell table:style-name="Tabela1.A3" office:value-type="string">
            <text:p text:style-name="Table_20_Contents">artsdsp </text:p>
          </table:table-cell>
          <table:table-cell table:style-name="Tabela1.A3" office:value-type="string">
            <text:p text:style-name="Table_20_Contents">No </text:p>
          </table:table-cell>
          <table:table-cell table:style-name="Tabela1.A3" office:value-type="string">
            <text:p text:style-name="Table_20_Contents">Yes </text:p>
          </table:table-cell>
          <table:table-cell table:style-name="Tabela1.A3" office:value-type="string">
            <text:p text:style-name="Table_20_Contents">Yes </text:p>
          </table:table-cell>
          <table:table-cell table:style-name="Tabela1.G3" office:value-type="string">
            <text:p text:style-name="Table_20_Contents">KDE v2-3 applications </text:p>
          </table:table-cell>
        </table:table-row>
        <table:table-row>
          <table:table-cell table:style-name="Tabela1.A2" office:value-type="string">
            <text:p text:style-name="Table_20_Contents">ESD </text:p>
          </table:table-cell>
          <table:table-cell table:style-name="Tabela1.A2" office:value-type="string">
            <text:p text:style-name="Table_20_Contents">No </text:p>
          </table:table-cell>
          <table:table-cell table:style-name="Tabela1.A2" office:value-type="string">
            <text:p text:style-name="Table_20_Contents">esddsp </text:p>
          </table:table-cell>
          <table:table-cell table:style-name="Tabela1.A2" office:value-type="string">
            <text:p text:style-name="Table_20_Contents">No </text:p>
          </table:table-cell>
          <table:table-cell table:style-name="Tabela1.A2" office:value-type="string">
            <text:p text:style-name="Table_20_Contents">Yes </text:p>
          </table:table-cell>
          <table:table-cell table:style-name="Tabela1.A2" office:value-type="string">
            <text:p text:style-name="Table_20_Contents">Yes </text:p>
          </table:table-cell>
          <table:table-cell table:style-name="Tabela1.G2" office:value-type="string">
            <text:p text:style-name="Table_20_Contents">Gnome system sounds, GStreamer default sink </text:p>
          </table:table-cell>
        </table:table-row>
        <table:table-row>
          <table:table-cell table:style-name="Tabela1.A3" office:value-type="string">
            <text:p text:style-name="Table_20_Contents">GStreamer </text:p>
          </table:table-cell>
          <table:table-cell table:style-name="Tabela1.A3" office:value-type="string">
            <text:p text:style-name="Table_20_Contents">Yes </text:p>
          </table:table-cell>
          <table:table-cell table:style-name="Tabela1.A3" office:value-type="string">
            <text:p text:style-name="Table_20_Contents">No </text:p>
          </table:table-cell>
          <table:table-cell table:style-name="Tabela1.A3" office:value-type="string">
            <text:p text:style-name="Table_20_Contents">No </text:p>
          </table:table-cell>
          <table:table-cell table:style-name="Tabela1.A3" office:value-type="string">
            <text:p text:style-name="Table_20_Contents">Yes </text:p>
          </table:table-cell>
          <table:table-cell table:style-name="Tabela1.A3" office:value-type="string">
            <text:p text:style-name="Table_20_Contents">No </text:p>
          </table:table-cell>
          <table:table-cell table:style-name="Tabela1.G3" office:value-type="string">
            <text:p text:style-name="Table_20_Contents">Gnome media applications </text:p>
          </table:table-cell>
        </table:table-row>
        <table:table-row>
          <table:table-cell table:style-name="Tabela1.A2" office:value-type="string">
            <text:p text:style-name="Table_20_Contents">Jack </text:p>
          </table:table-cell>
          <table:table-cell table:style-name="Tabela1.A2" office:value-type="string">
            <text:p text:style-name="Table_20_Contents">Yes </text:p>
          </table:table-cell>
          <table:table-cell table:style-name="Tabela1.A2" office:value-type="string">
            <text:p text:style-name="Table_20_Contents">No </text:p>
          </table:table-cell>
          <table:table-cell table:style-name="Tabela1.A2" office:value-type="string">
            <text:p text:style-name="Table_20_Contents">No </text:p>
          </table:table-cell>
          <table:table-cell table:style-name="Tabela1.A2" office:value-type="string">
            <text:p text:style-name="Table_20_Contents">Yes </text:p>
          </table:table-cell>
          <table:table-cell table:style-name="Tabela1.A2" office:value-type="string">
            <text:p text:style-name="Table_20_Contents">No </text:p>
          </table:table-cell>
          <table:table-cell table:style-name="Tabela1.G2" office:value-type="string">
            <text:p text:style-name="Table_20_Contents"><text:a xlink:type="simple" xlink:href="http://jackaudio.org/applications" office:target-frame-name="_top" xlink:show="replace">Various</text:a> </text:p>
          </table:table-cell>
        </table:table-row>
        <table:table-row>
          <table:table-cell table:style-name="Tabela1.A3" office:value-type="string">
            <text:p text:style-name="Table_20_Contents">NASD </text:p>
          </table:table-cell>
          <table:table-cell table:style-name="Tabela1.A3" office:value-type="string">
            <text:p text:style-name="Table_20_Contents">Yes </text:p>
          </table:table-cell>
          <table:table-cell table:style-name="Tabela1.A3" office:value-type="string">
            <text:p text:style-name="Table_20_Contents">audiooss </text:p>
          </table:table-cell>
          <table:table-cell table:style-name="Tabela1.A3" office:value-type="string">
            <text:p text:style-name="Table_20_Contents">AIX only </text:p>
          </table:table-cell>
          <table:table-cell table:style-name="Tabela1.A3" office:value-type="string">
            <text:p text:style-name="Table_20_Contents">Yes </text:p>
          </table:table-cell>
          <table:table-cell table:style-name="Tabela1.A3" office:value-type="string">
            <text:p text:style-name="Table_20_Contents">Yes </text:p>
          </table:table-cell>
          <table:table-cell table:style-name="Tabela1.G3" office:value-type="string">
            <text:p text:style-name="Table_20_Contents"><text:a xlink:type="simple" xlink:href="http://www.radscan.com/nas/nas-links.html" office:target-frame-name="_top" xlink:show="replace">Various</text:a> </text:p>
          </table:table-cell>
        </table:table-row>
        <table:table-row>
          <table:table-cell table:style-name="Tabela1.A2" office:value-type="string">
            <text:p text:style-name="Table_20_Contents">NMM </text:p>
          </table:table-cell>
          <table:table-cell table:style-name="Tabela1.A2" office:value-type="string">
            <text:p text:style-name="Table_20_Contents">Yes </text:p>
          </table:table-cell>
          <table:table-cell table:style-name="Tabela1.A2" office:value-type="string">
            <text:p text:style-name="Table_20_Contents">No </text:p>
          </table:table-cell>
          <table:table-cell table:style-name="Tabela1.A2" office:value-type="string">
            <text:p text:style-name="Table_20_Contents">No </text:p>
          </table:table-cell>
          <table:table-cell table:style-name="Tabela1.A2" office:value-type="string">
            <text:p text:style-name="Table_20_Contents">Yes </text:p>
          </table:table-cell>
          <table:table-cell table:style-name="Tabela1.A2" office:value-type="string">
            <text:p text:style-name="Table_20_Contents">Yes </text:p>
          </table:table-cell>
          <table:table-cell table:style-name="Tabela1.G2" office:value-type="string">
            <text:p text:style-name="Table_20_Contents">Phonon network sink </text:p>
          </table:table-cell>
        </table:table-row>
        <table:table-row>
          <table:table-cell table:style-name="Tabela1.A3" office:value-type="string">
            <text:p text:style-name="Table_20_Contents">OSS </text:p>
          </table:table-cell>
          <table:table-cell table:style-name="Tabela1.A3" office:value-type="string">
            <text:p text:style-name="Table_20_Contents">No </text:p>
          </table:table-cell>
          <table:table-cell table:style-name="Tabela1.A3" office:value-type="string">
            <text:p text:style-name="Table_20_Contents">- </text:p>
          </table:table-cell>
          <table:table-cell table:style-name="Tabela1.A3" office:value-type="string">
            <text:p text:style-name="Table_20_Contents">libsalsa </text:p>
          </table:table-cell>
          <table:table-cell table:style-name="Tabela1.A3" office:value-type="string">
            <text:p text:style-name="Table_20_Contents">No </text:p>
          </table:table-cell>
          <table:table-cell table:style-name="Tabela1.A3" office:value-type="string">
            <text:p text:style-name="Table_20_Contents">No </text:p>
          </table:table-cell>
          <table:table-cell table:style-name="Tabela1.G3" office:value-type="string">
            <text:p text:style-name="Table_20_Contents">Flash 7, Skype 1.2, RealPlayer 10 </text:p>
          </table:table-cell>
        </table:table-row>
        <table:table-row>
          <table:table-cell table:style-name="Tabela1.A2" office:value-type="string">
            <text:p text:style-name="Table_20_Contents">Phonon </text:p>
          </table:table-cell>
          <table:table-cell table:style-name="Tabela1.A2" office:value-type="string">
            <text:p text:style-name="Table_20_Contents">Yes </text:p>
          </table:table-cell>
          <table:table-cell table:style-name="Tabela1.A2" office:value-type="string">
            <text:p text:style-name="Table_20_Contents">No </text:p>
          </table:table-cell>
          <table:table-cell table:style-name="Tabela1.A2" office:value-type="string">
            <text:p text:style-name="Table_20_Contents">No </text:p>
          </table:table-cell>
          <table:table-cell table:style-name="Tabela1.A2" office:value-type="string">
            <text:p text:style-name="Table_20_Contents">Yes </text:p>
          </table:table-cell>
          <table:table-cell table:style-name="Tabela1.A2" office:value-type="string">
            <text:p text:style-name="Table_20_Contents">Yes </text:p>
          </table:table-cell>
          <table:table-cell table:style-name="Tabela1.G2" office:value-type="string">
            <text:p text:style-name="Table_20_Contents">KDE v4 applications </text:p>
          </table:table-cell>
        </table:table-row>
        <table:table-row>
          <table:table-cell table:style-name="Tabela1.A3" office:value-type="string">
            <text:p text:style-name="Table_20_Contents"><text:span text:style-name="T1">PulseAudio</text:span><text:a xlink:type="simple" xlink:href="http://wiki.ltsp.org/twiki/bin/edit/Ltsp/PulseAudio?topicparent=Ltsp.Sound"><text:span text:style-name="T2">?</text:span></text:a> </text:p>
          </table:table-cell>
          <table:table-cell table:style-name="Tabela1.A3" office:value-type="string">
            <text:p text:style-name="Table_20_Contents">Yes </text:p>
          </table:table-cell>
          <table:table-cell table:style-name="Tabela1.A3" office:value-type="string">
            <text:p text:style-name="Table_20_Contents">padsp </text:p>
          </table:table-cell>
          <table:table-cell table:style-name="Tabela1.A3" office:value-type="string">
            <text:p text:style-name="Table_20_Contents">Yes </text:p>
          </table:table-cell>
          <table:table-cell table:style-name="Tabela1.A3" office:value-type="string">
            <text:p text:style-name="Table_20_Contents">Yes </text:p>
          </table:table-cell>
          <table:table-cell table:style-name="Tabela1.A3" office:value-type="string">
            <text:p text:style-name="Table_20_Contents">Yes </text:p>
          </table:table-cell>
          <table:table-cell table:style-name="Tabela1.G3" office:value-type="string">
            <text:p text:style-name="Table_20_Contents"><text:a xlink:type="simple" xlink:href="http://pulseaudio.org/wiki/AboutPulseAudio#RelatedSoftware" office:target-frame-name="_top" xlink:show="replace">Limited</text:a> </text:p>
          </table:table-cell>
        </table:table-row>
      </table:table>
      <text:p text:style-name="Text_20_body">Generally NASD is the oldest as used in Unix terminal server environments, being replaced by ESD and aRts with Gnome and KDE respectively. However both ESD and aRts are no longer supported and quite buggy and application developers are moving to using ALSA as it supports software mixing without needing a separate daemon. <text:span text:style-name="T1">PulseAudio</text:span><text:a xlink:type="simple" xlink:href="http://wiki.ltsp.org/twiki/bin/edit/Ltsp/PulseAudio?topicparent=Ltsp.Sound"><text:span text:style-name="T2">?</text:span></text:a> looks the best choice but distribution wide support is currently minimal but will become greater with Gnome 2.18. KDE can be supported through Phonon ontop of GStreamer, however a Phonon plugin might appear for <text:span text:style-name="T1">PulseAudio</text:span><text:a xlink:type="simple" xlink:href="http://wiki.ltsp.org/twiki/bin/edit/Ltsp/PulseAudio?topicparent=Ltsp.Sound"><text:span text:style-name="T2">?</text:span></text:a> to remove the Gnome dependency, it is unknown whether Gnome support for Phonon or NMM will be planned. </text:p>
      <text:p text:style-name="Text_20_body">See the section here called "Adjusting terminal's volume." </text:p>
      <text:h text:style-name="Heading_20_2" text:outline-level="2" text:is-list-header="true"><text:bookmark text:name="Configuration"/>Configuration </text:h>
      <text:h text:style-name="Heading_20_3" text:outline-level="3" text:is-list-header="true"><text:bookmark text:name="lts_conf"/>lts.conf </text:h>
      <text:p text:style-name="Text_20_body">There are only a handful of sound options in <text:span text:style-name="Source_20_Text">lts.conf</text:span> to deal with, and most cards will auto-configure. </text:p>
      <text:list text:style-name="L4">
        <text:list-item>
          <text:p text:style-name="P12"><text:span text:style-name="Source_20_Text">SOUND=Y</text:span> - enable sound on this client </text:p>
        </text:list-item>
        <text:list-item>
          <text:p text:style-name="P12">SMODULE_01= (module) </text:p>
        </text:list-item>
        <text:list-item>
          <text:p text:style-name="P13"><text:span text:style-name="Source_20_Text">SOUND_DAEMON=esd</text:span> The sound server to use. <text:span text:style-name="Source_20_Text">nasd</text:span> is also a supported option. </text:p>
        </text:list-item>
      </text:list>
      <text:p text:style-name="Text_20_body">Last you want to set hardware volumes on the terminal. This value ranges from 0 to 100. I set it to 75 by default, this avoids most distortion from bad sound cards and reduces the possibility of the microphone causing a feedback loop. the options are <text:span text:style-name="Source_20_Text">VOLUME=75, =MIC_VOLUME=75</text:span>, and <text:span text:style-name="Source_20_Text">CD_VOLUME=75</text:span>. It should be noted that unless the cdrom has hardware controls to play the CD, it is pointless to set a volume for the cdrom as you will have no way to play CDs currently. Below is a sample audio configuration. </text:p>
      <text:p text:style-name="Text_20_body"><text:span text:style-name="Emphasis">what are the default sound settings for lts.conf?</text:span> </text:p>
      <text:h text:style-name="Heading_20_2" text:outline-level="2" text:is-list-header="true"><text:bookmark text:name="NASD_and_ESD"/>NASD and ESD </text:h>
      <text:p text:style-name="Text_20_body">The NASD and ESD daemons are included in the ltsp_core package, but you will need to install a package on the server, to redirect the audio stream to the terminal. This package contains a shell script whose sole purpose is to configure the environment so that applications know where to find the NASD or ESD server. </text:p>
      <text:p text:style-name="Text_20_body">This package is available in an RPM and a TGZ format: </text:p>
      <text:list text:style-name="L5">
        <text:list-item>
          <text:p text:style-name="P14"><text:a xlink:type="simple" xlink:href="http://www.ltsp.org/ltsp-4.1-extras/ltsp-sound-1.0-0.1.noarch.rpm" office:target-frame-name="_top" xlink:show="replace">http://www.ltsp.org/ltsp-4.1-extras/ltsp-sound-1.0-0.1.noarch.rpm</text:a> </text:p>
        </text:list-item>
        <text:list-item>
          <text:p text:style-name="P15"><text:a xlink:type="simple" xlink:href="http://www.ltsp.org/ltsp-4.1-extras/ltsp-sound-1.0-0.2.tar.bz2" office:target-frame-name="_top" xlink:show="replace">http://www.ltsp.org/ltsp-4.1-extras/ltsp-sound-1.0-0.2.tar.bz2</text:a> </text:p>
        </text:list-item>
      </text:list>
      <text:p text:style-name="Text_20_body">Install one of the above packages, and set the following in <text:span text:style-name="T3">lts.conf</text:span>: </text:p>
      <text:p text:style-name="Preformatted_20_Text">[ws001]</text:p>
      <text:p text:style-name="Preformatted_20_Text"><text:s text:c="3"/>SOUND = Y</text:p>
      <text:p text:style-name="P16"><text:s text:c="3"/>SOUND_DAEMON = nasd #or esd</text:p>
      <text:h text:style-name="Heading_20_2" text:outline-level="2" text:is-list-header="true"><text:bookmark text:name="aRts"/>aRts </text:h>
      <text:p text:style-name="Text_20_body">If you are using KDE, your options include using NASD or ESD or using OSS via redirection. aRts may need to be rebuilt to support NASD or ESD. Mandriva and perhaps other distros have support for NAD by default. </text:p>
      <text:p text:style-name="Text_20_body">In any case, you need to go into the KDE Control Center and check some settings under "Sound &amp; Multimedia-&gt;Sound System" </text:p>
      <text:list text:style-name="L6">
        <text:list-item>
          <text:p text:style-name="P17">Enable the sound system </text:p>
        </text:list-item>
        <text:list-item>
          <text:p text:style-name="P17">Enable networked sound </text:p>
        </text:list-item>
        <text:list-item>
          <text:p text:style-name="P17">Run with the highest priority </text:p>
        </text:list-item>
        <text:list-item>
          <text:p text:style-name="P18">Sound buffer=20ms (you want this as low as possible, but may need to raise it </text:p>
        </text:list-item>
      </text:list>
      <text:p text:style-name="Text_20_body">until it's not choppy) </text:p>
      <text:p text:style-name="Text_20_body">On the sound I/O tab, unchecked "Enable full duplex operation". On the aRTs tab, uncheck "Enable network transparency" and "Exchange security and reference info over X11 server". (Newer versions of KDE don't have an "aRts" tab.) </text:p>
      <text:h text:style-name="Heading_20_2" text:outline-level="2" text:is-list-header="true"><text:bookmark text:name="OSS_transparent_redirection_to_E"/>OSS transparent redirection to EsounD </text:h>
      <text:p text:style-name="Text_20_body">My users do not need high quality sound, but when your PBX is handled by Linux, and that voicemail arrive as sound attachement by mail, you MUST have a working sound on any terminal use to read mail. </text:p>
      <text:p text:style-name="Text_20_body">Most Linux application can use /dev/oss, KDE, RealPlayer, Skype, ... support it. Also if sound redirection by OSS might not be the best quality, in order to listen voicemails and/or online training it is more than enough. </text:p>
      <text:p text:style-name="Text_20_body">The other nice thing with OSS redirection, is that from a system admin point of view it is a piece of cake !!! After you've started esound server from lts.conf as explained before, make it avaliable automatically from X11 startup. In order to do so add in /etc/X11/xdm/Xsession somewhere before it launches your window manager. </text:p>
      <text:p text:style-name="Preformatted_20_Text"><text:s/>REMOTE_X11=${DISPLAY%:*}</text:p>
      <text:p text:style-name="Preformatted_20_Text"><text:s/>if test "$REMOTE_X11" == ""</text:p>
      <text:p text:style-name="Preformatted_20_Text"><text:s/>then</text:p>
      <text:p text:style-name="Preformatted_20_Text"><text:s text:c="2"/>export REMOTEX_11=false</text:p>
      <text:p text:style-name="Preformatted_20_Text"><text:s/>else</text:p>
      <text:p text:style-name="Preformatted_20_Text"><text:s text:c="2"/>export ESPEAKER=$REMOTE_X11:16001</text:p>
      <text:p text:style-name="Preformatted_20_Text"><text:s text:c="2"/>export ESDDSP_MIXER=1</text:p>
      <text:p text:style-name="Preformatted_20_Text"><text:s text:c="2"/>export LD_PRELOAD="/usr/lib/libesddsp.so.0 /usr/lib/libesd.so.0 $LD_PRELOAD"</text:p>
      <text:p text:style-name="Preformatted_20_Text"><text:s text:c="2"/>export REMOTE_X11=true</text:p>
      <text:p text:style-name="P16"><text:s/>fi</text:p>
      <text:p text:style-name="Text_20_body">In order to check, connect from your LSTP client and check <text:span text:style-name="Source_20_Text">$ESPEAKER</text:span>. It's value should look like <text:span text:style-name="Source_20_Text">ltsp-client-name:16001</text:span>. Next step is to try it: </text:p>
      <text:p text:style-name="Preformatted_20_Text"><text:s text:c="2"/>- esdplay /usr/share/sounds/alsa/test.wav <text:s text:c="2"/>;# use ESPEAKER not oss redirect</text:p>
      <text:p text:style-name="Preformatted_20_Text"><text:s text:c="2"/>- realplayer <text:s text:c="31"/>;# use oss redirect</text:p>
      <text:p text:style-name="Preformatted_20_Text"><text:s text:c="2"/>- skype</text:p>
      <text:p text:style-name="P16"><text:s text:c="2"/>...</text:p>
      <text:h text:style-name="Heading_20_2" text:outline-level="2" text:is-list-header="true"><text:bookmark text:name="Applications"/>Applications </text:h>
      <text:h text:style-name="Heading_20_3" text:outline-level="3" text:is-list-header="true"><text:bookmark text:name="Amarok"/>Amarok </text:h>
      <text:p text:style-name="Text_20_body">After getting sound working through the client, it's still possible Amarok will play sound through the server. This is because Amarok supports multiple "engines" and may be bypassing the sound server to talk directly to the output device. </text:p>
      <text:p text:style-name="Text_20_body">The settings you need to change in Amarok are under: </text:p>
      <text:p text:style-name="Text_20_body">"Settings -&gt; Configure Amarok... -&gt; Engines" </text:p>
      <text:p text:style-name="Text_20_body">If you are using aRts to handle the sound output and "XINE" for your sound output, then set "Output Plugin" to be "arts". That should cause sound from Amarok to be passed on to aRts and on to the client. If you want to select "esd" and the option is missing here, you may need to install an additional package on the server with a name like <text:span text:style-name="Source_20_Text">xine-esd</text:span> </text:p>
      <text:h text:style-name="Heading_20_3" text:outline-level="3" text:is-list-header="true"><text:bookmark text:name="Gaim"/>Gaim </text:h>
      <text:p text:style-name="Text_20_body">Gaim has its own sound settings which may need to adjusted to make sound come out of the client rather than the server. Look under: </text:p>
      <text:p text:style-name="Text_20_body">"Preferences -&gt; Sounds -&gt; Sound Method" </text:p>
      <text:p text:style-name="Text_20_body">Then you can choose the sound server to match the one you have configured through the process above. </text:p>
      <text:h text:style-name="Heading_20_3" text:outline-level="3" text:is-list-header="true"><text:bookmark text:name="GNOME"/>GNOME </text:h>
      <text:p text:style-name="Text_20_body">These instructions assume you are using ESD. </text:p>
      <text:p text:style-name="Text_20_body">Using the GUI: </text:p>
      <text:list text:style-name="L7">
        <text:list-item>
          <text:p text:style-name="P19">Desktop-&gt;Preferences-&gt;More Preferences-&gt;Multimedia Systems Selector </text:p>
        </text:list-item>
        <text:list-item>
          <text:p text:style-name="P20">Set Sink Output to ESD </text:p>
        </text:list-item>
      </text:list>
      <text:p text:style-name="Text_20_body">Using the CLI: <text:line-break/><text:span text:style-name="Source_20_Text">gconftool-2 --type string --set /system/gstreamer/0.8/default/audiosink "esdsink"</text:span> </text:p>
      <text:h text:style-name="Heading_20_3" text:outline-level="3" text:is-list-header="true"><text:bookmark text:name="Macromedia_Flash_7"/>Macromedia Flash 7 </text:h>
      <text:p text:style-name="Text_20_body">Installing the current <text:span text:style-name="Source_20_Text">ltsp-sound-1.0</text:span> sound package is not enough to get sound going for Flash. The hack below worked for my install of LTSP. It was taken for the most part from the <text:a xlink:type="simple" xlink:href="http://www.k12ltsp.org/phpwiki/index.php/WorkstationSound" office:target-frame-name="_top" xlink:show="replace">K12LTSP wiki site</text:a> with some minor editing on my part. </text:p>
      <text:p text:style-name="Text_20_body">(Hope this will get a better setup procedure and eventual assimilation into LTSP from the gurus at LTSP) </text:p>
      <text:p text:style-name="Text_20_body"><text:span text:style-name="Strong_20_Emphasis">Symptoms</text:span> </text:p>
      <text:p text:style-name="Text_20_body">When viewing a web site with Macromedia Flash that has sound, the browser won't play the sound and may freeze. </text:p>
      <text:p text:style-name="Text_20_body"><text:span text:style-name="Strong_20_Emphasis">Problem</text:span> </text:p>
      <text:p text:style-name="Text_20_body">The Flash player plugin looks for two files in particular that, when absent, will cause problems. These files are </text:p>
      <text:list text:style-name="L8">
        <text:list-item>
          <text:p text:style-name="P21"><text:span text:style-name="Source_20_Text">/tmp/.esd/socket</text:span> </text:p>
        </text:list-item>
        <text:list-item>
          <text:p text:style-name="P22"><text:span text:style-name="Source_20_Text">/usr/lib/libesd.so.1</text:span> </text:p>
        </text:list-item>
      </text:list>
      <text:p text:style-name="Text_20_body">Verify ESD works with other applications, rc.sound may require modification. </text:p>
      <text:p text:style-name="Text_20_body"><text:a xlink:type="simple" xlink:href="http://wiki.ltsp.org/twiki/bin/view/Ltsp/Sound#ESD_can_t_play_sound" office:target-frame-name="_top" xlink:show="replace">http://wiki.ltsp.org/twiki/bin/view/Ltsp/Sound#ESD_can_t_play_sound</text:a> </text:p>
      <text:h text:style-name="Heading_20_4" text:outline-level="4" text:is-list-header="true"><text:bookmark text:name="Creating_the_esd_directory"/>Creating the .esd directory </text:h>
      <text:p text:style-name="Text_20_body">If your server has no sound card, and you disabled ESD on the server to avoid getting error messages, then you may not even have a /tmp/.esd directory! Your system does not need it if you aren't playing sound off the server. However, the flash plugin still checks to see if it exists. So, if you don't have this directory, do the following commands in a terminal window </text:p>
      <text:p text:style-name="Text_20_body">Change to root with the appropriate password </text:p>
      <text:p text:style-name="P16">#su -</text:p>
      <text:p text:style-name="Text_20_body">Create the <text:span text:style-name="Source_20_Text">.esd</text:span> directory under <text:span text:style-name="Source_20_Text">/tmp</text:span> </text:p>
      <text:p text:style-name="P16">#mkdir /tmp/.esd</text:p>
      <text:p text:style-name="Text_20_body">Create an empty file called socket under <text:span text:style-name="Source_20_Text">.esd</text:span> (this is enough to make the flash-plugin happy) </text:p>
      <text:p text:style-name="P16">#touch /tmp/.esd/socket</text:p>
      <text:h text:style-name="Heading_20_4" text:outline-level="4" text:is-list-header="true"><text:bookmark text:name="Creating_the_libesd_so_1_file"/>Creating the libesd.so.1 file </text:h>
      <text:p text:style-name="Text_20_body">Next, flash-plugin will look for the library file <text:span text:style-name="Source_20_Text">/usr/lib/libesd.so.1</text:span>. If you do not have this file, do the following; </text:p>
      <text:p text:style-name="Text_20_body">su to root with appropriate password </text:p>
      <text:p text:style-name="P16">#su -</text:p>
      <text:p text:style-name="Text_20_body">Create a symbolic link from the library file that the flash-plugin will look for to the compatible one that DOES exist on your server. </text:p>
      <text:p text:style-name="P16">#ln -s /usr/lib/libesd.so.0 /usr/lib/libesd.so.1</text:p>
      <text:p text:style-name="Text_20_body">That's it! Close all web browsers and reopen them. Now, you should have sound! </text:p>
      <text:p text:style-name="Text_20_body">Periodically, /tmp may be cleared by system processes or system administration, so if sound fails, check the existence of <text:span text:style-name="Source_20_Text">/tmp/.esd/socket</text:span>. </text:p>
      <text:p text:style-name="Text_20_body">You may set up an hourly cron job to test for this and re-create it if necessary. If I do get to this, I will try to post that script here too. </text:p>
      <text:p text:style-name="Text_20_body">-- <text:a xlink:type="simple" xlink:href="http://wiki.ltsp.org/twiki/bin/view/Main/FaruqueAhmed">FaruqueAhmed</text:a> - 05 Mar 2005 </text:p>
      <text:h text:style-name="Heading_20_4" text:outline-level="4" text:is-list-header="true"><text:bookmark text:name="Creating_the_check_script_file"/>Creating the check script file </text:h>
      <text:p text:style-name="Text_20_body">Having to come back to reference this page a couple of times already, it really is important to have a cron check on this on a regular basis to save you the headache of creating the directory and file every once in a while. </text:p>
      <text:p text:style-name="Text_20_body">So, you can create a file called check-for-tmp-esd-socket.sh and put something like the following script inside; </text:p>
      <text:p text:style-name="Preformatted_20_Text">#!/bin/bash</text:p>
      <text:p text:style-name="Preformatted_20_Text">if [ ! -e /tmp/.esd/socket ]; then</text:p>
      <text:p text:style-name="Preformatted_20_Text"><text:s text:c="3"/>/bin/mkdir /tmp/.esd</text:p>
      <text:p text:style-name="Preformatted_20_Text"><text:s text:c="3"/>/bin/touch /tmp/.esd/socket</text:p>
      <text:p text:style-name="P16">fi</text:p>
      <text:p text:style-name="Text_20_body">Put the file somewhere on the system, such as under <text:span text:style-name="Source_20_Text">/usr/local/scripts</text:span>, and put the following entry into root's crontab </text:p>
      <text:p text:style-name="P16">0 * * * * /usr/local/scripts/check-for-tmp-esd-socket.sh 1&gt; /dev/null 2&gt; /dev/null</text:p>
      <text:p text:style-name="Text_20_body">which will check for the socket file and .esd directory every hour on the hour. Some people like to check every 5 minutes, so the corresponding entry in cron would be </text:p>
      <text:p text:style-name="P16">*/5 * * * * /usr/local/scripts/check-for-tmp-esd-socket.sh 1&gt; /dev/null 2&gt; /dev/null</text:p>
      <text:p text:style-name="Text_20_body">The above is very rudimentary, but basic enough to start with. One should add some finese to the script and crontab entry if possible. </text:p>
      <text:p text:style-name="Text_20_body">-- <text:a xlink:type="simple" xlink:href="http://wiki.ltsp.org/twiki/bin/view/Main/FaruqueAhmed">FaruqueAhmed</text:a> - 21 May 2005 </text:p>
      <text:h text:style-name="Heading_20_3" text:outline-level="3" text:is-list-header="true"><text:bookmark text:name="Adobe_Flash_9"/>Adobe Flash 9 </text:h>
      <text:p text:style-name="Text_20_body">Adobe Flash 9 requires ALSA, so it does not support sound in LTSP. </text:p>
      <text:p text:style-name="Text_20_body"><text:a xlink:type="simple" xlink:href="http://marc.theaimsgroup.com/?l=ltsp-discuss&amp;m=116127209722465&amp;w=2" office:target-frame-name="_top" xlink:show="replace">http://marc.theaimsgroup.com/?l=ltsp-discuss&amp;m=116127209722465&amp;w=2</text:a> </text:p>
      <text:h text:style-name="Heading_20_3" text:outline-level="3" text:is-list-header="true"><text:bookmark text:name="Rdesktop"/>Rdesktop </text:h>
      <text:p text:style-name="Preformatted_20_Text">--------- Forwarded message ----------</text:p>
      <text:p text:style-name="Preformatted_20_Text">From: Gideon Romm &lt;ltsp@symbio-technologies.com&gt;</text:p>
      <text:p text:style-name="Preformatted_20_Text">To: "Support list for opensource software in schools." &lt;k12osn@redhat.com&gt;</text:p>
      <text:p text:style-name="Preformatted_20_Text">Date: Fri, 23 Sep 2005 09:58:16 -0400</text:p>
      <text:p text:style-name="P16">Subject: Re: [K12OSN] rDesktop sound issues</text:p>
      <text:p text:style-name="Text_20_body">Burt, if you want sound through rdesktop, you will need to sacrifice sound through Linux. It is one or the other. Here's why: </text:p>
      <text:p text:style-name="Text_20_body">As you surmised, rdesktop thru esd does not work well. rdesktop needs to write directly to /dev/dsp in order for sound to work properly. The only way to do this, is to run rdesktop off the thin client AND not have a sound daemon of any kind running of the thin client at the same time. This is because any sound daemon (such as esd/nasd) will take control of /dev/dsp and not allow rdesktop to write to it. </text:p>
      <text:p text:style-name="Text_20_body">So, If you want sound from Windows on the thin client, you should do something like this: </text:p>
      <text:p text:style-name="Preformatted_20_Text">SCREEN_02 = "rdesktop -r sound:local 192.168.0.253"</text:p>
      <text:p text:style-name="Preformatted_20_Text">SOUND = Y</text:p>
      <text:p text:style-name="P16">SOUND_DAEMON = "rdp"</text:p>
      <text:p text:style-name="Text_20_body">and on the WTS, uncheck "Disallow Audio mapping" </text:p>
      <text:p text:style-name="Text_20_body">Now, you will have Windows sound on screen 2, but no linux sound. </text:p>
      <text:p text:style-name="Text_20_body">Side note: SOUND_DAEMON = "rdp" will produce a warning when booting the thin client that "rdp" is not a recognized daemon. This trick is used to have the thin client load the sound modules, but not a daemon. If SOUND_DAEMON is omitted, esd will run by default. </text:p>
      <text:p text:style-name="Text_20_body">Cheers, </text:p>
      <text:p text:style-name="Text_20_body">-Gadi </text:p>
      <text:h text:style-name="Heading_20_3" text:outline-level="3" text:is-list-header="true"><text:bookmark text:name="RealPlayer"/>RealPlayer </text:h>
      <text:p text:style-name="Text_20_body"><text:a xlink:type="simple" xlink:href="http://lists.helixcommunity.org/pipermail/player-users/2004-December/000185.html" office:target-frame-name="_top" xlink:show="replace">RealPlayer 10 does not include support for ESD</text:a>, but apparently RealPlayer 8 does. In either case, MPlayer and <text:a xlink:type="simple" xlink:href="http://mplayerplug-in.sourceforge.net/" office:target-frame-name="_top" xlink:show="replace">mplayerplug-in</text:a> do play RealAudio (and many other formats). </text:p>
      <text:h text:style-name="Heading_20_3" text:outline-level="3" text:is-list-header="true"><text:bookmark text:name="XMMS"/>XMMS </text:h>
      <text:p text:style-name="Text_20_body">If you are using ESD, then follow these steps: </text:p>
      <text:list text:style-name="L9">
        <text:list-item>
          <text:p text:style-name="P23">Open XMMS </text:p>
        </text:list-item>
        <text:list-item>
          <text:p text:style-name="P23">Preferences (CTRL+P) </text:p>
        </text:list-item>
        <text:list-item>
          <text:p text:style-name="P24">Set the Output Plugin to EsounD plugin </text:p>
        </text:list-item>
      </text:list>
      <text:p text:style-name="Text_20_body">For a way to configure XMMS for all users, see <text:a xlink:type="simple" xlink:href="http://wiki.ltsp.org/twiki/bin/view/Ltsp/ManagingUserConfiguration">ManagingUserConfiguration</text:a>. </text:p>
      <text:h text:style-name="Heading_20_2" text:outline-level="2" text:is-list-header="true"><text:bookmark text:name="Adjusting_terminal_s_volume"/>Adjusting terminal's volume </text:h>
      <text:p text:style-name="Text_20_body">What doesn't work: </text:p>
      <text:list text:style-name="L10">
        <text:list-item>
          <text:p text:style-name="P25"><text:a xlink:type="simple" xlink:href="http://marc.theaimsgroup.com/?l=ltsp-discuss&amp;m=115288910027778&amp;w=2%5D%5D%5BESounD" office:target-frame-name="_top" xlink:show="replace">(ESD)</text:a> protocol doesn't support volume changes </text:p>
        </text:list-item>
      </text:list>
      <text:p text:style-name="Text_20_body">How is it possible (and easy) to adjust the terminal's volume? </text:p>
      <text:list text:style-name="L11">
        <text:list-item>
          <text:p text:style-name="P26">aumix-minimal from command line? </text:p>
        </text:list-item>
        <text:list-item>
          <text:p text:style-name="P26"><text:a xlink:type="simple" xlink:href="http://gqapplets.sourceforge.net/applet-smon.html" office:target-frame-name="_top" xlink:show="replace">http://gqapplets.sourceforge.net/applet-smon.html</text:a> ? </text:p>
        </text:list-item>
        <text:list-item>
          <text:p text:style-name="P26"><text:a xlink:type="simple" xlink:href="http://marc.theaimsgroup.com/?l=ltsp-discuss&amp;m=101146679206401&amp;w=2" office:target-frame-name="_top" xlink:show="replace">LTSP aumix/xaumix by Wolfgang Schweer</text:a> dated 2002 </text:p>
        </text:list-item>
        <text:list-item>
          <text:p text:style-name="P27">Use <text:a xlink:type="simple" xlink:href="http://pulseaudio.org/wiki" office:target-frame-name="_top" xlink:show="replace">PulseAudio</text:a> as a drop-in replacement for ESD. (However, <text:span text:style-name="T1">PulseAudio</text:span><text:a xlink:type="simple" xlink:href="http://wiki.ltsp.org/twiki/bin/edit/Ltsp/PulseAudio?topicparent=Ltsp.Sound"><text:span text:style-name="T2">?</text:span></text:a> is not supported in LTSP as of LTSP 4.2.) </text:p>
        </text:list-item>
      </text:list>
      <text:p text:style-name="Text_20_body">Workarounds: </text:p>
      <text:list text:style-name="L12">
        <text:list-item>
          <text:p text:style-name="P28">Adjust volume on speakers </text:p>
        </text:list-item>
        <text:list-item>
          <text:p text:style-name="P29">Adjust volume in application </text:p>
        </text:list-item>
      </text:list>
      <text:h text:style-name="Heading_20_2" text:outline-level="2" text:is-list-header="true"><text:bookmark text:name="Distribution_specific_tips"/>Distribution specific tips </text:h>
      <text:h text:style-name="Heading_20_3" text:outline-level="3" text:is-list-header="true"><text:bookmark text:name="_MdkSound_NAS_KDE_on_Mandriva_"/><text:bookmark text:name="MdkSound_NAS_KDE_on_Mandriva"/><text:a xlink:type="simple" xlink:href="http://wiki.ltsp.org/twiki/bin/view/Ltsp/MdkSound">NAS + KDE on Mandriva</text:a> </text:h>
      <text:p text:style-name="Text_20_body">See our page on <text:a xlink:type="simple" xlink:href="http://wiki.ltsp.org/twiki/bin/view/Ltsp/MdkSound">Sound on Mandriva using KDE and NAS</text:a> </text:p>
      <text:h text:style-name="Heading_20_3" text:outline-level="3" text:is-list-header="true"><text:bookmark text:name="LTSP_Sound_on_Gentoo"/>LTSP Sound on Gentoo </text:h>
      <text:p text:style-name="Text_20_body">See <text:a xlink:type="simple" xlink:href="http://gentoo-wiki.com/LTSP_Configuration#Sound" office:target-frame-name="_top" xlink:show="replace">this entry on the Gentoo wiki</text:a> </text:p>
      <text:h text:style-name="Heading_20_3" text:outline-level="3" text:is-list-header="true"><text:bookmark text:name="PulseAudio_on_Ubuntu"/><text:span text:style-name="T1">PulseAudio</text:span><text:a xlink:type="simple" xlink:href="http://wiki.ltsp.org/twiki/bin/edit/Ltsp/PulseAudio?topicparent=Ltsp.Sound"><text:span text:style-name="T2">?</text:span></text:a> on Ubuntu </text:h>
      <text:p text:style-name="Text_20_body">Read the article <text:a xlink:type="simple" xlink:href="http://developer.novell.com/wiki/index.php/Edgy/HOWTO:_PulseAudio" office:target-frame-name="_top" xlink:show="replace">HOWTO: PulseAudio</text:a> </text:p>
      <text:h text:style-name="Heading_20_3" text:outline-level="3" text:is-list-header="true"><text:bookmark text:name="Debian_using_KDE_and_nasd_"/><text:bookmark text:name="Debian_using_KDE_and_nasd"/>Debian (using KDE and nasd) </text:h>
      <text:p text:style-name="Text_20_body">It took me long time to get Sound running under Debian ("Etch"). Below the hints which made me accomplish this: </text:p>
      <text:list text:style-name="L13">
        <text:list-item>
          <text:p text:style-name="P30">First, one needs to understand which packages are required. It turned out the <text:span text:style-name="T4">alsaplayer-nas</text:span> package was the one package I'd missed all the time, after installation Sound worked.</text:p>
        </text:list-item>
        <text:list-item>
          <text:p text:style-name="P30">I had been using the LTSP kernel ltsp <text:span text:style-name="T4">2.6.16.1-ltsp-2</text:span> package, however I needed to compile my own nas-daemon ("nasd") for the thin-client. Somehow the supplied "nasd", didn't work. For all commandline options I tried, I always got the message "Cannot establish any listening sockets". So download the source, compile and replace the <text:span text:style-name="Source_20_Text">/opt/ltsp-4.2/i386/usr/X11R6/bin/nasd</text:span> with the new one. </text:p>
        </text:list-item>
        <text:list-item>
          <text:p text:style-name="P31">To add to this Sound page are screen-shots from the KDE-&gt;Configuration-&gt;Sound and Multimedia-&gt;Soundsystem. As I struggled to find the right one: to select the right sound-server, don't use "AutoDetect", but "NetworkAudioSystem". Some details: KDE uses Arts for sound-processing, Arts is instructed to pass sound to "nasd", the "nasd" on the server sents the sound to the client, which therefore also runs "nasd". </text:p>
          <text:p text:style-name="P31">After using the KDE-&gt;Configuration-&gt;Sound and Multimedia-&gt;Soundsystem panel, the following process shows up in the process list ("ps -edf") </text:p>
          <text:p text:style-name="P31"><text:span text:style-name="Source_20_Text">/usr/bin/artsd -F 6 -S 256 -a nas -r 15000 -N -m artsmessage -c drkonqi -l 3 -f</text:span> </text:p>
        </text:list-item>
        <text:list-item>
          <text:p text:style-name="P31">One last thing to solve is the fact that with above settings I cannot log into the server directly, without getting lots of errors from the KDE Sound System. </text:p>
        </text:list-item>
      </text:list>
      <text:p text:style-name="Text_20_body">-- <text:a xlink:type="simple" xlink:href="http://wiki.ltsp.org/twiki/bin/view/Main/LucCastermans">LucCastermans</text:a> - 4 Jul 2006 </text:p>
      <text:p text:style-name="Text_20_body">A few coments to this artsd commandline above (I am using Sarge): </text:p>
      <text:list text:style-name="L14">
        <text:list-item>
          <text:p text:style-name="P32">-F 6 -S 256 means 6 fragments at 256 byte. It is the first slider on the first soundsettings tab.</text:p>
        </text:list-item>
        <text:list-item>
          <text:p text:style-name="P32">-a nas means "use network sound as Hardware" on the second (hardware) tab. </text:p>
        </text:list-item>
        <text:list-item>
          <text:p text:style-name="P32">-r 15000 means the sampling rate,</text:p>
        </text:list-item>
        <text:list-item>
          <text:p text:style-name="P32">-N means "use larger network buffers". On sarge you have to put this option into the "additional settings" field on the hardware tab (don't know if this is the right name, because I use a German system).</text:p>
        </text:list-item>
        <text:list-item>
          <text:p text:style-name="P32">You don't have have to activate network sound on the first tab.</text:p>
        </text:list-item>
        <text:list-item>
          <text:p text:style-name="P33">If you want to hear sound with this settings, go to the "system messages" controlfield and change in the "rendition settings" (German "Wiedergabe-Einstellungen") to "external player" artsplay.</text:p>
        </text:list-item>
      </text:list>
      <text:p text:style-name="Text_20_body">This is a short explanation for the meaning of the settings in KDE 3.3.2 (Debian Sarge). For me ther are a different settings then the settings above working:</text:p>
      <text:p text:style-name="Text_20_body">artsd -F 5 -S 2048 -a nas -r 44000 -N -m artsmessage -c drkonqi -l 3 -f</text:p>
      <text:p text:style-name="Text_20_body">Just experiment a little bit. </text:p>
      <text:p text:style-name="Text_20_body">-- <text:a xlink:type="simple" xlink:href="http://wiki.ltsp.org/twiki/bin/view/Main/HubertKrause">HubertKrause</text:a> - 19 Sep 2006 </text:p>
      <text:h text:style-name="Heading_20_2" text:outline-level="2" text:is-list-header="true"><text:bookmark text:name="TroubleShooting"/><text:a xlink:type="simple" xlink:href="http://wiki.ltsp.org/twiki/bin/view/Ltsp/TroubleShooting">TroubleShooting</text:a> </text:h>
      <text:h text:style-name="Heading_20_3" text:outline-level="3" text:is-list-header="true"><text:bookmark text:name="General_tips_on_the_terminal"/>General tips on the terminal </text:h>
      <text:p text:style-name="P34">To troubleshoot the terminal you must make sure that the sound card is configured, and that the backend is running. </text:p>
      <text:p text:style-name="P34">Put <text:span text:style-name="Source_20_Text">SCREEN_02 = shell</text:span> into your lts.conf for the terminal in question, then start the terminal. Once the terminal is started, do not login, simply hit </text:p>
      <text:list text:style-name="L15">
        <text:list-item>
          <text:p text:style-name="P35">Run <text:span text:style-name="Source_20_Text">ls /dev/dsp</text:span>, if a file is found, then the terminal has the proper drivers loaded. If the command gives you an error, then you must determine which driver it should use and configure the card manually. </text:p>
        </text:list-item>
        <text:list-item>
          <text:p text:style-name="P35">After verifying that the card has been detected and drivers are loaded, check to make sure the volume levels have been set. Run <text:span text:style-name="Source_20_Text">aumix-minimal -q</text:span> to verify the volume levels of PCM, and master specifically. </text:p>
        </text:list-item>
        <text:list-item>
          <text:p text:style-name="P36">Next, verify that the backend daemon is running, Use <text:span text:style-name="Source_20_Text">ps aux | grep esd</text:span> To see if <text:span text:style-name="Source_20_Text">esd</text:span> is running, or <text:span text:style-name="Source_20_Text">ps aux | grep nasd</text:span> to see if nasd is running. If you do not find the backend you configured, verify your configuration in lts.conf. </text:p>
        </text:list-item>
      </text:list>
      <text:h text:style-name="Heading_20_3" text:outline-level="3" text:is-list-header="true"><text:bookmark text:name="ESD_can_t_play_sound"/>ESD: can't play sound </text:h>
      <text:p text:style-name="P34">If you use ESD, sometimes after setting up everything correctly, you still unable to play any sound file. XMMS, for example, will complain "Couldn't open audio" </text:p>
      <text:p text:style-name="P34">In my case, I found that this is basically because access to ESD over the network is blocked. </text:p>
      <text:p text:style-name="P34">If you open the following file: <text:span text:style-name="Source_20_Text">/opt/ltsp/i386/etc/rc.sound</text:span> </text:p>
      <text:p text:style-name="P34">(Backup this file first: you don't want to lose it.) </text:p>
      <text:p text:style-name="P34">On line 67, you can see this: export ESD_SPAWN_OPTIONS="-public"= </text:p>
      <text:p text:style-name="P34">However, somehow it's not recognized when ESD was executed (when the workstation booted up), so ESD will only accept access from localhost (which won't work for LTSP) </text:p>
      <text:p text:style-name="P34">The quickest fix is to edit that file, goto line 68. You'll see this: <text:span text:style-name="Source_20_Text">/bin/esd -nobeeps -tcp -port 16001 &amp;</text:span> </text:p>
      <text:p text:style-name="P34">Change it to: <text:span text:style-name="Source_20_Text">/bin/esd -nobeeps -tcp -port 16001 -public &amp;</text:span> </text:p>
      <text:p text:style-name="P34">Now restart the workstation. You should be able to play sound files now. </text:p>
      <text:p text:style-name="P34">(Yes, there's no authorization involved when accessing an ESD server: potential fun for the LTSP sysadmin <draw:frame draw:style-name="fr1" draw:name="grafika1" text:anchor-type="as-char" svg:width="0.397cm" svg:height="0.397cm" draw:z-index="0"><draw:image xlink:href="http://wiki.ltsp.org/twiki/pub/TWiki/SmiliesPlugin/wink.gif" xlink:type="simple" xlink:show="embed" xlink:actuate="onLoad"/><svg:desc>wink</svg:desc></draw:frame> ) </text:p>
      <text:p text:style-name="P34">-- <text:a xlink:type="simple" xlink:href="http://wiki.ltsp.org/twiki/bin/view/Main/HarrySufehmi">HarrySufehmi</text:a> - 12 Sep 2005 </text:p>
      <text:p text:style-name="P34">I also had to add "-public" in order to get sound working again after upgrading LTSP 4.2 to update 4 (Fedora Core 5). See <text:a xlink:type="simple" xlink:href="http://www.mail-archive.com/ltsp-discuss@lists.sourceforge.net/msg28490.html" office:target-frame-name="_top" xlink:show="replace">http://www.mail-archive.com/ltsp-discuss@lists.sourceforge.net/msg28490.html</text:a> </text:p>
      <text:p text:style-name="P34">-- <text:a xlink:type="simple" xlink:href="http://wiki.ltsp.org/twiki/bin/view/Main/RasmusOryNielsen">RasmusOryNielsen</text:a> - 09 Sep 2006 </text:p>
      <text:h text:style-name="P37" text:outline-level="3" text:is-list-header="true"><text:bookmark text:name="GNOME_No_volume_control_elements"/>GNOME: "No volume control elements and/or devices found" </text:h>
      <text:p text:style-name="P34">When GNOME starts, it may say "No volume control elements and/or devices found." This message comes from the mixer applet (but will also be displayed by <text:span text:style-name="Source_20_Text">gnome-volume-control</text:span>). It seems like the error delays GNOME startup by several seconds. </text:p>
      <text:p text:style-name="P34">I don't know a solution that makes volume control or mixing work over ESD or NASD, but you can disable the mixer by default with this command (thanks to <text:a xlink:type="simple" xlink:href="https://listman.redhat.com/archives/k12osn/2005-July/msg00641.html" office:target-frame-name="_top" xlink:show="replace">Eric Harrison</text:a>: </text:p>
      <text:p text:style-name="P34"><text:span text:style-name="Source_20_Text">chmod a-wrx /etc/gconf/gconf.xml.defaults/apps/panel/applets/mixer</text:span> </text:p>
      <text:h text:style-name="P37" text:outline-level="3" text:is-list-header="true"><text:bookmark text:name="Further_assistance_needed_"/><text:bookmark text:name="Further_assistance_needed"/>Further assistance needed! </text:h>
      <text:p text:style-name="P34">If all these tips still don't solve this problem, please visit the IRC channel #ltsp in irc.freenode.net for help. </text:p>
      <text:h text:style-name="P38" text:outline-level="2" text:is-list-header="true"><text:bookmark text:name="Hardware_and_drivers"/>Hardware and drivers </text:h>
      <text:p text:style-name="P34">See <text:a xlink:type="simple" xlink:href="http://wiki.ltsp.org/twiki/bin/view/Ltsp/SoundCards">SoundCards</text:a>.</text:p>
      <text:p text:style-name="P34"/>
      <text:p text:style-name="P34"/>
      <text:p text:style-name="P34"/>
      <text:p text:style-name="P39"/>
      <text:h text:style-name="P40" text:outline-level="1" text:is-list-header="true">Printers attached to LTSP workstations</text:h>
      <text:p text:style-name="P41"><text:a xlink:type="simple" xlink:href="http://wiki.ltsp.org/twiki/bin/view/Ltsp/Printers#lts_conf_entries">lts.conf entries</text:a> </text:p>
      <text:list text:style-name="L16">
        <text:list-item>
          <text:list>
            <text:list-item>
              <text:p text:style-name="P42"><text:a xlink:type="simple" xlink:href="http://wiki.ltsp.org/twiki/bin/view/Ltsp/Printers#Serial_printer">Serial printer</text:a> </text:p>
            </text:list-item>
          </text:list>
        </text:list-item>
        <text:list-item>
          <text:p text:style-name="P42"><text:a xlink:type="simple" xlink:href="http://wiki.ltsp.org/twiki/bin/view/Ltsp/Printers#Parallel_printer">Parallel printer</text:a> </text:p>
        </text:list-item>
        <text:list-item>
          <text:p text:style-name="P42"><text:a xlink:type="simple" xlink:href="http://wiki.ltsp.org/twiki/bin/view/Ltsp/Printers#USB_Printer">USB Printer</text:a> </text:p>
        </text:list-item>
        <text:list-item>
          <text:p text:style-name="P42"><text:a xlink:type="simple" xlink:href="http://wiki.ltsp.org/twiki/bin/view/Ltsp/Printers#Server_configuration">Server configuration</text:a> </text:p>
        </text:list-item>
        <text:list-item>
          <text:p text:style-name="P42"><text:a xlink:type="simple" xlink:href="http://wiki.ltsp.org/twiki/bin/view/Ltsp/Printers#Appendix_A">Appendix A</text:a> </text:p>
        </text:list-item>
        <text:list-item>
          <text:p text:style-name="P43"><text:a xlink:type="simple" xlink:href="http://wiki.ltsp.org/twiki/bin/view/Ltsp/Printers#Setting_a_Default_Printer_on_a_P">Setting a Default Printer on a Per User Basis</text:a> </text:p>
        </text:list-item>
      </text:list>
      <text:p text:style-name="Text_20_body">LTSP Supports the ability to connect up to 3 printers to an LTSP workstation. </text:p>
      <text:p text:style-name="Text_20_body">Serial, Parallel and USB printers are supported. </text:p>
      <text:p text:style-name="P34"><text:span text:style-name="Strong_20_Emphasis">Note</text:span> that with LTSP-4.2, prior to <text:span text:style-name="Emphasis">update 2</text:span>, there was a bug that was causing a problem with parallel printers. </text:p>
      <text:p text:style-name="P34">If you have a version of LTSP-4.2 prior to update-2, we recommend that you update to the latest. Alternatively, you can add <text:span text:style-name="T3">PRINTER_0_WRITE_ONLY = Y</text:span> to the lts.conf file. </text:p>
      <text:h text:style-name="Heading_20_2" text:outline-level="2" text:is-list-header="true"><text:bookmark text:name="lts_conf_entries"/>lts.conf entries </text:h>
      <text:p text:style-name="P34">The lts.conf file is typically in /opt/ltsp/i386/etc. Entries are needed in that file, to configure which type of printer you have connected. </text:p>
      <text:h text:style-name="Heading_20_3" text:outline-level="3" text:is-list-header="true"><text:bookmark text:name="Serial_printer"/>Serial printer </text:h>
      <text:p text:style-name="Preformatted_20_Text">[ws001]</text:p>
      <text:p text:style-name="Preformatted_20_Text"><text:s text:c="3"/>PRINTER_0_TYPE <text:s text:c="4"/>= S</text:p>
      <text:p text:style-name="Preformatted_20_Text"><text:s text:c="3"/>PRINTER_0_DEVICE <text:s text:c="2"/>= /dev/ttyS0</text:p>
      <text:p text:style-name="Preformatted_20_Text"><text:s text:c="3"/>PRINTER_0_SPEED <text:s text:c="3"/>= 9600</text:p>
      <text:p text:style-name="P16"/>
      <text:p text:style-name="P34">The above example says that there is a Serial printer attached to /dev/ttyS0 on workstation ws001. The baud rate is set at 9600. The parity, flow-control and Databits can also be specified. See Appendix-A below for more info. </text:p>
      <text:p text:style-name="Horizontal_20_Line"/>
      <text:h text:style-name="Heading_20_3" text:outline-level="3" text:is-list-header="true"><text:bookmark text:name="Parallel_printer"/>Parallel printer </text:h>
      <text:p text:style-name="Preformatted_20_Text">[ws002]</text:p>
      <text:p text:style-name="Preformatted_20_Text"><text:s text:c="3"/>PRINTER_0_TYPE <text:s text:c="4"/>= P</text:p>
      <text:p text:style-name="Preformatted_20_Text"><text:s text:c="3"/>PRINTER_0_DEVICE <text:s text:c="2"/>= /dev/lp0</text:p>
      <text:p text:style-name="P16"/>
      <text:p text:style-name="P34">The above example says that a parallel printer is attached to the first parallel port on the workstation. </text:p>
      <text:p text:style-name="P34">If you having trouble printing in parallel printers with LTSP 4.2 add this to your entry. </text:p>
      <text:p text:style-name="Preformatted_20_Text">PRINTER_0_WRITE_ONLY = Y</text:p>
      <text:p text:style-name="P16"/>
      <text:p text:style-name="Horizontal_20_Line"/>
      <text:h text:style-name="Heading_20_3" text:outline-level="3" text:is-list-header="true"><text:bookmark text:name="USB_Printer"/>USB Printer </text:h>
      <text:p text:style-name="Preformatted_20_Text">[ws001]</text:p>
      <text:p text:style-name="Preformatted_20_Text"><text:s text:c="3"/>PRINTER_0_TYPE <text:s text:c="4"/>= U</text:p>
      <text:p text:style-name="Preformatted_20_Text"><text:s text:c="3"/>PRINTER_0_DEVICE <text:s text:c="2"/>= /dev/usb/lp0</text:p>
      <text:p text:style-name="P16"/>
      <text:p text:style-name="Text_20_body">The above example says that a USB printer is attached to the workstation. </text:p>
      <text:p text:style-name="Text_20_body"><text:span text:style-name="Strong_20_Emphasis">Do not</text:span> forget that you may need to load the USB printer module. </text:p>
      <text:p text:style-name="Preformatted_20_Text"><text:s text:c="3"/>MODULE_01 <text:s text:c="9"/>= usblp</text:p>
      <text:p text:style-name="P16"/>
      <text:p text:style-name="Horizontal_20_Line"/>
      <text:h text:style-name="Heading_20_2" text:outline-level="2" text:is-list-header="true"><text:bookmark text:name="Server_configuration"/>Server configuration </text:h>
      <text:p text:style-name="P34">You then need to configure the print spooler on your server to send print jobs to the workstation printer. Whether you are using CUPS or LPRng or any other print spooler, you'll just need to tell it that the printer is attached to an HP JetDirect interface with the IP address or the hostname of the workstation. </text:p>
      <text:p text:style-name="Text_20_body">A typical device entry in cups would be: </text:p>
      <text:p text:style-name="Preformatted_20_Text"><text:s/>socket://ws001:9100/</text:p>
      <text:p text:style-name="P16"/>
      <text:p text:style-name="Text_20_body">Assuming that your server can map the name 'ws001' to the IP address of the workstation. You could also use the IP address directly in the example above, instead of the <text:span text:style-name="Strong_20_Emphasis">ws001</text:span> name. </text:p>
      <text:h text:style-name="Heading_20_2" text:outline-level="2" text:is-list-header="true"><text:bookmark text:name="Appendix_A"/>Appendix A </text:h>
      <text:p text:style-name="Text_20_body">The following is an excerpt from the <text:span text:style-name="Source_20_Text">/opt/ltsp/i386/etc/lts.conf.readme</text:span> file: </text:p>
      <text:p text:style-name="Preformatted_20_Text"># Printer configuration parameters</text:p>
      <text:p text:style-name="Preformatted_20_Text"># <text:s text:c="2"/>Upto three printers can be connected to a diskless workstation. <text:s/>A</text:p>
      <text:p text:style-name="Preformatted_20_Text"># <text:s text:c="2"/>combination of serial and parallel printers can be configured via the</text:p>
      <text:p text:style-name="Preformatted_20_Text"># <text:s text:c="2"/>following entries in the lts.conf file:</text:p>
      <text:p text:style-name="Preformatted_20_Text">#</text:p>
      <text:p text:style-name="Preformatted_20_Text"># <text:s/>PRINTER_0_DEVICE</text:p>
      <text:p text:style-name="Preformatted_20_Text"># <text:s text:c="4"/>The device name of the first printer. <text:s/>Names such as /dev/lp0,</text:p>
      <text:p text:style-name="Preformatted_20_Text"># <text:s text:c="4"/>/dev/ttyS0, or /dev/ttyS1 for serial, <text:s/>or /dev/usb/lp0 for USB are allowed.</text:p>
      <text:p text:style-name="Preformatted_20_Text">#</text:p>
      <text:p text:style-name="Preformatted_20_Text"># <text:s/>PRINTER_0_TYPE</text:p>
      <text:p text:style-name="Preformatted_20_Text"># <text:s text:c="4"/>The type of the printer. <text:s/>Valid choices are 'P' for Parallel, 'S'</text:p>
      <text:p text:style-name="Preformatted_20_Text"># <text:s text:c="4"/>for serial, and 'U' for USB</text:p>
      <text:p text:style-name="Preformatted_20_Text">#</text:p>
      <text:p text:style-name="Preformatted_20_Text"># <text:s/>PRINTER_0_PORT</text:p>
      <text:p text:style-name="Preformatted_20_Text"># <text:s text:c="4"/>The TCP/IP Port number to use. <text:s/>By default, it will use 9100.</text:p>
      <text:p text:style-name="Preformatted_20_Text">#</text:p>
      <text:p text:style-name="Preformatted_20_Text"># <text:s/>PRINTER_0_SPEED</text:p>
      <text:p text:style-name="Preformatted_20_Text"># <text:s text:c="4"/>If the printer is serial, this is the setting that will select the baud</text:p>
      <text:p text:style-name="Preformatted_20_Text"># <text:s text:c="4"/>rate. <text:s/>By default, 9600 will be used.</text:p>
      <text:p text:style-name="Preformatted_20_Text">#</text:p>
      <text:p text:style-name="Preformatted_20_Text"># <text:s/>PRINTER_0_FLOWCTRL</text:p>
      <text:p text:style-name="Preformatted_20_Text"># <text:s text:c="4"/>For serial printers, the flow control can be specified. <text:s/>Either 'S' for</text:p>
      <text:p text:style-name="Preformatted_20_Text"># <text:s text:c="4"/>Softwre (XON/XOFF) flow control, or 'H' for Hardware (CTS/RTS) flow</text:p>
      <text:p text:style-name="Preformatted_20_Text"># <text:s text:c="4"/>control. <text:s/>If neither is specified, 'S' will be used.</text:p>
      <text:p text:style-name="Preformatted_20_Text">#</text:p>
      <text:p text:style-name="Preformatted_20_Text"># <text:s/>PRINTER_0_PARITY</text:p>
      <text:p text:style-name="Preformatted_20_Text"># <text:s text:c="4"/>For serial printers, the parity can be specified. <text:s/>The choices are:</text:p>
      <text:p text:style-name="Preformatted_20_Text"># <text:s text:c="4"/>'E'-Even, 'O'-Odd or 'N'-None. <text:s/>If not specified, 'N' will be used.</text:p>
      <text:p text:style-name="Preformatted_20_Text">#</text:p>
      <text:p text:style-name="Preformatted_20_Text"># <text:s/>PRINTER_0_DATABITS</text:p>
      <text:p text:style-name="Preformatted_20_Text"># <text:s text:c="4"/>For serial printers, the number of data bits can be specified. <text:s/>The</text:p>
      <text:p text:style-name="Preformatted_20_Text"># <text:s text:c="4"/>choices are: '5', '6', '7' and '8'. <text:s/>If not specified, '8' will be used.</text:p>
      <text:p text:style-name="Preformatted_20_Text">#</text:p>
      <text:p text:style-name="Preformatted_20_Text"># <text:s/>PRINTER_0_WRITE_ONLY</text:p>
      <text:p text:style-name="Preformatted_20_Text"># <text:s text:c="4"/>Some printers will detect that the port is read-write, and expect</text:p>
      <text:p text:style-name="Preformatted_20_Text"># <text:s text:c="4"/>to be able to send feedback. <text:s/>Setting the port to WRITE-ONLY will</text:p>
      <text:p text:style-name="Preformatted_20_Text"># <text:s text:c="4"/>make it so that the printer doesn't detect that. <text:s/>If not</text:p>
      <text:p text:style-name="Preformatted_20_Text"># <text:s text:c="4"/>specified 'N' will be used.</text:p>
      <text:p text:style-name="Preformatted_20_Text">#</text:p>
      <text:p text:style-name="Preformatted_20_Text"># Settings for a 2nd printer. <text:s/>See the descriptions for the first printer.</text:p>
      <text:p text:style-name="Preformatted_20_Text"># <text:s/>PRINTER_1_DEVICE</text:p>
      <text:p text:style-name="Preformatted_20_Text"># <text:s/>PRINTER_1_TYPE</text:p>
      <text:p text:style-name="Preformatted_20_Text"># <text:s/>PRINTER_1_PORT <text:s text:c="6"/>Defaults to 9101</text:p>
      <text:p text:style-name="Preformatted_20_Text"># <text:s/>PRINTER_1_SPEED</text:p>
      <text:p text:style-name="Preformatted_20_Text"># <text:s/>PRINTER_1_FLOWCTRL</text:p>
      <text:p text:style-name="Preformatted_20_Text"># <text:s/>PRINTER_1_PARITY</text:p>
      <text:p text:style-name="Preformatted_20_Text"># <text:s/>PRINTER_1_DATABITS</text:p>
      <text:p text:style-name="Preformatted_20_Text"># <text:s/>PRINTER_1_WRITE_ONLY</text:p>
      <text:p text:style-name="Preformatted_20_Text">#</text:p>
      <text:p text:style-name="Preformatted_20_Text"># Settings for a 3rd printer. <text:s/>See the descriptions for the first printer.</text:p>
      <text:p text:style-name="Preformatted_20_Text"># <text:s/>PRINTER_2_DEVICE</text:p>
      <text:p text:style-name="Preformatted_20_Text"># <text:s/>PRINTER_2_TYPE</text:p>
      <text:p text:style-name="Preformatted_20_Text"># <text:s/>PRINTER_2_PORT <text:s text:c="6"/>Defaults to 9102</text:p>
      <text:p text:style-name="Preformatted_20_Text"># <text:s/>PRINTER_2_SPEED</text:p>
      <text:p text:style-name="Preformatted_20_Text"># <text:s/>PRINTER_2_FLOWCTRL</text:p>
      <text:p text:style-name="Preformatted_20_Text"># <text:s/>PRINTER_2_PARITY</text:p>
      <text:p text:style-name="Preformatted_20_Text"># <text:s/>PRINTER_2_DATABITS</text:p>
      <text:p text:style-name="Preformatted_20_Text"># <text:s/>PRINTER_2_WRITE_ONLY</text:p>
      <text:p text:style-name="Preformatted_20_Text">#</text:p>
      <text:p text:style-name="P16"/>
      <text:h text:style-name="Heading_20_2" text:outline-level="2" text:is-list-header="true"><text:bookmark text:name="Setting_a_Default_Printer_on_a_P"/>Setting a Default Printer on a Per User Basis </text:h>
      <text:p text:style-name="P34">Sometimes it is useful to set a default printer for each user. This is how it can be accomplished. </text:p>
      <text:p text:style-name="P34">First log in as the user you want to set the default printer for. Open the /etc/cups/lpoptions file with a text editor. It will open as "read only" chose "save as" and save it as .lpoptions (the leading period is a necessary part of the file name) into the user's home directory. Then modify it by designating the appropriate printer as Default, remove Default from the printer that used to be the Default printer and label it Dest instead of Default. </text:p>
      <text:p text:style-name="P34">When you are finished with the file you should only have one printer labeled as Default. </text:p>
      <text:p text:style-name="P34">Save the file, and you should have a default printer for that user which will be active upon the user's next login. </text:p>
      <text:p text:style-name="Text_20_body">This is what my /home/aaron/.lpoptions files looked like after I modified it: </text:p>
      <text:p text:style-name="Preformatted_20_Text">Default ws004 cpi=12 lpi=7 page-bottom=86 page-left=57 page-right=57 page-top=72 scaling=100 wrap=true</text:p>
      <text:p text:style-name="Preformatted_20_Text">Dest ws005 cpi=12 lpi=7 page-bottom=86 page-left=57 page-right=57 page-top=72 scaling=100 wrap=true</text:p>
      <text:p text:style-name="Preformatted_20_Text">Dest ws006 cpi=12 lpi=7 page-bottom=86 page-left=57 page-right=57 page-top=72 scaling=100 wrap=true</text:p>
      <text:p text:style-name="Preformatted_20_Text">Special Advanced%20Faxing%20Tool%20(ksendfax)</text:p>
      <text:p text:style-name="Preformatted_20_Text">Special Mail%20PDF%20File</text:p>
      <text:p text:style-name="Preformatted_20_Text">Special Print%20to%20File%20(PDF)</text:p>
      <text:p text:style-name="Preformatted_20_Text">Special Print%20to%20File%20(PostScript)</text:p>
      <text:p text:style-name="Preformatted_20_Text">Special Send%20to%20Fax</text:p>
      <text:p text:style-name="P16"/>
      <text:p text:style-name="Text_20_body">-- <text:a xlink:type="simple" xlink:href="http://wiki.ltsp.org/twiki/bin/view/Main/AaronFeldman">AaronFeldman</text:a> - 19 Oct 2005 </text:p>
      <text:p text:style-name="Text_20_body">For other methods, see <text:a xlink:type="simple" xlink:href="http://wiki.ltsp.org/twiki/bin/view/Ltsp/ManagingUserConfiguration">ManagingUserConfiguration</text:a>.</text:p>
      <text:p text:style-name="P41"/>
      <text:p text:style-name="P44"/>
      <text:h text:style-name="Heading_20_1" text:outline-level="1" text:is-list-header="true">Local Drive Access </text:h>
      <text:p text:style-name="Text_20_body"><text:span text:style-name="T5">IMPORTANT</text:span>: If you're running LTSP 4.2, the page you want to read is <text:a xlink:type="simple" xlink:href="http://wiki.ltsp.org/twiki/bin/view/Ltsp/LTSP-42-LocalDev" office:target-frame-name="_top" xlink:show="replace">LTSP-42-LocalDev</text:a> </text:p>
      <text:list text:style-name="L17">
        <text:list-item>
          <text:p text:style-name="P45"><text:a xlink:type="simple" xlink:href="http://wiki.ltsp.org/twiki/bin/view/Ltsp/LocalMedia#Introduction">Introduction</text:a> </text:p>
          <text:list>
            <text:list-item>
              <text:p text:style-name="P45"><text:a xlink:type="simple" xlink:href="http://wiki.ltsp.org/twiki/bin/view/Ltsp/LocalMedia#Disclaimer">Disclaimer</text:a> </text:p>
            </text:list-item>
          </text:list>
        </text:list-item>
        <text:list-item>
          <text:p text:style-name="P45"><text:a xlink:type="simple" xlink:href="http://wiki.ltsp.org/twiki/bin/view/Ltsp/LocalMedia#Copyright_and_License">Copyright and License</text:a> </text:p>
        </text:list-item>
        <text:list-item>
          <text:p text:style-name="P45"><text:a xlink:type="simple" xlink:href="http://wiki.ltsp.org/twiki/bin/view/Ltsp/LocalMedia#Theory_of_Operation">Theory of Operation</text:a> </text:p>
          <text:list>
            <text:list-item>
              <text:p text:style-name="P45"><text:a xlink:type="simple" xlink:href="http://wiki.ltsp.org/twiki/bin/view/Ltsp/LocalMedia#Steps_on_the_terminal">Steps on the terminal</text:a> </text:p>
            </text:list-item>
          </text:list>
        </text:list-item>
        <text:list-item>
          <text:p text:style-name="P45"><text:a xlink:type="simple" xlink:href="http://wiki.ltsp.org/twiki/bin/view/Ltsp/LocalMedia#Steps_on_the_server">Steps on the server</text:a> </text:p>
        </text:list-item>
        <text:list-item>
          <text:p text:style-name="P45"><text:a xlink:type="simple" xlink:href="http://wiki.ltsp.org/twiki/bin/view/Ltsp/LocalMedia#Requirements">Requirements</text:a> </text:p>
          <text:list>
            <text:list-item>
              <text:p text:style-name="P45"><text:a xlink:type="simple" xlink:href="http://wiki.ltsp.org/twiki/bin/view/Ltsp/LocalMedia#Requirements_for_the_terminal">Requirements for the terminal</text:a> </text:p>
            </text:list-item>
          </text:list>
        </text:list-item>
        <text:list-item>
          <text:p text:style-name="P45"><text:a xlink:type="simple" xlink:href="http://wiki.ltsp.org/twiki/bin/view/Ltsp/LocalMedia#Requirements_for_the_server">Requirements for the server</text:a> </text:p>
        </text:list-item>
        <text:list-item>
          <text:p text:style-name="P45"><text:a xlink:type="simple" xlink:href="http://wiki.ltsp.org/twiki/bin/view/Ltsp/LocalMedia#Configuration">Configuration</text:a> </text:p>
          <text:list>
            <text:list-item>
              <text:p text:style-name="P45"><text:a xlink:type="simple" xlink:href="http://wiki.ltsp.org/twiki/bin/view/Ltsp/LocalMedia#lts_conf">lts.conf</text:a> </text:p>
            </text:list-item>
          </text:list>
        </text:list-item>
        <text:list-item>
          <text:p text:style-name="P45"><text:a xlink:type="simple" xlink:href="http://wiki.ltsp.org/twiki/bin/view/Ltsp/LocalMedia#Scripts">Scripts</text:a> </text:p>
        </text:list-item>
        <text:list-item>
          <text:p text:style-name="P45"><text:a xlink:type="simple" xlink:href="http://wiki.ltsp.org/twiki/bin/view/Ltsp/LocalMedia#Troubleshooting">Troubleshooting</text:a> </text:p>
          <text:list>
            <text:list-item>
              <text:p text:style-name="P45"><text:a xlink:type="simple" xlink:href="http://wiki.ltsp.org/twiki/bin/view/Ltsp/LocalMedia#Terminal_problems">Terminal problems</text:a> </text:p>
            </text:list-item>
          </text:list>
        </text:list-item>
        <text:list-item>
          <text:p text:style-name="P45"><text:a xlink:type="simple" xlink:href="http://wiki.ltsp.org/twiki/bin/view/Ltsp/LocalMedia#Server_problems">Server problems</text:a> </text:p>
          <text:list>
            <text:list-item>
              <text:list>
                <text:list-item>
                  <text:p text:style-name="P45"><text:a xlink:type="simple" xlink:href="http://wiki.ltsp.org/twiki/bin/view/Ltsp/LocalMedia#Writing_trouble_smbfs">Writing trouble (smbfs)</text:a> </text:p>
                </text:list-item>
              </text:list>
            </text:list-item>
            <text:list-item>
              <text:p text:style-name="P45"><text:a xlink:type="simple" xlink:href="http://wiki.ltsp.org/twiki/bin/view/Ltsp/LocalMedia#Where_to_find_help">Where to find help</text:a> </text:p>
            </text:list-item>
          </text:list>
        </text:list-item>
        <text:list-item>
          <text:p text:style-name="P45"><text:a xlink:type="simple" xlink:href="http://wiki.ltsp.org/twiki/bin/view/Ltsp/LocalMedia#Update_Files">Update Files</text:a> </text:p>
        </text:list-item>
        <text:list-item>
          <text:p text:style-name="P45"><text:a xlink:type="simple" xlink:href="http://wiki.ltsp.org/twiki/bin/view/Ltsp/LocalMedia#Local_CD_Burning">Local CD Burning</text:a> </text:p>
        </text:list-item>
        <text:list-item>
          <text:p text:style-name="P45"><text:a xlink:type="simple" xlink:href="http://wiki.ltsp.org/twiki/bin/view/Ltsp/LocalMedia#Integration_using_the_automounte">Integration using the automounter (autofs) and Nautilus</text:a> </text:p>
          <text:list>
            <text:list-item>
              <text:p text:style-name="P45"><text:a xlink:type="simple" xlink:href="http://wiki.ltsp.org/twiki/bin/view/Ltsp/LocalMedia#Instructions">Instructions</text:a> </text:p>
            </text:list-item>
          </text:list>
        </text:list-item>
        <text:list-item>
          <text:p text:style-name="P45"><text:a xlink:type="simple" xlink:href="http://wiki.ltsp.org/twiki/bin/view/Ltsp/LocalMedia#Unicolet_Method">Unicolet Method</text:a> </text:p>
        </text:list-item>
        <text:list-item>
          <text:p text:style-name="P45"><text:a xlink:type="simple" xlink:href="http://wiki.ltsp.org/twiki/bin/view/Ltsp/LocalMedia#LTSPFS_The_LTSP_FileSystem">LTSPFS - The LTSP FileSystem</text:a> </text:p>
          <text:list>
            <text:list-item>
              <text:p text:style-name="P45"><text:a xlink:type="simple" xlink:href="http://wiki.ltsp.org/twiki/bin/view/Ltsp/LocalMedia#Mounting">Mounting</text:a> </text:p>
            </text:list-item>
          </text:list>
        </text:list-item>
        <text:list-item>
          <text:p text:style-name="P45"><text:a xlink:type="simple" xlink:href="http://wiki.ltsp.org/twiki/bin/view/Ltsp/LocalMedia#Integration_with_GNOME_Nautilus">Integration with GNOME Nautilus</text:a> </text:p>
        </text:list-item>
        <text:list-item>
          <text:p text:style-name="P46"><text:a xlink:type="simple" xlink:href="http://wiki.ltsp.org/twiki/bin/view/Ltsp/LocalMedia#Security_notice_for_users">Security notice for users</text:a> </text:p>
        </text:list-item>
      </text:list>
      <text:h text:style-name="Heading_20_2" text:outline-level="2" text:is-list-header="true"><text:bookmark text:name="Introduction"/>Introduction </text:h>
      <text:p text:style-name="P34">LDA(Local Drive Access) allows LTSP users to read or write data to a floppy or read data from a CD-ROM. Currently LDA supports CD-ROMs, floppies, DVDs, and USB memory sticks in read/write mode only. This means that users can not burn, play or rip a CD. They may however copy data from the storage device to their home directory. The server configuration can be somewhat involved if you want any level of security. </text:p>
      <text:h text:style-name="Heading_20_3" text:outline-level="3" text:is-list-header="true"><text:bookmark text:name="Disclaimer"/>Disclaimer </text:h>
      <text:p text:style-name="P34">Neither the author nor the distributors, or any other contributor of this document are in any way responsible for physical, financial, moral or any other type of damage incurred by following the suggestions in this text. </text:p>
      <text:h text:style-name="Heading_20_3" text:outline-level="3" text:is-list-header="true"><text:bookmark text:name="Copyright_and_License"/>Copyright and License </text:h>
      <text:p text:style-name="P34">This document is copyright 2004 by Richard June, and is released under the terms of the GNU Free Documentation License, which is hereby incorporated by reference. </text:p>
      <text:h text:style-name="Heading_20_2" text:outline-level="2" text:is-list-header="true"><text:bookmark text:name="Theory_of_Operation"/>Theory of Operation </text:h>
      <text:h text:style-name="Heading_20_3" text:outline-level="3" text:is-list-header="true"><text:bookmark text:name="Steps_on_the_terminal"/>Steps on the terminal </text:h>
      <text:p text:style-name="P34">The terminal first mounts the local devices with supermount. This ensures that the device will only get used when it is requested. (CD/DVD drives for example will lock the door when mounted). The terminal generates a samba configuration(it is <text:span text:style-name="Strong_20_Emphasis">very</text:span> basic) and shares the devices. At this point you can go to Start-&gt;Run("smb://nobody@&lt;IP_OF_TERMINAL&gt;/drives") and browse for devices on the terminal. </text:p>
      <text:h text:style-name="Heading_20_3" text:outline-level="3" text:is-list-header="true"><text:bookmark text:name="Steps_on_the_server"/>Steps on the server </text:h>
      <text:p text:style-name="P34">The server must mount the share for the user in the users home directory. Currently we have settled on ${HOME}/drives, this is done via script. </text:p>
      <text:p text:style-name="P34">(note: you can skip server scripts and mounting by accessing the samba Share directly from konqueror, using the following command: </text:p>
      <text:p text:style-name="P16">konqueror smb://`echo $DISPLAY | cut -f 1 -d ':'`/drives/floppy</text:p>
      <text:p text:style-name="P34">Substitute cdrom for floppy to access the cdrom. This line can be included in an icon on your desktop for easy access) </text:p>
      <text:h text:style-name="Heading_20_2" text:outline-level="2" text:is-list-header="true"><text:bookmark text:name="Requirements"/>Requirements </text:h>
      <text:h text:style-name="Heading_20_3" text:outline-level="3" text:is-list-header="true"><text:bookmark text:name="Requirements_for_the_terminal"/>Requirements for the terminal </text:h>
      <text:p text:style-name="P34">Your terminal needs some sort of local drive, currently supported media include: floppy, CD-ROM, and an IDE hard disk. USB drives are also supported by USB hotplugging. Current USB devices supported are USB floppies, CD-Roms, and thumb drives. </text:p>
      <text:h text:style-name="Heading_20_3" text:outline-level="3" text:is-list-header="true"><text:bookmark text:name="Requirements_for_the_server"/>Requirements for the server </text:h>
      <text:p text:style-name="P34">Requirements for the server are fairly light. You must install the ltsp_localdev package, usually through ltspadmin. And you must install the samba package, specificly you must have smbmount. On a Debian based distro, <text:span text:style-name="T3">apt-get install smbfs</text:span> will get you the support you need. On a Fedora based distro, <text:span text:style-name="T3">yum install samba-client</text:span> should do the trick. </text:p>
      <text:h text:style-name="Heading_20_2" text:outline-level="2" text:is-list-header="true"><text:bookmark text:name="Configuration1"/>Configuration </text:h>
      <text:h text:style-name="Heading_20_3" text:outline-level="3" text:is-list-header="true"><text:bookmark text:name="lts_conf1"/>lts.conf </text:h>
      <text:p text:style-name="P34">LDA has two options: <text:span text:style-name="Source_20_Text">LOCAL_DEVICE_XX = /dev/&lt;device&gt;:&lt;devicename&gt;</text:span>. XX is a two digit number starting at 01 and ending at 10. You may put this configuration option in either global or per machine configuration. These entries configure IDE based devices, or standard floppies. We show a common configuration for both cdrom and floppy below. </text:p>
      <text:p text:style-name="Preformatted_20_Text">LOCAL_DEVICE_01 = /dev/hdc:cdrom</text:p>
      <text:p text:style-name="P16">LOCAL_DEVICE_02 = /dev/fd0:floppy </text:p>
      <text:p text:style-name="P34">(note--on Fedora 4 I had to add "MODULE_01 = ide_generic" to get CD-Roms working-- <text:a xlink:type="simple" xlink:href="http://wiki.ltsp.org/twiki/bin/view/Main/KenTanzer">KenTanzer</text:a> - 13 Feb 2006) </text:p>
      <text:p text:style-name="P34">The second option is: <text:span text:style-name="Source_20_Text">HOTPLUG = Y</text:span>. This turns on hotplugging support for USB devices. Since the initial 4.1.1 release of LTSP, the hotplugging scripts have been updated to fix some bugs, and add some extra features. The updated hotplugging files are included at the bottom of the page, via the attached files link. This update detects most usb devices automatically by default, but if you'd like to restrict this to devices that you only list in /opt/ltsp/i386/etc/usblist, you can specify the <text:span text:style-name="Source_20_Text">ALLOW_UNKNOWN_USB = N</text:span> variable in the lts.conf file, and this will disable the more permissive detection. </text:p>
      <text:p text:style-name="P34">(note--on Fedora 4 I had to edit LTSP_DIR/i386/etc/rc.usb to get USB drives to work. Simply add 'usb-storage' (without quotes) after the usbkbd module. -- <text:a xlink:type="simple" xlink:href="http://wiki.ltsp.org/twiki/bin/view/Main/PatrickNoffke">PatrickNoffke</text:a> - 11 Mar 2006) </text:p>
      <text:h text:style-name="Heading_20_3" text:outline-level="3" text:is-list-header="true"><text:bookmark text:name="Scripts"/>Scripts </text:h>
      <text:p text:style-name="Text_20_body">LDA is setup by a number of scripts. </text:p>
      <text:p text:style-name="Text_20_body"><text:span text:style-name="T6">First, download this script and replace the rc.localdev script in $LTSP_ROOT/etc </text:span><text:a xlink:type="simple" xlink:href="http://www.bravegnuworld.com/%7Erjune/ltsp/local_drives/scripts/rc.localdev" office:target-frame-name="_top" xlink:show="replace"><text:span text:style-name="T7">http://www.bravegnuworld.com/~rjune/ltsp/local_drives/scripts/rc.localdev</text:span></text:a><text:span text:style-name="T6"> </text:span><text:line-break/>The above script is only needed for LTSP 4.1, NOT for LTSP-4.1.1 ! </text:p>
      <text:p text:style-name="Text_20_body">Next, download the following two scripts and put them in /usr/local/bin </text:p>
      <text:p text:style-name="Text_20_body"><text:a xlink:type="simple" xlink:href="http://ltsp.mirrors.tds.net/pub/ltsp/ltsp-4.1/LDA-setup.sh" office:target-frame-name="_top" xlink:show="replace">LDA-setup.sh</text:a><text:line-break/><text:a xlink:type="simple" xlink:href="http://ltsp.mirrors.tds.net/pub/ltsp/ltsp-4.1/LDA-shutdown.sh" office:target-frame-name="_top" xlink:show="replace">LDA-shutdown.sh</text:a></text:p>
      <text:p text:style-name="Text_20_body">if you use KDM: </text:p>
      <text:p text:style-name="Text_20_body">/usr/local/bin/LDA-setup.sh goes into line 3 of /etc/kde/kdm/Xstartup /usr/local/bin/LDA-shutdown.sh goes into line 3 of /etc/kde/kdm/Xreset </text:p>
      <text:p text:style-name="Text_20_body">Mandriva 2005LE (Mandrake 10.2) Note:<text:line-break/>The file: /etc/kde/kdm/kdmrc in Mandriva doesn't point to Xstartup and Xreset but rather to: </text:p>
      <text:p text:style-name="Text_20_body">/etc/X11/xdm/GiveConsole and /etc/X11/xdm/TakeConsole </text:p>
      <text:p text:style-name="Text_20_body">so you can put the above lines in these files instead </text:p>
      <text:p text:style-name="Text_20_body">if you use GDM: </text:p>
      <text:p text:style-name="Text_20_body">/usr/local/bin/LDA-setup.sh goes into line 3 of /etc/X11/gdm/PostLogin/Default /usr/local/bin/LDA-shutdown.sh goes into line 3 of /etc/X11/gdm/PostSession/Default </text:p>
      <text:h text:style-name="Heading_20_2" text:outline-level="2" text:is-list-header="true"><text:bookmark text:name="Troubleshooting"/>Troubleshooting </text:h>
      <text:h text:style-name="Heading_20_3" text:outline-level="3" text:is-list-header="true"><text:bookmark text:name="Terminal_problems"/>Terminal problems </text:h>
      <text:p text:style-name="P34">For testing purposes, put <text:span text:style-name="Source_20_Text">SCREEN_02 = shell</text:span> in the lts.conf section for the terminal. Restart the terminal, login, and hit <text:span text:style-name="Source_20_Text">&lt;ctrl&gt;-&lt;alt&gt;-&lt;F2&gt;</text:span> This will drop you right into a shell. Run mount|grep supermount, you should see entries corresponding with your lts.conf entries from chapter 4.1(in our case floppy and CD-ROM. If you do not see this, you probably have either hardware problems or your entries in lts.conf are not correct. Next, put a disc in the drive and ls /tmp/drives/&lt;device&gt;. If you do not see a list of information on the drive, you problably have either a bad drive or did not put the disk in. The last thing to check is samba, to do this, login to the server, open up the file-manager(either Konqueror or Nautilus), then type in smb://nobody@&gt;terminal_IP&gt; in the addressbar. You should see the devices you configured earlier listed, commonly cdrom and floppy. Upon opening either device, you should see the contents of the folder. </text:p>
      <text:h text:style-name="Heading_20_3" text:outline-level="3" text:is-list-header="true"><text:bookmark text:name="Server_problems"/>Server problems </text:h>
      <text:p text:style-name="Text_20_body">Once you have gone through all the testing in the previous section, you must look to the server as the cause of your problems. Since the only thing the server uses is smbmount, the samba packages must be installed. Use mount to verify that the drives share is mounted to ${HOME}/drives. Make sure in GDM that the /etc/X11/gdm/PostLogin/Default and /etc/X11/gdm/PostSession/Default files are set executable. </text:p>
      <text:h text:style-name="Heading_20_4" text:outline-level="4" text:is-list-header="true"><text:bookmark text:name="Writing_trouble_smbfs_"/><text:bookmark text:name="Writing_trouble_smbfs"/>Writing trouble (smbfs) </text:h>
      <text:p text:style-name="P34">With ltsp 4.1, samba 3.0.4 and linux 2.4.26 as shipped. When mounting local drives on the server using smbfs, writing to the device may fail and give the following log message on the server: </text:p>
      <text:p text:style-name="P16"><text:s text:c="2"/>kernel: smb_add_request: request [1234abcd, mid=1] timed out!</text:p>
      <text:p text:style-name="P34">Adding <text:span text:style-name="Source_20_Text">unix extensions = No</text:span> to the client's <text:span text:style-name="Source_20_Text">smb.conf</text:span> (section <text:span text:style-name="Source_20_Text">[global]</text:span>) has been <text:a xlink:type="simple" xlink:href="http://lists.samba.org/archive/samba/2004-November/096382.html" office:target-frame-name="_top" xlink:show="replace">reported</text:a> to work around it. You can do that by adding it to /opt/ltsp/i386/etc/rc.localdev around line 45. </text:p>
      <text:p text:style-name="Text_20_body">With ltsp 4.1.1, with the updated hotplug scripts below, this should be fixed. </text:p>
      <text:h text:style-name="Heading_20_3" text:outline-level="3" text:is-list-header="true"><text:bookmark text:name="Where_to_find_help"/>Where to find help </text:h>
      <text:p text:style-name="Text_20_body">If you find that your problems with LDA are beyond this document. Visit <text:a xlink:type="simple" xlink:href="http://www.ltsp.org/irc.php" office:target-frame-name="_top" xlink:show="replace">http://www.ltsp.org/irc.php</text:a> for information on Joining #ltsp on irc.freenode.net. </text:p>
      <text:h text:style-name="Heading_20_2" text:outline-level="2" text:is-list-header="true"><text:bookmark text:name="Update_Files"/>Update Files </text:h>
      <text:p text:style-name="Text_20_body">Here's where we'll provide quick updates as needed. </text:p>
      <text:list text:style-name="L18">
        <text:list-item>
          <text:p text:style-name="P47"><text:a xlink:type="simple" xlink:href="http://wiki.ltsp.org/twiki/pub/Ltsp/LocalMedia/localdev-4.1.1-r1.tgz" office:target-frame-name="_top" xlink:show="replace">localdev-4.1.1-r1.tgz</text:a>: Please untar and read the included README </text:p>
        </text:list-item>
      </text:list>
      <text:h text:style-name="Heading_20_2" text:outline-level="2" text:is-list-header="true"><text:bookmark text:name="Local_CD_Burning"/>Local CD Burning </text:h>
      <text:p text:style-name="P34">See <text:a xlink:type="simple" xlink:href="http://wiki.ltsp.org/twiki/bin/view/Ltsp/LocalCDWriting">LocalCDWriting</text:a> for details on how to do this. The config changes for LDA mentioned above are not used/needed for Local CD Burning. </text:p>
      <text:h text:style-name="Heading_20_2" text:outline-level="2" text:is-list-header="true"><text:bookmark text:name="Integration_using_the_automounte"/>Integration using the automounter (autofs) and Nautilus </text:h>
      <text:p text:style-name="P34">This approach uses the Linux automounter (autofs) to mount the drive share off the clients. This keeps the users's from having to browse to the samba shares in order to use the files on their disks. The directories automounted are somewhat secure in that only the user logged into that client is given ownership of the directory and files (on the server end, nothing has been changed for the client end Samba security). There is a final script that runs when the user logs in under Gnome which makes an icon appear under "Computer" as well as their desktop which points to their automounted directory. This is updated/removed as appropriate when the user's log in. The default name for the desktop icon is "My Disks" Here we go! </text:p>
      <text:h text:style-name="Heading_20_3" text:outline-level="3" text:is-list-header="true"><text:bookmark text:name="Instructions"/>Instructions </text:h>
      <text:p text:style-name="P34">Follow the above setup for <text:a xlink:type="simple" xlink:href="http://wiki.ltsp.org/twiki/bin/view/Ltsp/LocalMedia">LocalMedia</text:a>, except do not use the scripts above! Extract the following scripts and install them to /usr/local/bin: <text:a xlink:type="simple" xlink:href="http://wiki.ltsp.org/twiki/pub/Ltsp/LocalMedia/LDA-automount.tar.gz" office:target-frame-name="_top" xlink:show="replace">LDA-automount.tar.gz</text:a>. </text:p>
      <text:p text:style-name="P34">You need to create the directory /var/lib/localdev as this is where the client-&gt; username files are stored that the automounter uses. </text:p>
      <text:p text:style-name="Text_20_body">Save the <text:a xlink:type="simple" xlink:href="http://wiki.ltsp.org/twiki/pub/Ltsp/LocalMedia/auto.localdev" office:target-frame-name="_top" xlink:show="replace">auto.localdev</text:a> file to /etc/ and edit your /etc/auto.master to include this: </text:p>
      <text:p text:style-name="P16">/mnt/localdev /etc/auto.localdev --timeout=60</text:p>
      <text:p text:style-name="P34">Here is a note of warning. Some versions of <text:span text:style-name="T1">RedHat</text:span><text:a xlink:type="simple" xlink:href="http://wiki.ltsp.org/twiki/bin/edit/Ltsp/RedHat?topicparent=Ltsp.LocalMedia"><text:span text:style-name="T2">?</text:span></text:a>/Fedora have broken handling of Samba mounts under autofs. That bug is fixed in Centos 4.1/RHEL 4.1(and probably new versions of Fedora Core above 2). See the auto.localdev file for a little bit more information, but it basically involves removing a ":" at the end of the script if yours doesn't automount. </text:p>
      <text:p text:style-name="Text_20_body">Restart autofs by doing <text:span text:style-name="Strong_20_Emphasis">service autofs restart</text:span>. </text:p>
      <text:p text:style-name="Text_20_body">Using GDM: </text:p>
      <text:p text:style-name="Text_20_body">/usr/local/bin/LDA-automount-login.sh goes into /etc/X11/gdm/PostLogin/Default <text:line-break/>/usr/local/bin/LDA-automount-logout.sh goes into /etc/X11/gdm/PostSession/Default </text:p>
      <text:p text:style-name="Text_20_body">Nautilus Integration </text:p>
      <text:p text:style-name="P34">Edit the file /usr/share/gnome/default.session and add the following entry at the end (adjusting the beginning numbers as appropriate to your configuration. Also, make sure num_clients is equal to the last-1. </text:p>
      <text:p text:style-name="Preformatted_20_Text">7,RestartStyleHint=3</text:p>
      <text:p text:style-name="Preformatted_20_Text">7,Priority=52</text:p>
      <text:p text:style-name="P16">7,RestartCommand=/usr/local/bin/LDA-nautilus.sh</text:p>
      <text:p text:style-name="Text_20_body">This script updates the gconf connected_servers entry having to do with <text:a xlink:type="simple" xlink:href="http://wiki.ltsp.org/twiki/bin/view/Ltsp/LocalMedia">LocalMedia</text:a>. </text:p>
      <text:p text:style-name="Text_20_body">Hopefully I haven't forgotten anything but you can reach me @ <text:a xlink:type="simple" xlink:href="http://wiki.ltsp.org/twiki/bin/view/Main/HenryBurroughs">HenryBurroughs</text:a> </text:p>
      <text:p text:style-name="Text_20_body">-- <text:a xlink:type="simple" xlink:href="http://wiki.ltsp.org/twiki/bin/view/Main/AndrewZ">AndrewZ</text:a> - 14 Oct 2005 </text:p>
      <text:p text:style-name="Text_20_body">To get "Integration using the automounter (autofs) and Nautilus" working, I made two changes: </text:p>
      <text:p text:style-name="Preformatted_20_Text">chmod a+rx /var/lib/localdev # not chmod 700 as given by /etc/auto.localdev</text:p>
      <text:p text:style-name="P16">chmod +x /etc/auto.localdev</text:p>
      <text:p text:style-name="P34">Also be careful editing /etc/X11/gdm/PostSession/Default because it may end with <text:span text:style-name="Source_20_Text">exit 0</text:span>, so any code placed at the end will never execute. </text:p>
      <text:h text:style-name="Heading_20_2" text:outline-level="2" text:is-list-header="true"><text:bookmark text:name="Unicolet_Method"/>Unicolet Method </text:h>
      <text:p text:style-name="P34">The Unicolet method is similar to the Nautilus method above in that the Unicolet method mounts drives in kernel space, so that all programs can access the files. On the other hand, the Unicolet method is currently a bit specific to KDE/Konqueror (but reportedly easily adapted to Gnome/Nautilus). </text:p>
      <text:p text:style-name="P34">See <text:a xlink:type="simple" xlink:href="http://marc.theaimsgroup.com/?t=100200418700005&amp;r=1&amp;w=2" office:target-frame-name="_top" xlink:show="replace">this thread</text:a> for a discussion about an alternative approach, which is documented <text:a xlink:type="simple" xlink:href="http://www.unicolet.org/linux/ltsp.html" office:target-frame-name="_top" xlink:show="replace">here</text:a>. A patch for using this approach successfully in GNU/Debian sistems is on <text:a xlink:type="simple" xlink:href="http://www.SuperAlberT.it/download/patches/LTSP4/lda-new_debian.patch" office:target-frame-name="_top" xlink:show="replace">www.SuperAlberT.it</text:a>. </text:p>
      <text:h text:style-name="Heading_20_2" text:outline-level="2" text:is-list-header="true"><text:bookmark text:name="LTSPFS_The_LTSP_FileSystem"/>LTSPFS - The LTSP <text:span text:style-name="T1">FileSystem</text:span><text:a xlink:type="simple" xlink:href="http://wiki.ltsp.org/twiki/bin/edit/Ltsp/FileSystem?topicparent=Ltsp.LocalMedia"><text:span text:style-name="T2">?</text:span></text:a> </text:h>
      <text:p text:style-name="Text_20_body">See <text:a xlink:type="simple" xlink:href="http://wiki.ltsp.org/twiki/bin/view/Ltsp/LtspFS">LtspFS</text:a> for the experimental, next-generation file system for LTSP systems. </text:p>
      <text:h text:style-name="Heading_20_3" text:outline-level="3" text:is-list-header="true"><text:bookmark text:name="Mounting"/>Mounting </text:h>
      <text:p text:style-name="P34">To automatically mount <text:a xlink:type="simple" xlink:href="http://wiki.ltsp.org/twiki/bin/view/Ltsp/LtspFS">LtspFS</text:a> drives under <text:span text:style-name="Source_20_Text">~/drives</text:span> during GNOME login, follow this procedure. </text:p>
      <text:list text:style-name="L19">
        <text:list-item>
          <text:p text:style-name="P48">Install <text:a xlink:type="simple" xlink:href="http://wiki.ltsp.org/twiki/bin/view/Ltsp/LtspFS">LtspFS</text:a> according to the instructions on the page <text:a xlink:type="simple" xlink:href="http://wiki.ltsp.org/twiki/bin/view/Ltsp/LtspFS">LtspFS</text:a>. </text:p>
        </text:list-item>
        <text:list-item>
          <text:p text:style-name="P48">Download the script <text:a xlink:type="simple" xlink:href="http://wiki.ltsp.org/twiki/pub/Ltsp/LocalMedia/LDA-mount-ltpfs.sh" office:target-frame-name="_top" xlink:show="replace">LDA-mount-ltpfs.sh</text:a>. </text:p>
        </text:list-item>
        <text:list-item>
          <text:p text:style-name="P49">Install the script according to the instructions within. </text:p>
        </text:list-item>
      </text:list>
      <text:h text:style-name="Heading_20_3" text:outline-level="3" text:is-list-header="true"><text:bookmark text:name="Integration_with_GNOME_Nautilus"/>Integration with GNOME Nautilus </text:h>
      <text:p text:style-name="Text_20_body">To integrate <text:a xlink:type="simple" xlink:href="http://wiki.ltsp.org/twiki/bin/view/Ltsp/LtspFS">LtspFS</text:a> with GNOME Nautilus, follow this procedure </text:p>
      <text:list text:style-name="L20">
        <text:list-item>
          <text:p text:style-name="P50">Setup <text:a xlink:type="simple" xlink:href="http://wiki.ltsp.org/twiki/bin/view/Ltsp/LtspFS">LtspFS</text:a> mounting (above). </text:p>
        </text:list-item>
        <text:list-item>
          <text:p text:style-name="P50">Download Henry Burroughs' <text:a xlink:type="simple" xlink:href="http://wiki.ltsp.org/twiki/pub/Ltsp/LocalMedia/LDA-automount.tar.gz" office:target-frame-name="_top" xlink:show="replace">LDA-automount.tar.gz</text:a>. </text:p>
        </text:list-item>
        <text:list-item>
          <text:p text:style-name="P51">Setup and install only the one script <text:span text:style-name="Source_20_Text">LDA-nautilus.sh</text:span> from <text:span text:style-name="Source_20_Text">LDA-automount.tar.gz</text:span>. </text:p>
        </text:list-item>
      </text:list>
      <text:p text:style-name="Text_20_body">TODO: Maybe the <text:span text:style-name="Source_20_Text">LDA-automount-logout.sh</text:span> from <text:span text:style-name="Source_20_Text">LDA-automount.tar.gz</text:span> is required too? Does it need changes? </text:p>
      <text:h text:style-name="Heading_20_2" text:outline-level="2" text:is-list-header="true"><text:bookmark text:name="Security_notice_for_users"/>Security notice for users </text:h>
      <text:p text:style-name="P34">In conjunction with the popular SMB LDA, this patch for rc.localdev creates a file which provides a security notice to users. </text:p>
      <text:p text:style-name="Preformatted_20_Text">--- rc.localdev.original-ltsp411 <text:s text:c="7"/>2005-10-14 09:07:42.000000000 -0600</text:p>
      <text:p text:style-name="Preformatted_20_Text">+++ rc.localdev 2005-10-14 09:30:38.000000000 -0600</text:p>
      <text:p text:style-name="Preformatted_20_Text">@@ -104,5 +104,8 @@</text:p>
      <text:p text:style-name="Preformatted_20_Text"><text:s text:c="11"/>guest ok <text:s text:c="2"/>= Yes</text:p>
      <text:p text:style-name="Preformatted_20_Text"><text:s text:c="11"/>locking <text:s text:c="3"/>= no</text:p>
      <text:p text:style-name="Preformatted_20_Text"><text:s text:c="8"/>EOF</text:p>
      <text:p text:style-name="Preformatted_20_Text">+ <text:s text:c="3"/>echo "Local media (such as floppies, CD-ROM, and USB drives) in this directory are not protected by password, so they are not secure. <text:s/>To prevent authorized access and tampering by people on the local network, you take these precautions:" &gt;&gt; /tmp/drives/readme-security.txt</text:p>
      <text:p text:style-name="Preformatted_20_Text">+ <text:s text:c="3"/>echo " * Do not use the terminal server to access confidential information on local media." &gt;&gt; /tmp/drives/readme-security.txt</text:p>
      <text:p text:style-name="Preformatted_20_Text">+ <text:s text:c="3"/>echo " * Remove local media after use." &gt;&gt; /tmp/drives/readme-security.txt</text:p>
      <text:p text:style-name="Preformatted_20_Text"><text:s text:c="5"/>smbd -D -s /tmp/smb.conf</text:p>
      <text:p text:style-name="P16"><text:s/>fi</text:p>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Lucida Sans Typewriter" svg:font-family="'Lucida Sans Typewriter'" style:font-family-generic="modern" style:font-pitch="fixed"/>
    <style:font-face style:name="Nimbus Mono L" svg:font-family="'Nimbus Mono L'" style:font-family-generic="modern" style:font-pitch="fixed"/>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l" fo:country="PL"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Nimbus Sans L" fo:font-size="14pt" style:font-name-asian="HG Mincho Light J" style:font-size-asian="14pt" style:font-name-complex="Lucidasans" style:font-size-complex="14pt"/>
    </style:style>
    <style:style style:name="Heading_20_1" style:display-name="Heading 1" style:family="paragraph" style:parent-style-name="Header" style:next-style-name="Text_20_body" style:class="text" style:default-outline-level="1">
      <style:text-properties style:font-name="Nimbus Roman No9 L" fo:font-size="24pt" fo:font-weight="bold" style:font-name-asian="Nimbus Sans L1" style:font-size-asian="24pt" style:font-weight-asian="bold" style:font-name-complex="Lucidasans" style:font-size-complex="24pt" style:font-weight-complex="bold"/>
    </style:style>
    <style:style style:name="Heading_20_2" style:display-name="Heading 2" style:family="paragraph" style:parent-style-name="Header" style:next-style-name="Text_20_body" style:class="text" style:default-outline-level="2">
      <style:text-properties style:font-name="Nimbus Roman No9 L" fo:font-size="18pt" fo:font-weight="bold" style:font-name-asian="Nimbus Sans L1" style:font-size-asian="18pt" style:font-weight-asian="bold" style:font-name-complex="Lucidasans" style:font-size-complex="18pt" style:font-weight-complex="bold"/>
    </style:style>
    <style:style style:name="Heading_20_3" style:display-name="Heading 3" style:family="paragraph" style:parent-style-name="Header" style:next-style-name="Text_20_body" style:class="text" style:default-outline-level="3">
      <style:text-properties style:font-name="Nimbus Roman No9 L" fo:font-size="14pt" fo:font-weight="bold" style:font-name-asian="Nimbus Sans L1" style:font-size-asian="14pt" style:font-weight-asian="bold" style:font-name-complex="Lucidasans" style:font-size-complex="14pt" style:font-weight-complex="bold"/>
    </style:style>
    <style:style style:name="Heading_20_4" style:display-name="Heading 4" style:family="paragraph" style:parent-style-name="Header" style:next-style-name="Text_20_body" style:class="text" style:default-outline-level="4">
      <style:text-properties style:font-name="Nimbus Roman No9 L" fo:font-size="12pt" fo:font-weight="bold" style:font-name-asian="Nimbus Sans L1"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next-style-name="Text_20_body" style:class="extra">
      <style:paragraph-properties fo:margin-top="0.423cm" fo:margin-bottom="0.212cm" fo:keep-with-next="always"/>
      <style:text-properties style:font-name="Nimbus Sans L" fo:font-size="14pt" style:font-name-asian="HG Mincho Light J" style:font-size-asian="14pt" style:font-name-complex="Lucidasans"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Lucida Sans Typewriter"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strona <text:page-number text:select-page="current">24</text:page-number> z <text:page-count>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initial-creator>Radek Bursztynowski</meta:initial-creator>
    <meta:creation-date>2006-11-09T16:53:13</meta:creation-date>
    <dc:creator>Radek Bursztynowski</dc:creator>
    <dc:date>2006-11-09T17:04:57</dc:date>
    <dc:language>pl-PL</dc:language>
    <meta:editing-cycles>5</meta:editing-cycles>
    <meta:editing-duration>PT11M29S</meta:editing-duration>
    <meta:user-defined meta:name="Info 1"/>
    <meta:user-defined meta:name="Info 2"/>
    <meta:user-defined meta:name="Info 3"/>
    <meta:user-defined meta:name="Info 4"/>
    <meta:document-statistic meta:table-count="1" meta:image-count="1" meta:object-count="0" meta:page-count="24" meta:paragraph-count="649" meta:word-count="6763" meta:character-count="39923"/>
  </office:meta>
</office:document-meta>
</file>