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">
      <style:paragraph-properties fo:margin-top="0cm" fo:margin-bottom="0cm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.185cm" fo:margin-right="0cm" fo:margin-top="0cm" fo:margin-bottom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pache + .htaccess czyli katalog www na hasło</text:h>
      <text:p text:style-name="P2">March 4th, 2009 </text:p>
      <text:p text:style-name="Text_20_body"/>
      <text:p text:style-name="Text_20_body">Powiedzmy że nie chcemy upubliczniać wszystkim jakiegoś folderu w sieci. I chcemy go zablokować hasłem. Nic prostszego.</text:p>
      <text:p text:style-name="Text_20_body">Zakładam że mamy już ustawioną domenę w apache. Ja będę się posługiwał przykładową domeną</text:p>
      <text:p text:style-name="Text_20_body">domena.pl. Przechodzimy więc do folderu który ma być blokowany hasłem, powiedzmy że będzie to folder tajne.</text:p>
      <text:section text:style-name="Sect1" text:name="highlighter_151434">
        <text:p text:style-name="P1"/>
        <text:p text:style-name="P3"><text:span text:style-name="Source_20_Text">1.$cd /home/jakisuser/public_html/tajne</text:span></text:p>
      </text:section>
      <text:p text:style-name="Text_20_body">Tworzymy w edytorze tekstu plik .htaccess. Będę robił na przykładzie edytora nano.</text:p>
      <text:section text:style-name="Sect1" text:name="highlighter_938772">
        <text:p text:style-name="P1"/>
        <text:p text:style-name="P3"><text:span text:style-name="Source_20_Text">1.$nano .htaccess</text:span></text:p>
      </text:section>
      <text:p text:style-name="Text_20_body">Wpisujemy w pliku :</text:p>
      <text:section text:style-name="Sect1" text:name="highlighter_115796">
        <text:p text:style-name="P1"/>
        <text:p text:style-name="P3"><text:span text:style-name="Source_20_Text">1.AuthUserFile /etc/apache2/htaccess</text:span></text:p>
        <text:p text:style-name="P3"><text:span text:style-name="Source_20_Text">2.AuthName login</text:span></text:p>
        <text:p text:style-name="P3"><text:span text:style-name="Source_20_Text">3.AuthType Basic require valid-user</text:span></text:p>
      </text:section>
      <text:p text:style-name="Text_20_body">Zapisujemy i wychodzimy.</text:p>
      <text:p text:style-name="Text_20_body">Teraz pora na wygenerowanie hasła :</text:p>
      <text:section text:style-name="Sect1" text:name="highlighter_823818">
        <text:p text:style-name="P1"/>
        <text:p text:style-name="P3"><text:span text:style-name="Source_20_Text">1.$htpasswd -c -b /etc/apache2/htaccess twój-login twoje-hasło</text:span></text:p>
      </text:section>
      <text:p text:style-name="Text_20_body">przechodzimy do pliku z konfem domeny :</text:p>
      <text:section text:style-name="Sect1" text:name="highlighter_940535">
        <text:p text:style-name="P1"/>
        <text:p text:style-name="P3"><text:span text:style-name="Source_20_Text">1.$cd /etc/apache2/sistes-avaible/</text:span></text:p>
        <text:p text:style-name="P3"><text:span text:style-name="Source_20_Text">2.</text:span> </text:p>
        <text:p text:style-name="P3"><text:span text:style-name="Source_20_Text">3.$nano domena.pl</text:span></text:p>
      </text:section>
      <text:p text:style-name="Text_20_body">i dodajemy do konfa</text:p>
      <text:section text:style-name="Sect1" text:name="highlighter_324548">
        <text:p text:style-name="P1"><text:a xlink:type="simple" xlink:href="http://gustaff.bsdaemon.pl/?p=179#about"/></text:p>
        <text:p text:style-name="P3"><text:span text:style-name="Source_20_Text">1.&lt;directory home="" jakisuser="" public_html="" tajne=""&gt;</text:span></text:p>
        <text:p text:style-name="P4"><text:span text:style-name="Source_20_Text">2. Options Indexes</text:span></text:p>
        <text:p text:style-name="P3"><text:span text:style-name="Source_20_Text">3.FollowSymLinks Multiviews</text:span></text:p>
        <text:p text:style-name="P3"><text:span text:style-name="Source_20_Text">4.AuthType Basic</text:span></text:p>
        <text:p text:style-name="P3"><text:span text:style-name="Source_20_Text">5.AuthName "Zaloguj sie."</text:span></text:p>
        <text:p text:style-name="P3"><text:span text:style-name="Source_20_Text">6.AuthUserFile /etc/apache2/htaccess Require valid-user</text:span></text:p>
        <text:p text:style-name="P3"><text:span text:style-name="Source_20_Text">7.&lt;/directory&gt;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style:font-name-asian="Andale Mono" style:font-name-complex="Andale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9T19:47:21</meta:creation-date>
    <dc:date>2010-07-19T19:49:02</dc:date>
    <dc:creator>Radek Bursztynowski</dc:creator>
    <meta:editing-duration>PT00H01M42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27" meta:word-count="137" meta:character-count="1066"/>
  </office:meta>
</office:document-meta>
</file>