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00000000200000002D7F7B75CE385B335.gif" manifest:media-type="image/gi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OpenSymbol" svg:font-family="OpenSymbol" style:font-charset="x-symbol"/>
    <style:font-face style:name="Consolas" svg:font-family="Consolas, 'Courier New', Courier, Monaco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6.589cm" table:align="left"/>
    </style:style>
    <style:style style:name="Tabela2.A" style:family="table-column">
      <style:table-column-properties style:column-width="16.589cm"/>
    </style:style>
    <style:style style:name="Tabel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0.617cm"/>
    </style:style>
    <style:style style:name="Tabela3.B" style:family="table-column">
      <style:table-column-properties style:column-width="16.38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6.272cm" table:align="left" fo:background-color="#ffffff">
        <style:background-image/>
      </style:table-properties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2.805cm"/>
    </style:style>
    <style:style style:name="Tabela4.C" style:family="table-column">
      <style:table-column-properties style:column-width="11.88cm"/>
    </style:style>
    <style:style style:name="Tabela4.A1" style:family="table-cell">
      <style:table-cell-properties style:vertical-align="middle" fo:background-color="#f0f8ff" fo:padding="0.132cm" fo:border="0.05pt solid #cccccc">
        <style:background-image/>
      </style:table-cell-properties>
    </style:style>
    <style:style style:name="Tabela4.A2" style:family="table-cell">
      <style:table-cell-properties style:vertical-align="middle" fo:padding="0.132cm" fo:border="0.05pt solid #cccccc"/>
    </style:style>
    <style:style style:name="Tabela4.B2" style:family="table-cell">
      <style:table-cell-properties style:vertical-align="middle" fo:padding="0.132cm" fo:border="0.05pt solid #cccccc"/>
    </style:style>
    <style:style style:name="Tabela4.C2" style:family="table-cell">
      <style:table-cell-properties style:vertical-align="middle" fo:padding="0.132cm" fo:border="0.05pt solid #cccccc"/>
    </style:style>
    <style:style style:name="Tabela4.A3" style:family="table-cell">
      <style:table-cell-properties style:vertical-align="middle" fo:padding="0.132cm" fo:border="0.05pt solid #cccccc"/>
    </style:style>
    <style:style style:name="Tabela4.B3" style:family="table-cell">
      <style:table-cell-properties style:vertical-align="middle" fo:padding="0.132cm" fo:border="0.05pt solid #cccccc"/>
    </style:style>
    <style:style style:name="Tabela4.C3" style:family="table-cell">
      <style:table-cell-properties style:vertical-align="middle" fo:padding="0.132cm" fo:border="0.05pt solid #cccccc"/>
    </style:style>
    <style:style style:name="Tabela4.A4" style:family="table-cell">
      <style:table-cell-properties style:vertical-align="middle" fo:padding="0.132cm" fo:border="0.05pt solid #cccccc"/>
    </style:style>
    <style:style style:name="Tabela4.B4" style:family="table-cell">
      <style:table-cell-properties style:vertical-align="middle" fo:padding="0.132cm" fo:border="0.05pt solid #cccccc"/>
    </style:style>
    <style:style style:name="Tabela4.C4" style:family="table-cell">
      <style:table-cell-properties style:vertical-align="middle" fo:padding="0.132cm" fo:border="0.05pt solid #cccccc"/>
    </style:style>
    <style:style style:name="Tabela4.A5" style:family="table-cell">
      <style:table-cell-properties style:vertical-align="middle" fo:padding="0.132cm" fo:border="0.05pt solid #cccccc"/>
    </style:style>
    <style:style style:name="Tabela4.B5" style:family="table-cell">
      <style:table-cell-properties style:vertical-align="middle" fo:padding="0.132cm" fo:border="0.05pt solid #cccccc"/>
    </style:style>
    <style:style style:name="Tabela4.C5" style:family="table-cell">
      <style:table-cell-properties style:vertical-align="middle" fo:padding="0.132cm" fo:border="0.05pt solid #cccccc"/>
    </style:style>
    <style:style style:name="Tabela4.A6" style:family="table-cell">
      <style:table-cell-properties style:vertical-align="middle" fo:padding="0.132cm" fo:border="0.05pt solid #cccccc"/>
    </style:style>
    <style:style style:name="Tabela4.B6" style:family="table-cell">
      <style:table-cell-properties style:vertical-align="middle" fo:padding="0.132cm" fo:border="0.05pt solid #cccccc"/>
    </style:style>
    <style:style style:name="Tabela4.C6" style:family="table-cell">
      <style:table-cell-properties style:vertical-align="middle" fo:padding="0.132cm" fo:border="0.05pt solid #cccccc"/>
    </style:style>
    <style:style style:name="Tabela4.A7" style:family="table-cell">
      <style:table-cell-properties style:vertical-align="middle" fo:padding="0.132cm" fo:border="0.05pt solid #cccccc"/>
    </style:style>
    <style:style style:name="Tabela4.B7" style:family="table-cell">
      <style:table-cell-properties style:vertical-align="middle" fo:padding="0.132cm" fo:border="0.05pt solid #cccccc"/>
    </style:style>
    <style:style style:name="Tabela4.C7" style:family="table-cell">
      <style:table-cell-properties style:vertical-align="middle" fo:padding="0.132cm" fo:border="0.05pt solid #cccccc"/>
    </style:style>
    <style:style style:name="Tabela4.A8" style:family="table-cell">
      <style:table-cell-properties style:vertical-align="middle" fo:padding="0.132cm" fo:border="0.05pt solid #cccccc"/>
    </style:style>
    <style:style style:name="Tabela4.B8" style:family="table-cell">
      <style:table-cell-properties style:vertical-align="middle" fo:padding="0.132cm" fo:border="0.05pt solid #cccccc"/>
    </style:style>
    <style:style style:name="Tabela4.C8" style:family="table-cell">
      <style:table-cell-properties style:vertical-align="middle" fo:padding="0.132cm" fo:border="0.05pt solid #cccccc"/>
    </style:style>
    <style:style style:name="Tabela4" style:family="table">
      <style:table-properties style:width="16.272cm" table:align="left" fo:background-color="#ffffff">
        <style:background-image/>
      </style:table-properties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2.805cm"/>
    </style:style>
    <style:style style:name="Tabela4.C" style:family="table-column">
      <style:table-column-properties style:column-width="11.88cm"/>
    </style:style>
    <style:style style:name="Tabela4.A1" style:family="table-cell">
      <style:table-cell-properties style:vertical-align="middle" fo:background-color="#f0f8ff" fo:padding="0.132cm" fo:border="0.05pt solid #cccccc">
        <style:background-image/>
      </style:table-cell-properties>
    </style:style>
    <style:style style:name="Tabela4.A2" style:family="table-cell">
      <style:table-cell-properties style:vertical-align="middle" fo:padding="0.132cm" fo:border="0.05pt solid #cccccc"/>
    </style:style>
    <style:style style:name="Tabela4.B2" style:family="table-cell">
      <style:table-cell-properties style:vertical-align="middle" fo:padding="0.132cm" fo:border="0.05pt solid #cccccc"/>
    </style:style>
    <style:style style:name="Tabela4.C2" style:family="table-cell">
      <style:table-cell-properties style:vertical-align="middle" fo:padding="0.132cm" fo:border="0.05pt solid #cccccc"/>
    </style:style>
    <style:style style:name="Tabela4.A3" style:family="table-cell">
      <style:table-cell-properties style:vertical-align="middle" fo:padding="0.132cm" fo:border="0.05pt solid #cccccc"/>
    </style:style>
    <style:style style:name="Tabela4.B3" style:family="table-cell">
      <style:table-cell-properties style:vertical-align="middle" fo:padding="0.132cm" fo:border="0.05pt solid #cccccc"/>
    </style:style>
    <style:style style:name="Tabela4.C3" style:family="table-cell">
      <style:table-cell-properties style:vertical-align="middle" fo:padding="0.132cm" fo:border="0.05pt solid #cccccc"/>
    </style:style>
    <style:style style:name="Tabela4.A4" style:family="table-cell">
      <style:table-cell-properties style:vertical-align="middle" fo:padding="0.132cm" fo:border="0.05pt solid #cccccc"/>
    </style:style>
    <style:style style:name="Tabela4.B4" style:family="table-cell">
      <style:table-cell-properties style:vertical-align="middle" fo:padding="0.132cm" fo:border="0.05pt solid #cccccc"/>
    </style:style>
    <style:style style:name="Tabela4.C4" style:family="table-cell">
      <style:table-cell-properties style:vertical-align="middle" fo:padding="0.132cm" fo:border="0.05pt solid #cccccc"/>
    </style:style>
    <style:style style:name="Tabela4.A5" style:family="table-cell">
      <style:table-cell-properties style:vertical-align="middle" fo:padding="0.132cm" fo:border="0.05pt solid #cccccc"/>
    </style:style>
    <style:style style:name="Tabela4.B5" style:family="table-cell">
      <style:table-cell-properties style:vertical-align="middle" fo:padding="0.132cm" fo:border="0.05pt solid #cccccc"/>
    </style:style>
    <style:style style:name="Tabela4.C5" style:family="table-cell">
      <style:table-cell-properties style:vertical-align="middle" fo:padding="0.132cm" fo:border="0.05pt solid #cccccc"/>
    </style:style>
    <style:style style:name="Tabela4.A6" style:family="table-cell">
      <style:table-cell-properties style:vertical-align="middle" fo:padding="0.132cm" fo:border="0.05pt solid #cccccc"/>
    </style:style>
    <style:style style:name="Tabela4.B6" style:family="table-cell">
      <style:table-cell-properties style:vertical-align="middle" fo:padding="0.132cm" fo:border="0.05pt solid #cccccc"/>
    </style:style>
    <style:style style:name="Tabela4.C6" style:family="table-cell">
      <style:table-cell-properties style:vertical-align="middle" fo:padding="0.132cm" fo:border="0.05pt solid #cccccc"/>
    </style:style>
    <style:style style:name="Tabela4.A7" style:family="table-cell">
      <style:table-cell-properties style:vertical-align="middle" fo:padding="0.132cm" fo:border="0.05pt solid #cccccc"/>
    </style:style>
    <style:style style:name="Tabela4.B7" style:family="table-cell">
      <style:table-cell-properties style:vertical-align="middle" fo:padding="0.132cm" fo:border="0.05pt solid #cccccc"/>
    </style:style>
    <style:style style:name="Tabela4.C7" style:family="table-cell">
      <style:table-cell-properties style:vertical-align="middle" fo:padding="0.132cm" fo:border="0.05pt solid #cccccc"/>
    </style:style>
    <style:style style:name="Tabela4.A8" style:family="table-cell">
      <style:table-cell-properties style:vertical-align="middle" fo:padding="0.132cm" fo:border="0.05pt solid #cccccc"/>
    </style:style>
    <style:style style:name="Tabela4.B8" style:family="table-cell">
      <style:table-cell-properties style:vertical-align="middle" fo:padding="0.132cm" fo:border="0.05pt solid #cccccc"/>
    </style:style>
    <style:style style:name="Tabela4.C8" style:family="table-cell">
      <style:table-cell-properties style:vertical-align="middle" fo:padding="0.132cm" fo:border="0.05pt solid #cccccc"/>
    </style:style>
    <style:style style:name="Tabela5" style:family="table">
      <style:table-properties style:width="25.719cm" table:align="left"/>
    </style:style>
    <style:style style:name="Tabela5.A" style:family="table-column">
      <style:table-column-properties style:column-width="25.719cm"/>
    </style:style>
    <style:style style:name="Tabela5.A1" style:family="table-cell">
      <style:table-cell-properties style:vertical-align="middle" fo:padding="0.049cm" fo:border="none"/>
    </style:style>
    <style:style style:name="P1" style:family="paragraph" style:parent-style-name="Preformatted_20_Text">
      <style:text-properties style:font-name="Consolas" fo:letter-spacing="normal"/>
    </style:style>
    <style:style style:name="P2" style:family="paragraph" style:parent-style-name="Preformatted_20_Text">
      <style:text-properties fo:letter-spacing="normal"/>
    </style:style>
    <style:style style:name="P3" style:family="paragraph" style:parent-style-name="Preformatted_20_Text">
      <style:paragraph-properties fo:margin-top="0cm" fo:margin-bottom="0.499cm" loext:contextual-spacing="false"/>
    </style:style>
    <style:style style:name="P4" style:family="paragraph" style:parent-style-name="Preformatted_20_Text">
      <style:paragraph-properties fo:margin-top="0cm" fo:margin-bottom="0.499cm" loext:contextual-spacing="false"/>
      <style:text-properties style:font-name="Consolas" fo:letter-spacing="normal"/>
    </style:style>
    <style:style style:name="P5" style:family="paragraph" style:parent-style-name="Preformatted_20_Text">
      <style:paragraph-properties fo:margin-top="0cm" fo:margin-bottom="0.499cm" loext:contextual-spacing="false"/>
      <style:text-properties officeooo:rsid="00184eef" officeooo:paragraph-rsid="00184eef"/>
    </style:style>
    <style:style style:name="P6" style:family="paragraph" style:parent-style-name="Preformatted_20_Text">
      <style:paragraph-properties fo:margin-top="0cm" fo:margin-bottom="0.499cm" loext:contextual-spacing="false"/>
      <style:text-properties officeooo:paragraph-rsid="00184eef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color="#000000" fo:font-size="14pt" style:font-size-asian="14pt" style:font-size-complex="14pt"/>
    </style:style>
    <style:style style:name="P10" style:family="paragraph" style:parent-style-name="Table_20_Contents">
      <style:text-properties officeooo:paragraph-rsid="001d4c31"/>
    </style:style>
    <style:style style:name="P11" style:family="paragraph" style:parent-style-name="Table_20_Contents">
      <style:text-properties officeooo:rsid="001f7bb1" officeooo:paragraph-rsid="001f7bb1"/>
    </style:style>
    <style:style style:name="T1" style:family="text">
      <style:text-properties fo:color="#ffff00"/>
    </style:style>
    <style:style style:name="T2" style:family="text">
      <style:text-properties style:font-name="Consolas"/>
    </style:style>
    <style:style style:name="T3" style:family="text">
      <style:text-properties officeooo:rsid="00184eef"/>
    </style:style>
    <style:style style:name="T4" style:family="text">
      <style:text-properties style:font-name="Liberation Mono" fo:font-size="10pt" officeooo:rsid="00184eef" style:font-name-asian="Noto Sans Mono CJK SC" style:font-size-asian="10pt" style:font-name-complex="Liberation Mono" style:font-size-complex="10pt"/>
    </style:style>
    <style:style style:name="T5" style:family="text">
      <style:text-properties officeooo:rsid="001c323f"/>
    </style:style>
    <style:style style:name="T6" style:family="text">
      <style:text-properties officeooo:rsid="001cc08c"/>
    </style:style>
    <style:style style:name="T7" style:family="text">
      <style:text-properties officeooo:rsid="001f765b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officeooo:rsid="002675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contents">
        <table:table table:name="Tabela2" table:style-name="Tabela2">
          <table:table-column table:style-name="Tabela2.A"/>
          <table:table-row table:style-name="TableLine94649809301280">
            <table:table-cell table:style-name="Tabela2.A1" office:value-type="string">
              <text:p text:style-name="P9">Configure Network Bonding</text:p>
              <text:p text:style-name="P9">2022/06/29</text:p>
            </table:table-cell>
          </table:table-row>
        </table:table>
        <table:table table:name="Tabela3" table:style-name="Tabela3">
          <table:table-column table:style-name="Tabela3.A"/>
          <table:table-column table:style-name="Tabela3.B"/>
          <table:table-row table:style-name="TableLine94649857127264">
            <table:table-cell table:style-name="Tabela3.A1" office:value-type="string">
              <text:p text:style-name="Table_20_Contents"> </text:p>
            </table:table-cell>
            <table:table-cell table:style-name="Tabela3.A1" office:value-type="string">
              <text:p text:style-name="Table_20_Contents">Configure Network Bonding to bind multiple network interfaces into a single load balanced or fault-toleranced interface and so on. </text:p>
              <text:p text:style-name="Table_20_Contents">The <text:a xlink:type="simple" xlink:href="https://www.server-world.info/en/note?os=CentOS_Stream_9&amp;p=teaming" text:style-name="Internet_20_link" text:visited-style-name="Visited_20_Internet_20_Link">Network Teaming feature</text:a> which is the same solution of network load-balancing or fault-tolerance is also provided.<text:line-break/>Refer to the comparison of network teaming and bonding features below. </text:p>
              <text:p text:style-name="Table_20_Contents">⇒ https://access.redhat.com/documentation/en-us/red_hat_enterprise_linux/7/html/networking_guide/sec-comparison_of_network_teaming_to_bonding </text:p>
              <text:p text:style-name="Table_20_Contents">There are some modes for configuring network bonding like follows. </text:p>
              <table:table table:name="Tabela4" table:style-name="Tabela4">
                <table:table-column table:style-name="Tabela4.A"/>
                <table:table-column table:style-name="Tabela4.B"/>
                <table:table-column table:style-name="Tabela4.C"/>
                <table:table-row table:style-name="TableLine94649857157024">
                  <table:table-cell table:style-name="Tabela4.A1" office:value-type="string">
                    <text:p text:style-name="Table_20_Contents">Mode</text:p>
                  </table:table-cell>
                  <table:table-cell table:style-name="Tabela4.A1" office:value-type="string">
                    <text:p text:style-name="Table_20_Contents">Mode Name</text:p>
                  </table:table-cell>
                  <table:table-cell table:style-name="Tabela4.A1" office:value-type="string">
                    <text:p text:style-name="Table_20_Contents">Description</text:p>
                  </table:table-cell>
                </table:table-row>
                <table:table-row table:style-name="TableLine94649857203264">
                  <table:table-cell table:style-name="Tabela4.A2" office:value-type="string">
                    <text:p text:style-name="P8">0</text:p>
                  </table:table-cell>
                  <table:table-cell table:style-name="Tabela4.B2" office:value-type="string">
                    <text:p text:style-name="Table_20_Contents">balance-rr</text:p>
                  </table:table-cell>
                  <table:table-cell table:style-name="Tabela4.C2" office:value-type="string">
                    <text:p text:style-name="Table_20_Contents">Sets a round-robin policy for fault tolerance and load balancing.<text:line-break/>Transmissions are received and sent out sequentially on each bonded member interface beginning with the first one available. </text:p>
                  </table:table-cell>
                </table:table-row>
                <table:table-row table:style-name="TableLine94649857205344">
                  <table:table-cell table:style-name="Tabela4.A3" office:value-type="string">
                    <text:p text:style-name="P8">1</text:p>
                  </table:table-cell>
                  <table:table-cell table:style-name="Tabela4.B3" office:value-type="string">
                    <text:p text:style-name="Table_20_Contents">active-backup</text:p>
                  </table:table-cell>
                  <table:table-cell table:style-name="Tabela4.C3" office:value-type="string">
                    <text:p text:style-name="Table_20_Contents">Sets an active-backup policy for fault tolerance.<text:line-break/>Transmissions are received and sent out via the first available bonded member interface.<text:line-break/>Another bonded member interface is only used if the active bonded member interface fails. </text:p>
                  </table:table-cell>
                </table:table-row>
                <table:table-row table:style-name="TableLine94649857207648">
                  <table:table-cell table:style-name="Tabela4.A4" office:value-type="string">
                    <text:p text:style-name="P8">2</text:p>
                  </table:table-cell>
                  <table:table-cell table:style-name="Tabela4.B4" office:value-type="string">
                    <text:p text:style-name="Table_20_Contents">balance-xor</text:p>
                  </table:table-cell>
                  <table:table-cell table:style-name="Tabela4.C4" office:value-type="string">
                    <text:p text:style-name="Table_20_Contents">Sets an XOR (exclusive-or) policy for fault tolerance and load balancing.<text:line-break/>Using this method, the interface matches up the incoming request's MAC address with the MAC address for one of the member NICs.<text:line-break/>Once this link is established, transmissions are sent out sequentially beginning with the first available interface. </text:p>
                  </table:table-cell>
                </table:table-row>
                <table:table-row table:style-name="TableLine94649857210208">
                  <table:table-cell table:style-name="Tabela4.A5" office:value-type="string">
                    <text:p text:style-name="P8">3</text:p>
                  </table:table-cell>
                  <table:table-cell table:style-name="Tabela4.B5" office:value-type="string">
                    <text:p text:style-name="Table_20_Contents">broadcast</text:p>
                  </table:table-cell>
                  <table:table-cell table:style-name="Tabela4.C5" office:value-type="string">
                    <text:p text:style-name="Table_20_Contents">Sets a broadcast policy for fault tolerance.<text:line-break/>All transmissions are sent on all member interfaces. </text:p>
                  </table:table-cell>
                </table:table-row>
                <table:table-row table:style-name="TableLine94649857212880">
                  <table:table-cell table:style-name="Tabela4.A6" office:value-type="string">
                    <text:p text:style-name="P8">4</text:p>
                  </table:table-cell>
                  <table:table-cell table:style-name="Tabela4.B6" office:value-type="string">
                    <text:p text:style-name="Table_20_Contents">802.3ad</text:p>
                  </table:table-cell>
                  <table:table-cell table:style-name="Tabela4.C6" office:value-type="string">
                    <text:p text:style-name="Table_20_Contents">Sets an IEEE 802.3ad dynamic link aggregation policy.<text:line-break/>Creates aggregation groups that share the same speed and duplex settings.<text:line-break/>Transmits and receives on all members in the active aggregator. Requires a switch that is 802.3ad compliant. </text:p>
                  </table:table-cell>
                </table:table-row>
                <table:table-row table:style-name="TableLine94649857215424">
                  <table:table-cell table:style-name="Tabela4.A7" office:value-type="string">
                    <text:p text:style-name="P8">5</text:p>
                  </table:table-cell>
                  <table:table-cell table:style-name="Tabela4.B7" office:value-type="string">
                    <text:p text:style-name="Table_20_Contents">balance-tlb</text:p>
                  </table:table-cell>
                  <table:table-cell table:style-name="Tabela4.C7" office:value-type="string">
                    <text:p text:style-name="Table_20_Contents">Sets a Transmit Load Balancing (TLB) policy for fault tolerance and load balancing.<text:line-break/>The outgoing traffic is distributed according to the current load on each member interface. Incoming traffic is received by the current member NIC.<text:line-break/>If the receiving member fails, another member takes over the MAC address of the failed member. </text:p>
                  </table:table-cell>
                </table:table-row>
                <table:table-row table:style-name="TableLine94649857218016">
                  <table:table-cell table:style-name="Tabela4.A8" office:value-type="string">
                    <text:p text:style-name="P8">6</text:p>
                  </table:table-cell>
                  <table:table-cell table:style-name="Tabela4.B8" office:value-type="string">
                    <text:p text:style-name="Table_20_Contents">balance-alb</text:p>
                  </table:table-cell>
                  <table:table-cell table:style-name="Tabela4.C8" office:value-type="string">
                    <text:p text:style-name="Table_20_Contents">Sets an Active Load Balancing (ALB) policy for fault tolerance and load balancing.<text:line-break/>Includes transmit and receive load balancing for IPV4 traffic.<text:line-break/>Receive load balancing is achieved through ARP negotiation. </text:p>
                  </table:table-cell>
                </table:table-row>
              </table:table>
              <text:p text:style-name="Table_20_Contents"/>
            </table:table-cell>
          </table:table-row>
          <table:table-row table:style-name="TableLine94649857180160">
            <table:table-cell table:style-name="Tabela3.A1" office:value-type="string">
              <text:p text:style-name="Table_20_Contents">[1]</text:p>
            </table:table-cell>
            <table:table-cell table:style-name="Tabela3.A1" office:value-type="string">
              <text:p text:style-name="Table_20_Contents"/>
              <text:p text:style-name="Table_20_Contents"/>
              <text:p text:style-name="Table_20_Contents"/>
              <text:p text:style-name="P11">List of phisical network interfaces int the host:</text:p>
              <text:p text:style-name="Standard"><text:soft-page-break/><text:span text:style-name="T8">ifconfig | grep enp | awk '{print $1}' | sed 's/.$//'</text:span><text:line-break/></text:p>
              <text:p text:style-name="Table_20_Contents"/>
              <text:p text:style-name="Table_20_Contents">Configure Network Bonding.</text:p>
            </table:table-cell>
          </table:table-row>
        </table:table>
        <table:table table:name="Tabela5" table:style-name="Tabela5">
          <table:table-column table:style-name="Tabela5.A"/>
          <table:table-row table:style-name="TableLine94649857225968">
            <table:table-cell table:style-name="Tabela5.A1" office:value-type="string">
              <text:p text:style-name="Table_20_Contents"># display network devices</text:p>
              <text:p text:style-name="Standard"><text:line-break/>[root@dlp ~]# nmcli device </text:p>
              <text:p text:style-name="P7"/>
              <text:p text:style-name="P1">DEVICE <text:s/>TYPE <text:s text:c="5"/>STATE <text:s text:c="8"/>CONNECTION</text:p>
              <text:p text:style-name="P1">enp1s0 <text:s/>ethernet <text:s/>connected <text:s text:c="4"/>enp1s0</text:p>
              <text:p text:style-name="P1">enp7s0 <text:s/>ethernet <text:s/>disconnected <text:s/>--</text:p>
              <text:p text:style-name="P1">lo <text:s text:c="5"/>loopback <text:s/>unmanaged <text:s text:c="4"/>--</text:p>
              <text:p text:style-name="P3"/>
              <text:p text:style-name="Table_20_Contents"># delete existing network connections</text:p>
              <text:p text:style-name="Table_20_Contents"><text:line-break/>[root@dlp ~]# nmcli connection delete enp1s0 </text:p>
              <text:p text:style-name="P1">Connection 'enp1s0' (0c5a95c5-1c2a-351d-add2-7fee398c96ab) successfully deleted.</text:p>
              <text:p text:style-name="P3"/>
              <text:p text:style-name="Table_20_Contents">[root@dlp ~]# nmcli device </text:p>
              <text:p text:style-name="P1">DEVICE <text:s/>TYPE <text:s text:c="5"/>STATE <text:s text:c="8"/>CONNECTION</text:p>
              <text:p text:style-name="P1">enp1s0 <text:s/>ethernet <text:s/>disconnected <text:s/>--</text:p>
              <text:p text:style-name="P1">enp7s0 <text:s/>ethernet <text:s/>disconnected <text:s/>--</text:p>
              <text:p text:style-name="P1">lo <text:s text:c="5"/>loopback <text:s/>unmanaged <text:s text:c="4"/>--</text:p>
              <text:p text:style-name="P3"/>
              <text:p text:style-name="Table_20_Contents"># add a new bonding device [bond0] (any name you like)<text:line-break/># refer to the description above for each mode (OK to specify with mode number for [mode=*])</text:p>
              <text:p text:style-name="Table_20_Contents"><text:line-break/>[root@dlp ~]# nmcli connection add type bond ifname bond0 con-name bond0 bond.options "mode=balance-rr" </text:p>
              <text:p text:style-name="P7"/>
              <text:p text:style-name="P1">Connection 'bond0' (c0c1097e-476e-4c5c-ac5a-3284fb053ce8) successfully added.</text:p>
              <text:p text:style-name="P3"/>
              <text:p text:style-name="Table_20_Contents"># add member devices to the bonding device</text:p>
              <text:p text:style-name="Table_20_Contents"><text:line-break/>[root@dlp ~]# nmcli connection add type ethernet ifname enp1s0 master bond0 </text:p>
              <text:p text:style-name="Table_20_Contents"><text:line-break/>Connection 'bond-slave-enp1s0' (0e799b5a-cc8d-4062-bf0d-927c080863ff) successfully added.<text:line-break/>[root@dlp ~]# nmcli connection add type ethernet ifname enp7s0 master bond0</text:p>
              <text:p text:style-name="Table_20_Contents"/>
              <text:p text:style-name="P10">[root@dlp ~]# <text:s/>nmcli connection modify <text:span text:style-name="T9">boond0</text:span> ipv4.method <text:span text:style-name="T7">disabled</text:span><text:bookmark text:name="MendeleyTempCursorBookmark"/> </text:p>
              <text:p text:style-name="Table_20_Contents"/>
              <text:p text:style-name="P1">Connection 'bond-slave-enp7s0' (d4a65fb1-9a77-40bd-b8be-aa88ce64cc5f) successfully added.</text:p>
              <text:p text:style-name="P3"/>
              <text:p text:style-name="Table_20_Contents">[root@dlp ~]# nmcli device </text:p>
              <text:p text:style-name="P1">DEVICE <text:s/>TYPE <text:s text:c="5"/>STATE <text:s text:c="5"/>CONNECTION</text:p>
              <text:p text:style-name="P1">bond0 <text:s text:c="2"/>bond <text:s text:c="5"/>connected <text:s/>bond0</text:p>
              <text:p text:style-name="P1">enp1s0 <text:s/>ethernet <text:s/>connected <text:s/>bond-slave-enp1s0</text:p>
              <text:p text:style-name="P1">enp7s0 <text:s/>ethernet <text:s/>connected <text:s/>bond-slave-enp7s0</text:p>
              <text:p text:style-name="P1">lo <text:s text:c="5"/>loopback <text:s/>unmanaged <text:s/>--</text:p>
              <text:p text:style-name="P3"><text:soft-page-break/></text:p>
              <text:p text:style-name="Table_20_Contents">[root@dlp ~]# nmcli connection </text:p>
              <text:p text:style-name="P1">NAME <text:s text:c="14"/>UUID <text:s text:c="33"/>TYPE <text:s text:c="5"/>DEVICE</text:p>
              <text:p text:style-name="P1">bond0 <text:s text:c="13"/>c0c1097e-476e-4c5c-ac5a-3284fb053ce8 <text:s/>bond <text:s text:c="5"/>bond0</text:p>
              <text:p text:style-name="P1">bond-slave-enp1s0 <text:s/>0e799b5a-cc8d-4062-bf0d-927c080863ff <text:s/>ethernet <text:s/>enp1s0</text:p>
              <text:p text:style-name="P1">bond-slave-enp7s0 <text:s/>d4a65fb1-9a77-40bd-b8be-aa88ce64cc5f <text:s/>ethernet <text:s/>enp7s0</text:p>
              <text:p text:style-name="P3"/>
              <text:p text:style-name="P5">==================</text:p>
              <text:p text:style-name="P5"># bridge</text:p>
              <text:p text:style-name="P5">$ nmcli con add ifname br0 type bridge con-name br0</text:p>
              <text:p text:style-name="P6"><text:span text:style-name="T3">$ nmcli con add type bridge-slave ifname </text:span><text:span text:style-name="T4">bond0</text:span><text:span text:style-name="T3"> master br0</text:span></text:p>
              <text:p text:style-name="P5">$ nmcli connection show</text:p>
              <text:p text:style-name="Table_20_Contents"># set IP address and so on to the <text:span text:style-name="T3">bridge</text:span> device and restart it<text:line-break/># IP address</text:p>
              <text:p text:style-name="Table_20_Contents"><text:line-break/>[root@dlp ~]# nmcli connection modify <text:span text:style-name="T3">br0</text:span> ipv4.addresses 10.0.0.30/24 </text:p>
              <text:p text:style-name="Table_20_Contents"/>
              <text:p text:style-name="Table_20_Contents"># gatway</text:p>
              <text:p text:style-name="Table_20_Contents"><text:line-break/>[root@dlp ~]# nmcli connection modify <text:span text:style-name="T3">br0</text:span> ipv4.gateway 10.0.0.1 </text:p>
              <text:p text:style-name="Table_20_Contents"># DNS - specify with space separated if set multiple DNS servers</text:p>
              <text:p text:style-name="Table_20_Contents"><text:line-break/>[root@dlp ~]# nmcli connection modify <text:span text:style-name="T3">br0</text:span> ipv4.dns "10.0.0.10 10.0.0.11" </text:p>
              <text:p text:style-name="Table_20_Contents"># DNS search base - specify with space separated if set multiple domains</text:p>
              <text:p text:style-name="Table_20_Contents"><text:line-break/>[root@dlp ~]# nmcli connection modify <text:span text:style-name="T3">br0</text:span> ipv4.dns-search "srv.world" </text:p>
              <text:p text:style-name="Table_20_Contents">[root@dlp ~]# nmcli connection modify <text:span text:style-name="T3">br0</text:span> ipv4.method manual </text:p>
              <text:p text:style-name="Table_20_Contents"><text:line-break/>[root@dlp ~]# nmcli connection down <text:span text:style-name="T3">br0</text:span> &amp;&amp; nmcli connection up <text:span text:style-name="T3">br0</text:span> </text:p>
              <text:p text:style-name="Table_20_Contents"/>
              <text:p text:style-name="Table_20_Contents">nmcli con modify <text:span text:style-name="T5">bond0</text:span> master <text:span text:style-name="T5">br0</text:span> slave-type bridge</text:p>
              <text:p text:style-name="Table_20_Contents"/>
              <text:p text:style-name="Table_20_Contents">nmcli con up <text:span text:style-name="T6">bond0</text:span></text:p>
              <text:p text:style-name="Table_20_Contents"><text:line-break/>Connection 'bond0' successfully deactivated (D-Bus active path: /org/freedesktop/NetworkManager/ActiveConnection/2)<text:line-break/>Connection successfully activated (master waiting for slaves) (D-Bus active path: /org/freedesktop/NetworkManager/ActiveConnection/5) </text:p>
              <text:p text:style-name="Table_20_Contents"># verify bonding state</text:p>
              <text:p text:style-name="Table_20_Contents"><text:line-break/>[root@dlp ~]# <text:a xlink:type="simple" xlink:href="https://www.server-world.info/en/command/html/cat.html" text:style-name="Internet_20_link" text:visited-style-name="Visited_20_Internet_20_Link"><text:span text:style-name="T1">cat</text:span></text:a> /proc/net/bonding/bond0 </text:p>
              <text:p text:style-name="P1"/>
              <text:p text:style-name="P1">Ethernet Channel Bonding Driver: v5.14.0-115.el9.x86_64</text:p>
              <text:p text:style-name="Preformatted_20_Text"/>
              <text:p text:style-name="P1">Bonding Mode: load balancing (round-robin)</text:p>
              <text:p text:style-name="P1">MII Status: up</text:p>
              <text:p text:style-name="P1">MII Polling Interval (ms): 100</text:p>
              <text:p text:style-name="P1">Up Delay (ms): 0</text:p>
              <text:p text:style-name="P1">Down Delay (ms): 0</text:p>
              <text:p text:style-name="P1">Peer Notification Delay (ms): 0</text:p>
              <text:p text:style-name="Preformatted_20_Text"><text:soft-page-break/></text:p>
              <text:p text:style-name="P1">Slave Interface: enp1s0</text:p>
              <text:p text:style-name="P1">MII Status: up</text:p>
              <text:p text:style-name="P1">Speed: Unknown</text:p>
              <text:p text:style-name="P1">Duplex: Unknown</text:p>
              <text:p text:style-name="P1">Link Failure Count: 0</text:p>
              <text:p text:style-name="P1">Permanent HW addr: 52:54:00:6e:a3:17</text:p>
              <text:p text:style-name="P1">Slave queue ID: 0</text:p>
              <text:p text:style-name="Preformatted_20_Text"/>
              <text:p text:style-name="P1">Slave Interface: enp7s0</text:p>
              <text:p text:style-name="P1">MII Status: up</text:p>
              <text:p text:style-name="P1">Speed: Unknown</text:p>
              <text:p text:style-name="P1">Duplex: Unknown</text:p>
              <text:p text:style-name="P1">Link Failure Count: 0</text:p>
              <text:p text:style-name="P1">Permanent HW addr: 52:54:00:fe:cd:82</text:p>
              <text:p text:style-name="P1">Slave queue ID: 0</text:p>
              <text:p text:style-name="P3"/>
              <text:p text:style-name="Table_20_Contents">[root@dlp ~]# ip address </text:p>
              <text:p text:style-name="P7"/>
              <text:p text:style-name="P1">1: lo: &lt;LOOPBACK,UP,LOWER_UP&gt; mtu 65536 qdisc noqueue state UNKNOWN group default qlen 1000</text:p>
              <text:p text:style-name="P2"><text:s text:c="4"/><text:span text:style-name="T2">link/loopback 00:00:00:00:00:00 brd 00:00:00:00:00:00</text:span></text:p>
              <text:p text:style-name="P2"><text:s text:c="4"/><text:span text:style-name="T2">inet 127.0.0.1/8 scope host lo</text:span></text:p>
              <text:p text:style-name="P2"><text:s text:c="7"/><text:span text:style-name="T2">valid_lft forever preferred_lft forever</text:span></text:p>
              <text:p text:style-name="P2"><text:s text:c="4"/><text:span text:style-name="T2">inet6 ::1/128 scope host</text:span></text:p>
              <text:p text:style-name="P2"><text:s text:c="7"/><text:span text:style-name="T2">valid_lft forever preferred_lft forever</text:span></text:p>
              <text:p text:style-name="P1">2: enp1s0: &lt;BROADCAST,MULTICAST,SLAVE,UP,LOWER_UP&gt; mtu 1500 qdisc fq_codel master bond0 state UP group default qlen 1000</text:p>
              <text:p text:style-name="P2"><text:s text:c="4"/><text:span text:style-name="T2">link/ether 52:54:00:6e:a3:17 brd ff:ff:ff:ff:ff:ff</text:span></text:p>
              <text:p text:style-name="P1">3: enp7s0: &lt;BROADCAST,MULTICAST,SLAVE,UP,LOWER_UP&gt; mtu 1500 qdisc fq_codel master bond0 state UP group default qlen 1000</text:p>
              <text:p text:style-name="P2"><text:s text:c="4"/><text:span text:style-name="T2">link/ether 52:54:00:6e:a3:17 brd ff:ff:ff:ff:ff:ff permaddr 52:54:00:fe:cd:82</text:span></text:p>
              <text:p text:style-name="P1">5: bond0: &lt;BROADCAST,MULTICAST,MASTER,UP,LOWER_UP&gt; mtu 1500 qdisc noqueue state UP group default qlen 1000</text:p>
              <text:p text:style-name="P2"><text:s text:c="4"/><text:span text:style-name="T2">link/ether 52:54:00:6e:a3:17 brd ff:ff:ff:ff:ff:ff</text:span></text:p>
              <text:p text:style-name="P2"><text:s text:c="4"/><text:span text:style-name="T2">inet 10.0.0.30/24 brd 10.0.0.255 scope global noprefixroute bond0</text:span></text:p>
              <text:p text:style-name="P2"><text:s text:c="7"/><text:span text:style-name="T2">valid_lft forever preferred_lft forever</text:span></text:p>
              <text:p text:style-name="P2"><text:s text:c="4"/><text:span text:style-name="T2">inet6 fe80::34ce:9e06:c339:558a/64 scope link noprefixroute</text:span></text:p>
              <text:p text:style-name="P2"><text:s text:c="7"/><text:span text:style-name="T2">valid_lft forever preferred_lft forever</text:span></text:p>
              <text:p text:style-name="P3"/>
              <text:p text:style-name="Table_20_Contents"># configuration files are stored under the place</text:p>
              <text:p text:style-name="Table_20_Contents"><text:line-break/>[root@dlp ~]# </text:p>
              <text:p text:style-name="Table_20_Contents"><text:a xlink:type="simple" xlink:href="https://www.server-world.info/en/command/html/ls.html" text:style-name="Internet_20_link" text:visited-style-name="Visited_20_Internet_20_Link"><text:span text:style-name="T1">ll</text:span></text:a> /etc/NetworkManager/system-connections </text:p>
              <text:p text:style-name="P7"/>
              <text:p text:style-name="P1">total 12</text:p>
              <text:p text:style-name="P1">-rw-------. 1 root root 288 Jun 29 14:27 bond0.nmconnection</text:p>
              <text:p text:style-name="P1">-rw-------. 1 root root 153 Jun 29 14:25 bond-slave-enp1s0.nmconnection</text:p>
              <text:p text:style-name="P4">-rw-------. 1 root root 153 Jun 29 14:25 bond-slave-enp7s0.nmconnection</text:p>
            </table:table-cell>
          </table:table-row>
        </table:table>
      </text:section>
      <text:section text:style-name="Sect1" text:name="footer">
        <text:p text:style-name="Standard">Copyright © 2007-2022 Server World All Rights Reserved. <draw:frame draw:style-name="fr1" draw:name="Obraz2" text:anchor-type="as-char" svg:width="0.041cm" svg:height="0.041cm" draw:z-index="0"><draw:image xlink:href="Pictures/100002000000000200000002D7F7B75CE385B335.gif" xlink:type="simple" xlink:show="embed" xlink:actuate="onLoad" loext:mime-type="image/gif"/></draw:frame><text:s/><draw:frame draw:style-name="fr1" draw:name="Obraz3" text:anchor-type="as-char" svg:width="0.041cm" svg:height="0.041cm" draw:z-index="1"><draw:image xlink:href="https://www.server-world.info/bin/count/count.cgi?1" xlink:type="simple" xlink:show="embed" xlink:actuate="onLoad"/></draw:frame><text:s/></text:p>
      </text:section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OpenSymbol" svg:font-family="OpenSymbol" style:font-charset="x-symbol"/>
    <style:font-face style:name="Consolas" svg:font-family="Consolas, 'Courier New', Courier, Monaco, monospace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1-15T20:31:13.263469718</meta:creation-date>
    <dc:date>2022-11-20T17:52:31.071003433</dc:date>
    <meta:editing-duration>PT56M27S</meta:editing-duration>
    <meta:editing-cycles>11</meta:editing-cycles>
    <meta:generator>LibreOffice/6.4.7.2$Linux_X86_64 LibreOffice_project/40$Build-2</meta:generator>
    <dc:creator>Radek Bursztynowski</dc:creator>
    <meta:document-statistic meta:table-count="4" meta:image-count="2" meta:object-count="0" meta:page-count="4" meta:paragraph-count="134" meta:word-count="951" meta:character-count="7372" meta:non-whitespace-character-count="6276"/>
  </office:meta>
</office:document-meta>
</file>