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00000000200000002D7F7B75CE385B335.gif" manifest:media-type="image/gi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OpenSymbol" svg:font-family="OpenSymbol" style:font-charset="x-symbol"/>
    <style:font-face style:name="Consolas" svg:font-family="Consolas, 'Courier New', Courier, Monaco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6.589cm" table:align="left"/>
    </style:style>
    <style:style style:name="Tabela2.A" style:family="table-column">
      <style:table-column-properties style:column-width="16.589cm"/>
    </style:style>
    <style:style style:name="Tabel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5" style:family="table" style:master-page-name="">
      <style:table-properties style:width="25.719cm" style:page-number="auto" table:align="left"/>
    </style:style>
    <style:style style:name="Tabela5.A" style:family="table-column">
      <style:table-column-properties style:column-width="25.719cm"/>
    </style:style>
    <style:style style:name="Tabela5.A1" style:family="table-cell">
      <style:table-cell-properties style:vertical-align="middle" fo:padding="0.049cm" fo:border="none"/>
    </style:style>
    <style:style style:name="P1" style:family="paragraph" style:parent-style-name="Preformatted_20_Text">
      <style:text-properties style:font-name="Consolas" fo:letter-spacing="normal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color="#000000" fo:font-size="14pt" style:font-size-asian="14pt" style:font-size-complex="14pt"/>
    </style:style>
    <style:style style:name="P5" style:family="paragraph" style:parent-style-name="Table_20_Contents">
      <style:text-properties officeooo:rsid="001f7bb1" officeooo:paragraph-rsid="001f7bb1"/>
    </style:style>
    <style:style style:name="P6" style:family="paragraph" style:parent-style-name="Preformatted_20_Text">
      <style:paragraph-properties fo:margin-top="0cm" fo:margin-bottom="0.275cm" loext:contextual-spacing="false"/>
    </style:style>
    <style:style style:name="P7" style:family="paragraph" style:parent-style-name="Preformatted_20_Text">
      <style:paragraph-properties fo:margin-top="0cm" fo:margin-bottom="0.275cm" loext:contextual-spacing="false"/>
      <style:text-properties style:font-name="Consolas" fo:letter-spacing="normal"/>
    </style:style>
    <style:style style:name="P8" style:family="paragraph" style:parent-style-name="Preformatted_20_Text">
      <style:paragraph-properties fo:margin-top="0cm" fo:margin-bottom="0.275cm" loext:contextual-spacing="false"/>
      <style:text-properties officeooo:rsid="00184eef" officeooo:paragraph-rsid="00184eef"/>
    </style:style>
    <style:style style:name="P9" style:family="paragraph" style:parent-style-name="Preformatted_20_Text">
      <style:paragraph-properties fo:margin-top="0cm" fo:margin-bottom="0.275cm" loext:contextual-spacing="false"/>
      <style:text-properties officeooo:paragraph-rsid="00184eef"/>
    </style:style>
    <style:style style:name="P10" style:family="paragraph" style:parent-style-name="Preformatted_20_Text">
      <style:paragraph-properties fo:margin-top="0cm" fo:margin-bottom="0.275cm" loext:contextual-spacing="false"/>
      <style:text-properties fo:letter-spacing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75cm" loext:contextual-spacing="false" fo:text-indent="0cm" style:auto-text-indent="false" fo:background-color="transparen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.275cm" loext:contextual-spacing="false" fo:text-indent="0cm" style:auto-text-indent="false" fo:background-color="transparent"/>
    </style:style>
    <style:style style:name="P13" style:family="paragraph" style:parent-style-name="Table_20_Contents">
      <style:paragraph-properties fo:margin-top="0cm" fo:margin-bottom="0.275cm" loext:contextual-spacing="false"/>
    </style:style>
    <style:style style:name="P14" style:family="paragraph" style:parent-style-name="Table_20_Contents">
      <style:paragraph-properties fo:margin-top="0cm" fo:margin-bottom="0.275cm" loext:contextual-spacing="false"/>
      <style:text-properties officeooo:paragraph-rsid="001d4c31"/>
    </style:style>
    <style:style style:name="T1" style:family="text">
      <style:text-properties fo:color="#ffff00"/>
    </style:style>
    <style:style style:name="T2" style:family="text">
      <style:text-properties style:font-name="Consolas"/>
    </style:style>
    <style:style style:name="T3" style:family="text">
      <style:text-properties officeooo:rsid="00184eef"/>
    </style:style>
    <style:style style:name="T4" style:family="text">
      <style:text-properties style:font-name="Liberation Mono" fo:font-size="10pt" officeooo:rsid="00184eef" style:font-name-asian="Noto Sans Mono CJK SC" style:font-size-asian="10pt" style:font-name-complex="Liberation Mono" style:font-size-complex="10pt"/>
    </style:style>
    <style:style style:name="T5" style:family="text">
      <style:text-properties officeooo:rsid="001c323f"/>
    </style:style>
    <style:style style:name="T6" style:family="text">
      <style:text-properties officeooo:rsid="001cc08c"/>
    </style:style>
    <style:style style:name="T7" style:family="text">
      <style:text-properties officeooo:rsid="001f765b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officeooo:rsid="002675fa"/>
    </style:style>
    <style:style style:name="T10" style:family="text">
      <style:text-properties officeooo:rsid="0029b9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contents">
        <table:table table:name="Tabela2" table:style-name="Tabela2">
          <table:table-column table:style-name="Tabela2.A"/>
          <table:table-row table:style-name="TableLine94649809301280">
            <table:table-cell table:style-name="Tabela2.A1" office:value-type="string">
              <text:p text:style-name="P4">Configure Network Bonding</text:p>
              <text:p text:style-name="P4">2022/06/29</text:p>
            </table:table-cell>
          </table:table-row>
        </table:table>
        <table:table table:name="Tabela5" table:style-name="Tabela5">
          <table:table-column table:style-name="Tabela5.A"/>
          <table:table-row table:style-name="TableLine94649857225968">
            <table:table-cell table:style-name="Tabela5.A1" office:value-type="string">
              <text:p text:style-name="P12"># display network devices</text:p>
              <text:p text:style-name="P11">nmcli device </text:p>
              <text:p text:style-name="P12"># delete existing network connections <text:span text:style-name="T10">(all ethernet device listed by above command))</text:span></text:p>
              <text:p text:style-name="P13">nmcli connection delete enp1s0 </text:p>
              <text:p text:style-name="P6"/>
              <text:p text:style-name="P13"># add a new bonding device [bond0] (any name you like)<text:line-break/># refer to the description above for each mode (OK to specify with mode number for [mode=*])</text:p>
              <text:p text:style-name="P13">nmcli connection add type bond ifname bond0 con-name bond0 bond.options "mode=balance-rr" </text:p>
              <text:p text:style-name="P13"/>
              <text:p text:style-name="P7">Connection 'bond0' (c0c1097e-476e-4c5c-ac5a-3284fb053ce8) successfully added.</text:p>
              <text:p text:style-name="P6"/>
              <text:p text:style-name="P13"># add member devices to the bonding device</text:p>
              <text:p text:style-name="P13"><text:line-break/>[root@dlp ~]# nmcli connection add type ethernet ifname enp1s0 master bond0 </text:p>
              <text:p text:style-name="P13"><text:line-break/>Connection 'bond-slave-enp1s0' (0e799b5a-cc8d-4062-bf0d-927c080863ff) successfully added.<text:line-break/>[root@dlp ~]# nmcli connection add type ethernet ifname enp7s0 master bond0</text:p>
              <text:p text:style-name="P13"/>
              <text:p text:style-name="P14">[root@dlp ~]# <text:s/>nmcli connection modify <text:span text:style-name="T9">boond0</text:span> ipv4.method <text:span text:style-name="T7">disabled</text:span><text:bookmark text:name="MendeleyTempCursorBookmark"/> </text:p>
              <text:p text:style-name="P13"/>
              <text:p text:style-name="P7">Connection 'bond-slave-enp7s0' (d4a65fb1-9a77-40bd-b8be-aa88ce64cc5f) successfully added.</text:p>
              <text:p text:style-name="P6"/>
              <text:p text:style-name="P13">[root@dlp ~]# nmcli device </text:p>
              <text:p text:style-name="P7">DEVICE <text:s/>TYPE <text:s text:c="5"/>STATE <text:s text:c="5"/>CONNECTION</text:p>
              <text:p text:style-name="P7">bond0 <text:s text:c="2"/>bond <text:s text:c="5"/>connected <text:s/>bond0</text:p>
              <text:p text:style-name="P7">enp1s0 <text:s/>ethernet <text:s/>connected <text:s/>bond-slave-enp1s0</text:p>
              <text:p text:style-name="P7">enp7s0 <text:s/>ethernet <text:s/>connected <text:s/>bond-slave-enp7s0</text:p>
              <text:p text:style-name="P7">lo <text:s text:c="5"/>loopback <text:s/>unmanaged <text:s/>--</text:p>
              <text:p text:style-name="P6"/>
              <text:p text:style-name="P13">[root@dlp ~]# nmcli connection </text:p>
              <text:p text:style-name="P7">NAME <text:s text:c="14"/>UUID <text:s text:c="33"/>TYPE <text:s text:c="5"/>DEVICE</text:p>
              <text:p text:style-name="P7">bond0 <text:s text:c="13"/>c0c1097e-476e-4c5c-ac5a-3284fb053ce8 <text:s/>bond <text:s text:c="5"/>bond0</text:p>
              <text:p text:style-name="P7">bond-slave-enp1s0 <text:s/>0e799b5a-cc8d-4062-bf0d-927c080863ff <text:s/>ethernet <text:s/>enp1s0</text:p>
              <text:p text:style-name="P7">bond-slave-enp7s0 <text:s/>d4a65fb1-9a77-40bd-b8be-aa88ce64cc5f <text:s/>ethernet <text:s/>enp7s0</text:p>
              <text:p text:style-name="P6"/>
              <text:p text:style-name="P8"><text:soft-page-break/>==================</text:p>
              <text:p text:style-name="P8"># bridge</text:p>
              <text:p text:style-name="P8">$ nmcli con add ifname br0 type bridge con-name br0</text:p>
              <text:p text:style-name="P9"><text:span text:style-name="T3">$ nmcli con add type bridge-slave ifname </text:span><text:span text:style-name="T4">bond0</text:span><text:span text:style-name="T3"> master br0</text:span></text:p>
              <text:p text:style-name="P8">$ nmcli connection show</text:p>
              <text:p text:style-name="P13"># set IP address and so on to the <text:span text:style-name="T3">bridge</text:span> device and restart it<text:line-break/># IP address</text:p>
              <text:p text:style-name="P13"><text:line-break/>[root@dlp ~]# nmcli connection modify <text:span text:style-name="T3">br0</text:span> ipv4.addresses 10.0.0.30/24 </text:p>
              <text:p text:style-name="P13"/>
              <text:p text:style-name="P13"># gatway</text:p>
              <text:p text:style-name="P13"><text:line-break/>[root@dlp ~]# nmcli connection modify <text:span text:style-name="T3">br0</text:span> ipv4.gateway 10.0.0.1 </text:p>
              <text:p text:style-name="P13"># DNS - specify with space separated if set multiple DNS servers</text:p>
              <text:p text:style-name="P13"><text:line-break/>[root@dlp ~]# nmcli connection modify <text:span text:style-name="T3">br0</text:span> ipv4.dns "10.0.0.10 10.0.0.11" </text:p>
              <text:p text:style-name="P13"># DNS search base - specify with space separated if set multiple domains</text:p>
              <text:p text:style-name="P13"><text:line-break/>[root@dlp ~]# nmcli connection modify <text:span text:style-name="T3">br0</text:span> ipv4.dns-search "srv.world" </text:p>
              <text:p text:style-name="P13">[root@dlp ~]# nmcli connection modify <text:span text:style-name="T3">br0</text:span> ipv4.method manual </text:p>
              <text:p text:style-name="P13"><text:line-break/>[root@dlp ~]# nmcli connection down <text:span text:style-name="T3">br0</text:span> &amp;&amp; nmcli connection up <text:span text:style-name="T3">br0</text:span> </text:p>
              <text:p text:style-name="P13"/>
              <text:p text:style-name="P13">nmcli con modify <text:span text:style-name="T5">bond0</text:span> master <text:span text:style-name="T5">br0</text:span> slave-type bridge</text:p>
              <text:p text:style-name="P13"/>
              <text:p text:style-name="P13">nmcli con up <text:span text:style-name="T6">bond0</text:span></text:p>
              <text:p text:style-name="P13"><text:line-break/>Connection 'bond0' successfully deactivated (D-Bus active path: /org/freedesktop/NetworkManager/ActiveConnection/2)<text:line-break/>Connection successfully activated (master waiting for slaves) (D-Bus active path: /org/freedesktop/NetworkManager/ActiveConnection/5) </text:p>
              <text:p text:style-name="P13"># verify bonding state</text:p>
              <text:p text:style-name="P13"><text:line-break/>[root@dlp ~]# <text:a xlink:type="simple" xlink:href="https://www.server-world.info/en/command/html/cat.html" text:style-name="Internet_20_link" text:visited-style-name="Visited_20_Internet_20_Link"><text:span text:style-name="T1">cat</text:span></text:a> /proc/net/bonding/bond0 </text:p>
              <text:p text:style-name="P7"/>
              <text:p text:style-name="P7">Ethernet Channel Bonding Driver: v5.14.0-115.el9.x86_64</text:p>
              <text:p text:style-name="P6"/>
              <text:p text:style-name="P7">Bonding Mode: load balancing (round-robin)</text:p>
              <text:p text:style-name="P7">MII Status: up</text:p>
              <text:p text:style-name="P7">MII Polling Interval (ms): 100</text:p>
              <text:p text:style-name="P7"><text:soft-page-break/>Up Delay (ms): 0</text:p>
              <text:p text:style-name="P7">Down Delay (ms): 0</text:p>
              <text:p text:style-name="P7">Peer Notification Delay (ms): 0</text:p>
              <text:p text:style-name="P6"/>
              <text:p text:style-name="P7">Slave Interface: enp1s0</text:p>
              <text:p text:style-name="P7">MII Status: up</text:p>
              <text:p text:style-name="P7">Speed: Unknown</text:p>
              <text:p text:style-name="P7">Duplex: Unknown</text:p>
              <text:p text:style-name="P7">Link Failure Count: 0</text:p>
              <text:p text:style-name="P7">Permanent HW addr: 52:54:00:6e:a3:17</text:p>
              <text:p text:style-name="P7">Slave queue ID: 0</text:p>
              <text:p text:style-name="P6"/>
              <text:p text:style-name="P7">Slave Interface: enp7s0</text:p>
              <text:p text:style-name="P7">MII Status: up</text:p>
              <text:p text:style-name="P7">Speed: Unknown</text:p>
              <text:p text:style-name="P7">Duplex: Unknown</text:p>
              <text:p text:style-name="P7">Link Failure Count: 0</text:p>
              <text:p text:style-name="P7">Permanent HW addr: 52:54:00:fe:cd:82</text:p>
              <text:p text:style-name="P7">Slave queue ID: 0</text:p>
              <text:p text:style-name="P6"/>
              <text:p text:style-name="P13">[root@dlp ~]# ip address </text:p>
              <text:p text:style-name="P13"/>
              <text:p text:style-name="P7">1: lo: &lt;LOOPBACK,UP,LOWER_UP&gt; mtu 65536 qdisc noqueue state UNKNOWN group default qlen 1000</text:p>
              <text:p text:style-name="P10"><text:s text:c="4"/><text:span text:style-name="T2">link/loopback 00:00:00:00:00:00 brd 00:00:00:00:00:00</text:span></text:p>
              <text:p text:style-name="P10"><text:s text:c="4"/><text:span text:style-name="T2">inet 127.0.0.1/8 scope host lo</text:span></text:p>
              <text:p text:style-name="P10"><text:s text:c="7"/><text:span text:style-name="T2">valid_lft forever preferred_lft forever</text:span></text:p>
              <text:p text:style-name="P10"><text:s text:c="4"/><text:span text:style-name="T2">inet6 ::1/128 scope host</text:span></text:p>
              <text:p text:style-name="P10"><text:s text:c="7"/><text:span text:style-name="T2">valid_lft forever preferred_lft forever</text:span></text:p>
              <text:p text:style-name="P7">2: enp1s0: &lt;BROADCAST,MULTICAST,SLAVE,UP,LOWER_UP&gt; mtu 1500 qdisc fq_codel master bond0 state UP group default qlen 1000</text:p>
              <text:p text:style-name="P10"><text:s text:c="4"/><text:span text:style-name="T2">link/ether 52:54:00:6e:a3:17 brd ff:ff:ff:ff:ff:ff</text:span></text:p>
              <text:p text:style-name="P7">3: enp7s0: &lt;BROADCAST,MULTICAST,SLAVE,UP,LOWER_UP&gt; mtu 1500 qdisc fq_codel master bond0 state UP group default qlen 1000</text:p>
              <text:p text:style-name="P10"><text:s text:c="4"/><text:span text:style-name="T2">link/ether 52:54:00:6e:a3:17 brd ff:ff:ff:ff:ff:ff permaddr 52:54:00:fe:cd:82</text:span></text:p>
              <text:p text:style-name="P7">5: bond0: &lt;BROADCAST,MULTICAST,MASTER,UP,LOWER_UP&gt; mtu 1500 qdisc noqueue state UP group default qlen 1000</text:p>
              <text:p text:style-name="P10"><text:s text:c="4"/><text:span text:style-name="T2">link/ether 52:54:00:6e:a3:17 brd ff:ff:ff:ff:ff:ff</text:span></text:p>
              <text:p text:style-name="P10"><text:s text:c="4"/><text:span text:style-name="T2">inet 10.0.0.30/24 brd 10.0.0.255 scope global noprefixroute bond0</text:span></text:p>
              <text:p text:style-name="P10"><text:s text:c="7"/><text:span text:style-name="T2">valid_lft forever preferred_lft forever</text:span></text:p>
              <text:p text:style-name="P10"><text:soft-page-break/><text:s text:c="4"/><text:span text:style-name="T2">inet6 fe80::34ce:9e06:c339:558a/64 scope link noprefixroute</text:span></text:p>
              <text:p text:style-name="P10"><text:s text:c="7"/><text:span text:style-name="T2">valid_lft forever preferred_lft forever</text:span></text:p>
              <text:p text:style-name="P6"/>
              <text:p text:style-name="P13"># configuration files are stored under the place</text:p>
              <text:p text:style-name="P13"><text:line-break/>[root@dlp ~]# </text:p>
              <text:p text:style-name="P13"><text:a xlink:type="simple" xlink:href="https://www.server-world.info/en/command/html/ls.html" text:style-name="Internet_20_link" text:visited-style-name="Visited_20_Internet_20_Link"><text:span text:style-name="T1">ll</text:span></text:a> /etc/NetworkManager/system-connections </text:p>
              <text:p text:style-name="P13"/>
              <text:p text:style-name="P7">total 12</text:p>
              <text:p text:style-name="P7">-rw-------. 1 root root 288 Jun 29 14:27 bond0.nmconnection</text:p>
              <text:p text:style-name="P7">-rw-------. 1 root root 153 Jun 29 14:25 bond-slave-enp1s0.nmconnection</text:p>
              <text:p text:style-name="P7">-rw-------. 1 root root 153 Jun 29 14:25 bond-slave-enp7s0.nmconnection</text:p>
            </table:table-cell>
          </table:table-row>
        </table:table>
      </text:section>
      <text:section text:style-name="Sect1" text:name="footer">
        <text:p text:style-name="Standard">Copyright © 2007-2022 Server World All Rights Reserved. <draw:frame draw:style-name="fr1" draw:name="Obraz2" text:anchor-type="as-char" svg:width="0.041cm" svg:height="0.041cm" draw:z-index="0"><draw:image xlink:href="Pictures/100002000000000200000002D7F7B75CE385B335.gif" xlink:type="simple" xlink:show="embed" xlink:actuate="onLoad" loext:mime-type="image/gif"/></draw:frame><text:s/><draw:frame draw:style-name="fr1" draw:name="Obraz3" text:anchor-type="as-char" svg:width="0.041cm" svg:height="0.041cm" draw:z-index="1"><draw:image xlink:href="https://www.server-world.info/bin/count/count.cgi?1" xlink:type="simple" xlink:show="embed" xlink:actuate="onLoad"/></draw:frame><text:s/></text:p>
      </text:section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OpenSymbol" svg:font-family="OpenSymbol" style:font-charset="x-symbol"/>
    <style:font-face style:name="Consolas" svg:font-family="Consolas, 'Courier New', Courier, Monaco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1-15T20:31:13.263469718</meta:creation-date>
    <dc:date>2022-11-20T17:57:57.245400652</dc:date>
    <meta:editing-duration>PT1H1M53S</meta:editing-duration>
    <meta:editing-cycles>12</meta:editing-cycles>
    <meta:generator>LibreOffice/6.4.7.2$Linux_X86_64 LibreOffice_project/40$Build-2</meta:generator>
    <dc:creator>Radek Bursztynowski</dc:creator>
    <meta:document-statistic meta:table-count="2" meta:image-count="2" meta:object-count="0" meta:page-count="4" meta:paragraph-count="91" meta:word-count="567" meta:character-count="4603" meta:non-whitespace-character-count="3929"/>
  </office:meta>
</office:document-meta>
</file>