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275cm" loext:contextual-spacing="false"/>
      <style:text-properties style:font-name="Liberation Serif" fo:font-size="12pt" fo:font-weight="normal" officeooo:rsid="00184eef" officeooo:paragraph-rsid="00184eef" style:font-size-asian="10.5pt" style:font-weight-asian="normal" style:font-size-complex="12pt" style:font-weight-complex="normal"/>
    </style:style>
    <style:style style:name="P2" style:family="paragraph" style:parent-style-name="Preformatted_20_Text">
      <style:paragraph-properties fo:margin-top="0cm" fo:margin-bottom="0.275cm" loext:contextual-spacing="false"/>
      <style:text-properties style:font-name="Liberation Serif" fo:font-size="12pt" fo:font-weight="bold" officeooo:rsid="00217550" officeooo:paragraph-rsid="00217550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margin-top="0cm" fo:margin-bottom="0.275cm" loext:contextual-spacing="false"/>
      <style:text-properties officeooo:rsid="001efbb7" officeooo:paragraph-rsid="001efbb7"/>
    </style:style>
    <style:style style:name="P4" style:family="paragraph" style:parent-style-name="Table_20_Contents">
      <style:paragraph-properties fo:margin-top="0cm" fo:margin-bottom="0.275cm" loext:contextual-spacing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275cm" loext:contextual-spacing="false"/>
      <style:text-properties style:font-name="Liberation Serif" fo:font-style="normal" fo:font-weight="bold" officeooo:rsid="00217550" officeooo:paragraph-rsid="00217550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margin-top="0cm" fo:margin-bottom="0.275cm" loext:contextual-spacing="false"/>
      <style:text-properties style:font-name="Liberation Serif" fo:font-size="16pt" fo:font-weight="bold" officeooo:rsid="00217550" officeooo:paragraph-rsid="00217550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margin-top="0cm" fo:margin-bottom="0.275cm" loext:contextual-spacing="false"/>
      <style:text-properties style:font-name="Liberation Serif" fo:font-weight="bold" officeooo:rsid="001efbb7" officeooo:paragraph-rsid="00208024" style:font-weight-asian="bold" style:font-weight-complex="bold"/>
    </style:style>
    <style:style style:name="P8" style:family="paragraph" style:parent-style-name="Table_20_Contents">
      <style:paragraph-properties fo:margin-top="0cm" fo:margin-bottom="0.275cm" loext:contextual-spacing="false"/>
      <style:text-properties style:font-name="Liberation Serif" fo:font-weight="bold" officeooo:rsid="00208024" officeooo:paragraph-rsid="00208024" style:font-weight-asian="bold" style:font-weight-complex="bold"/>
    </style:style>
    <style:style style:name="P9" style:family="paragraph" style:parent-style-name="Table_20_Contents">
      <style:paragraph-properties fo:margin-top="0cm" fo:margin-bottom="0.275cm" loext:contextual-spacing="false"/>
      <style:text-properties style:font-name="Liberation Serif" fo:font-weight="bold" officeooo:rsid="00217550" officeooo:paragraph-rsid="00217550" style:font-weight-asian="bold" style:font-weight-complex="bold"/>
    </style:style>
    <style:style style:name="P10" style:family="paragraph" style:parent-style-name="Table_20_Contents">
      <style:paragraph-properties fo:margin-top="0cm" fo:margin-bottom="0.275cm" loext:contextual-spacing="false"/>
      <style:text-properties style:font-name="Liberation Serif" fo:font-weight="normal" officeooo:rsid="001efbb7" officeooo:paragraph-rsid="00208024" style:font-weight-asian="normal" style:font-weight-complex="normal"/>
    </style:style>
    <style:style style:name="P11" style:family="paragraph" style:parent-style-name="Table_20_Contents">
      <style:paragraph-properties fo:margin-top="0cm" fo:margin-bottom="0.275cm" loext:contextual-spacing="false"/>
      <style:text-properties style:font-name="Liberation Serif" fo:font-weight="normal" officeooo:rsid="001efbb7" officeooo:paragraph-rsid="001efbb7" style:font-weight-asian="normal" style:font-weight-complex="normal"/>
    </style:style>
    <style:style style:name="P12" style:family="paragraph" style:parent-style-name="Table_20_Contents">
      <style:paragraph-properties fo:margin-top="0cm" fo:margin-bottom="0.275cm" loext:contextual-spacing="false"/>
      <style:text-properties style:font-name="Liberation Serif" fo:font-weight="normal" officeooo:rsid="001efbb7" officeooo:paragraph-rsid="001d4c31" style:font-weight-asian="normal" style:font-weight-complex="normal"/>
    </style:style>
    <style:style style:name="P13" style:family="paragraph" style:parent-style-name="Table_20_Contents">
      <style:paragraph-properties fo:margin-top="0cm" fo:margin-bottom="0.275cm" loext:contextual-spacing="false"/>
      <style:text-properties style:font-name="Liberation Serif" fo:font-weight="normal" officeooo:rsid="001efbb7" officeooo:paragraph-rsid="00220319" style:font-weight-asian="normal" style:font-weight-complex="normal"/>
    </style:style>
    <style:style style:name="P14" style:family="paragraph" style:parent-style-name="Table_20_Contents">
      <style:paragraph-properties fo:margin-top="0cm" fo:margin-bottom="0.275cm" loext:contextual-spacing="false"/>
      <style:text-properties style:font-name="Liberation Serif" fo:font-size="12pt" fo:font-weight="normal" officeooo:rsid="00217550" officeooo:paragraph-rsid="00217550" style:font-size-asian="10.5pt" style:font-weight-asian="normal" style:font-size-complex="12pt" style:font-weight-complex="normal"/>
    </style:style>
    <style:style style:name="P15" style:family="paragraph" style:parent-style-name="Table_20_Contents">
      <style:paragraph-properties fo:margin-top="0cm" fo:margin-bottom="0.275cm" loext:contextual-spacing="false"/>
      <style:text-properties style:font-name="Liberation Serif" fo:font-size="12pt" style:text-underline-style="solid" style:text-underline-width="auto" style:text-underline-color="font-color" fo:font-weight="normal" officeooo:rsid="00217550" officeooo:paragraph-rsid="00217550" style:font-size-asian="10.5pt" style:font-weight-asian="normal" style:font-size-complex="12pt" style:font-weight-complex="normal"/>
    </style:style>
    <style:style style:name="P16" style:family="paragraph" style:parent-style-name="Table_20_Contents">
      <style:paragraph-properties fo:margin-top="0cm" fo:margin-bottom="0.275cm" loext:contextual-spacing="false"/>
      <style:text-properties officeooo:rsid="00220319" officeooo:paragraph-rsid="00220319"/>
    </style:style>
    <style:style style:name="P17" style:family="paragraph" style:parent-style-name="Standard">
      <style:text-properties officeooo:rsid="001efbb7" officeooo:paragraph-rsid="001efbb7"/>
    </style:style>
    <style:style style:name="P18" style:family="paragraph" style:parent-style-name="Standard">
      <style:text-properties fo:font-size="14pt" fo:font-weight="bold" officeooo:rsid="001efbb7" officeooo:paragraph-rsid="001efbb7" style:font-size-asian="14pt" style:font-weight-asian="bold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75cm" loext:contextual-spacing="false" fo:text-indent="0cm" style:auto-text-indent="false" style:page-number="auto" fo:background-color="transparent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.275cm" loext:contextual-spacing="false" fo:text-indent="0cm" style:auto-text-indent="false" fo:background-color="transparent"/>
      <style:text-properties fo:font-weight="bold" style:font-weight-asian="bold" style:font-weight-complex="bold"/>
    </style:style>
    <style:style style:name="P21" style:family="paragraph" style:parent-style-name="Title">
      <style:paragraph-properties fo:text-align="start" style:justify-single-word="false"/>
    </style:style>
    <style:style style:name="P22" style:family="paragraph" style:parent-style-name="Preformatted_20_Text">
      <style:paragraph-properties fo:margin-top="0cm" fo:margin-bottom="0.499cm" loext:contextual-spacing="false"/>
      <style:text-properties style:font-name="Liberation Serif" fo:font-size="12pt" fo:font-weight="normal" officeooo:rsid="00184eef" officeooo:paragraph-rsid="00184eef" style:font-size-asian="10.5pt" style:font-weight-asian="normal" style:font-size-complex="12pt" style:font-weight-complex="normal"/>
    </style:style>
    <style:style style:name="T1" style:family="text">
      <style:text-properties officeooo:rsid="0029b93c"/>
    </style:style>
    <style:style style:name="T2" style:family="text">
      <style:text-properties officeooo:rsid="00208024"/>
    </style:style>
    <style:style style:name="T3" style:family="text">
      <style:text-properties officeooo:rsid="002675fa"/>
    </style:style>
    <style:style style:name="T4" style:family="text">
      <style:text-properties officeooo:rsid="001f765b"/>
    </style:style>
    <style:style style:name="T5" style:family="text">
      <style:text-properties officeooo:rsid="00217550"/>
    </style:style>
    <style:style style:name="T6" style:family="text">
      <style:text-properties officeooo:rsid="001cc08c"/>
    </style:style>
    <style:style style:name="T7" style:family="text">
      <style:text-properties officeooo:rsid="00184eef"/>
    </style:style>
    <style:style style:name="T8" style:family="text">
      <style:text-properties style:font-name="Liberation Mono" fo:font-size="10pt" style:font-name-asian="Noto Sans Mono CJK SC" style:font-size-asian="10pt" style:font-name-complex="Liberation Mono" style:font-size-complex="10pt"/>
    </style:style>
    <style:style style:name="T9" style:family="text">
      <style:text-properties fo:font-size="10pt" style:font-name-asian="Noto Sans Mono CJK SC" style:font-size-asian="10pt" style:font-name-complex="Liberation Mono" style:font-size-complex="10pt"/>
    </style:style>
    <style:style style:name="T10" style:family="text">
      <style:text-properties officeooo:rsid="001c323f"/>
    </style:style>
    <style:style style:name="T11" style:family="text">
      <style:text-properties fo:color="#000000" style:text-underline-style="none"/>
    </style:style>
    <style:style style:name="T1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figure Network Bonding<text:bookmark text:name="MendeleyTempCursorBookmark"/></text:p>
      <text:p text:style-name="P18">(short help)</text:p>
      <text:p text:style-name="P17"/>
      <text:p text:style-name="P20"><text:span text:style-name="T2">D</text:span>isplay network devices</text:p>
      <text:p text:style-name="P19">nmcli device</text:p>
      <text:p text:style-name="P20"><text:span text:style-name="T2">D</text:span>elete existing network connections <text:span text:style-name="T1">(all ethernet device</text:span><text:span text:style-name="T2">s</text:span><text:span text:style-name="T1"> listed by above command)</text:span></text:p>
      <text:p text:style-name="P3">nmcli connection delete enp1s0</text:p>
      <text:p text:style-name="P16">(not sure as follow:)</text:p>
      <text:p text:style-name="P13">nmcli connection modify enp1s0 ipv4.method <text:span text:style-name="T4">disabled</text:span></text:p>
      <text:p text:style-name="P6">BOND</text:p>
      <text:p text:style-name="P7"><text:span text:style-name="T2">A</text:span>dd a new bonding device [bond0] (any name you like)<text:line-break/>refer to the description above for each mode (OK to specify with mode number for [mode=*] <text:span text:style-name="T2">where * is from 0 to 6</text:span>)</text:p>
      <text:p text:style-name="P10">nmcli connection add type bond ifname bond0 con-name bond0 bond.options "mode=*"</text:p>
      <text:p text:style-name="P7"><text:span text:style-name="T2">A</text:span>dd member devices to the bonding device <text:span text:style-name="T2">(</text:span><text:span text:style-name="T1">all ethernet device</text:span><text:span text:style-name="T2">s)</text:span></text:p>
      <text:p text:style-name="P11">nmcli connection add type ethernet ifname enp1s0 master bond0</text:p>
      <text:p text:style-name="P8">Boond with no no IP address </text:p>
      <text:p text:style-name="P12">nmcli connection modify <text:span text:style-name="T3">boond0</text:span> ipv4.method <text:span text:style-name="T4">disabled</text:span></text:p>
      <text:p text:style-name="P5">Display all connections</text:p>
      <text:p text:style-name="P12">nmcli connection</text:p>
      <text:p text:style-name="P9">Activate bonding</text:p>
      <text:p text:style-name="P12">nmcli con up <text:span text:style-name="T6">bond0</text:span></text:p>
      <text:p text:style-name="P4"><text:span text:style-name="T5">V</text:span>erify bonding state</text:p>
      <text:p text:style-name="P12"><text:a xlink:type="simple" xlink:href="https://www.server-world.info/en/command/html/cat.html" text:style-name="Internet_20_link" text:visited-style-name="Visited_20_Internet_20_Link"><text:span text:style-name="T11">cat</text:span></text:a><text:span text:style-name="T12"> </text:span>/proc/net/bonding/bond0 </text:p>
      <text:p text:style-name="P6">BRIDGE</text:p>
      <text:p text:style-name="P1">nmcli con add ifname br0 type bridge con-name br0</text:p>
      <text:p text:style-name="P22">nmcli con add type bridge-slave ifname <text:span text:style-name="T8">bond0</text:span> master br0</text:p>
      <text:p text:style-name="P1">nmcli connection show</text:p>
      <text:p text:style-name="P2">Bridge IP parameters:</text:p>
      <text:p text:style-name="P15">IP address</text:p>
      <text:p text:style-name="P14">nmcli connection modify <text:span text:style-name="T7">br0</text:span> ipv4.addresses 10.0.0.30/24</text:p>
      <text:p text:style-name="P15">Gateway</text:p>
      <text:p text:style-name="P14">nmcli connection modify <text:span text:style-name="T7">br0</text:span> ipv4.gateway 10.0.0.1</text:p>
      <text:p text:style-name="P15"><text:soft-page-break/>DNS</text:p>
      <text:p text:style-name="P14">nmcli connection modify <text:span text:style-name="T7">br0</text:span> ipv4.dns "10.0.0.10 10.0.0.11"</text:p>
      <text:p text:style-name="P15">Searching domain</text:p>
      <text:p text:style-name="P14">nmcli connection modify <text:span text:style-name="T7">br0</text:span> ipv4.dns-search "srv.world" </text:p>
      <text:p text:style-name="P15">Ending sets</text:p>
      <text:p text:style-name="P14">nmcli connection down <text:span text:style-name="T7">br0</text:span> &amp;&amp; nmcli connection up <text:span text:style-name="T7">br0</text:span></text:p>
      <text:p text:style-name="P14">nmcli connection modify br0 ipv4.method manual</text:p>
      <text:p text:style-name="P14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dek Bursztynowski</meta:initial-creator>
    <meta:creation-date>2022-11-20T17:58:21.502697755</meta:creation-date>
    <dc:date>2022-11-20T18:49:27.087094250</dc:date>
    <dc:creator>Radek Bursztynowski</dc:creator>
    <meta:editing-duration>PT27M50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2" meta:paragraph-count="37" meta:word-count="200" meta:character-count="1345" meta:non-whitespace-character-count="1179"/>
  </office:meta>
</office:document-meta>
</file>