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ce style:name="monospace" svg:font-family="monospace"/>
    <style:font-face style:name="DejaVu LGC Sans" svg:font-family="'DejaVu LGC Sans'" style:font-family-generic="system" style:font-pitch="variable"/>
  </office:font-face-decls>
  <office:automatic-styles>
    <style:style style:name="Tabela1" style:family="table">
      <style:table-properties style:width="17cm" style:rel-width="100%" table:align="left" fo:background-color="transparent">
        <style:background-image xlink:href="/images/hdr_line_sm.png" xlink:type="simple" xlink:actuate="onLoad"/>
      </style:table-properties>
    </style:style>
    <style:style style:name="Tabela1.A" style:family="table-column">
      <style:table-column-properties style:column-width="9.686cm" style:rel-column-width="37335*"/>
    </style:style>
    <style:style style:name="Tabela1.B" style:family="table-column">
      <style:table-column-properties style:column-width="7.315cm" style:rel-column-width="28199*"/>
    </style:style>
    <style:style style:name="Tabela1.1" style:family="table-row">
      <style:table-row-properties style:min-row-height="1.323cm"/>
    </style:style>
    <style:style style:name="Tabela1.A1" style:family="table-cell">
      <style:table-cell-properties style:vertical-align="bottom"/>
    </style:style>
    <style:style style:name="P1" style:family="paragraph" style:parent-style-name="Table_20_Contents">
      <style:paragraph-properties fo:text-align="start" style:justify-single-word="false"/>
    </style:style>
    <style:style style:name="P2" style:family="paragraph" style:parent-style-name="Table_20_Contents">
      <style:paragraph-properties fo:text-align="end" style:justify-single-word="false"/>
    </style:style>
    <style:style style:name="T1" style:family="text">
      <style:text-properties fo:font-weight="bold"/>
    </style:style>
    <style:style style:name="T2" style:family="text">
      <style:text-properties fo:font-size="18pt" style:text-underline-style="solid" style:text-underline-width="auto" style:text-underline-color="font-color" fo:font-weight="bold"/>
    </style:style>
    <style:style style:name="T3" style:family="text">
      <style:text-properties fo:font-size="7pt"/>
    </style:style>
    <style:style style:name="T4" style:family="text">
      <style:text-properties style:font-name="monospace"/>
    </style:style>
    <style:style style:name="fr1" style:family="graphic" style:parent-style-name="Graphics">
      <style:graphic-properties fo:margin-left="0cm" fo:margin-right="0cm" fo:margin-top="0cm" fo:margin-bottom="0cm" style:vertical-pos="top" style:vertical-rel="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column table:style-name="Tabela1.B"/>
        <table:table-row table:style-name="Tabela1.1">
          <table:table-cell table:style-name="Tabela1.A1" office:value-type="string">
            <text:p text:style-name="P1">Updated: 11/7/200502/02/2008 18:46:35 </text:p>
          </table:table-cell>
          <table:table-cell office:value-type="string">
            <text:p text:style-name="P2"><draw:a xlink:type="simple" xlink:href="http://linux-sxs.org/index2.html"><draw:frame draw:style-name="fr1" draw:name="grafika1" text:anchor-type="as-char" svg:width="4.339cm" svg:height="1.323cm" draw:z-index="0"><draw:image xlink:href="http://linux-sxs.org/images/hdr_logo_sm.png" xlink:type="simple" xlink:show="embed" xlink:actuate="onLoad"/><svg:title>Linux Step By Steps</svg:title></draw:frame></draw:a></text:p>
          </table:table-cell>
        </table:table-row>
      </table:table>
      <text:p text:style-name="Text_20_body"><text:line-break/><text:span text:style-name="T2">Setting up a PXE-Boot Server</text:span><text:line-break/><text:span text:style-name="T3">Written by Net Llama! on 17-Sept-2005</text:span><text:line-break/><text:line-break/><text:line-break/><text:line-break/>This documents how to setup a PXE boot server for Linux. This assumes that you're using Redhat/FC as the PXE boot server. The vast majority of the information has been obtained from the following webpages:<text:line-break/><text:line-break/><text:a xlink:type="simple" xlink:href="http://dev.brantleyonline.com/wiki/index.php/General_Network_%28PXE%29_Booting">http://dev.brantleyonline.com/wiki/index.php/General_Network_%28PXE%29_Booting</text:a><text:line-break/><text:a xlink:type="simple" xlink:href="http://dev.brantleyonline.com/wiki/index.php/PXE_Booting_-_Fedora_Core">http://dev.brantleyonline.com/wiki/index.php/PXE_Booting_-_Fedora_Core</text:a><text:line-break/><text:line-break/><text:span text:style-name="T1">0)</text:span> The first thing to note is that you need to setup your own mini-network that is completely disconnected from the network, since part of this process requires setting up a DHCP server which could conflict with the corporate DHCP server if they were both running on the same network simultaneously. So get yourself a switch from IT up front. You do <text:span text:style-name="T1">*NOT* </text:span>need the switch immediately, so just put it aside until I mention it again<text:line-break/>later on.<text:line-break/><text:line-break/><text:span text:style-name="T1">1)</text:span> The next step is to choose a box to be the PXE boot server. This can really be any box at all, as long as you have a NIC in it that works reliably under Linux. For the purposes of this documentation, I'm going to assume that you've loaded Fedora Core 4 on this box (do that now, if you've not already). Get this box onto the network with DHCP (just like a normal installation).<text:line-break/><text:line-break/><text:span text:style-name="T1">2)</text:span> Next you'll need to install the following packages (which ship with FC4 already, so if you did an 'everything' OS install, you should have them already. If not, you can install them easily with yum): <text:line-break/>tftp-server<text:line-break/>dhcp<text:line-break/>httpd<text:line-break/>syslinux<text:line-break/><text:line-break/>If you use yum to install them, then it will be generally alot easier:<text:line-break/><text:span text:style-name="T4">yum install tftp-server dhcp httpd syslinux</text:span><text:line-break/>answer Y to all dependency/installation questions.<text:line-break/><text:line-break/><text:span text:style-name="T1">3)</text:span> Now you need to setup the DHCP server. With the FC4 RPM for dhcp, all you need to do is create <text:span text:style-name="T4">/etc/dhcpd.conf</text:span> with the following contents:<text:line-break/><text:line-break/><text:span text:style-name="T4">ddns-update-style interim;</text:span><text:line-break/><text:span text:style-name="T4">subnet 192.168.0.0 netmask 255.255.255.0 {</text:span><text:line-break/><text:span text:style-name="T4">range 192.168.0.10 192.168.0.254;</text:span><text:line-break/><text:span text:style-name="T4">default-lease-time 3600;</text:span><text:line-break/><text:span text:style-name="T4">max-lease-time 4800;</text:span><text:line-break/><text:span text:style-name="T4">option routers 192.168.0.1;</text:span><text:line-break/><text:span text:style-name="T4">option domain-name-servers 192.168.0.1;</text:span><text:line-break/><text:span text:style-name="T4">option subnet-mask 255.255.255.0;</text:span><text:line-break/><text:span text:style-name="T4">option domain-name "llama.net";</text:span><text:line-break/><text:span text:style-name="T4">option time-offset -8;</text:span><text:line-break/><text:span text:style-name="T4">}</text:span><text:line-break/><text:line-break/><text:span text:style-name="T4">host llama0 {</text:span><text:line-break/><text:span text:style-name="T4">hardware ethernet 04:4B:80:80:80:03;</text:span><text:line-break/><text:span text:style-name="T4">fixed-address 192.168.0.254;</text:span><text:line-break/><text:span text:style-name="T4">option host-name "llama0";</text:span><text:line-break/><text:span text:style-name="T4">filename "pxelinux.0";</text:span><text:line-break/><text:span text:style-name="T4">}</text:span><text:line-break/><text:line-break/>In a nutshell, this sets up a DNS server that will assign IP address 192.168.0.254 to your client box that has MAC address 04:4B:80:80:80:03 assigned to its PXE-boot capable NIC. Another thing to note is that we're reserving the private 192.168 subnet for this setup. The only thing you need to change in the above, is the MAC address to match that of the NIC on your client box.<text:line-break/><text:line-break/><text:span text:style-name="T1">4)</text:span> Next you need to activate tftp within xinetd. All that is neccesary is to change <text:span text:style-name="T4">disable=yes</text:span> to <text:span text:style-name="T4">disable=no</text:span> in <text:span text:style-name="T4">/etc/xinetd.d/tftp</text:span> . Then restart xinetd. For future reference, the tftp RPM for FC4 stores its servable content under <text:span text:style-name="T4">/tftpboot.</text:span><text:line-break/><text:soft-page-break/><text:line-break/><text:span text:style-name="T1">5)</text:span> Now we need to setup your PXE server to use a static IP on the new private subnet. Create the file <text:span text:style-name="T4">/etc/sysconfig/network-scripts/ifcfg-eth0.static</text:span> with the following contents:<text:line-break/><text:line-break/><text:span text:style-name="T4">DEVICE=eth0</text:span><text:line-break/><text:span text:style-name="T4">BOOTPROTO=STATIC</text:span><text:line-break/><text:span text:style-name="T4">ONBOOT=no</text:span><text:line-break/><text:span text:style-name="T4">TYPE=Ethernet</text:span><text:line-break/><text:span text:style-name="T4">IPADDR=192.168.0.2</text:span><text:line-break/><text:span text:style-name="T4">NETMASK=255.255.255.0</text:span><text:line-break/><text:span text:style-name="T4">GATEWAY=192.168.0.1</text:span><text:line-break/><text:line-break/><text:span text:style-name="T1">6)</text:span> Now we need to setup the PXE boot environment on the server. To do this, you need to have either the Linux distribution that you wish to install over PXE either in CD format, or all the content of the CDs available on the network.<text:line-break/>On the first CD of every RH/FC distribution there is a subdirectory called 'isolinux'. In that directory you will find two files, vmlinuz and initrd.img. These are the kernel &amp; initrd.img that the RH/FC bootable CDs use to get the installer (anaconda) booted for performing the installation. Copy both of those files into /tftpboot and make sure that they are world readable. If you are planning to allow more than one version/distribution to be PXE boot installable, then you should rename both files so that its clear that they are for whatever version/distribution they came from (such as vmlinuz-RHEL4, initrd-RHEL4).<text:line-break/><text:line-break/>Next, you need the actual pxe boot linux kernel (what is actually run immediately after your PXE boot client box gets a DHCP lease). In this case, that file is pxelinux.0, and is part of the syslinux RPM. For FC4, you can find it at <text:span text:style-name="T4">/usr/lib/syslinux/pxelinux.0.</text:span> Copy that file into /tftpboot and make sure that it is world readable.<text:line-break/><text:line-break/><text:span text:style-name="T1">7)</text:span> Next we need to configure pxelinux. First create the directory /tftpboot/pxelinux.cfg (and make it world readable). Inside that directory you need to create a number of zero size files (use touch):<text:line-break/><text:span text:style-name="T4">01-04-4B-80-80-80-03</text:span><text:line-break/><text:span text:style-name="T4">C</text:span><text:line-break/><text:span text:style-name="T4">C0</text:span><text:line-break/><text:span text:style-name="T4">C0A</text:span><text:line-break/><text:span text:style-name="T4">C0A8</text:span><text:line-break/><text:span text:style-name="T4">C0A80</text:span><text:line-break/><text:span text:style-name="T4">C0A800</text:span><text:line-break/><text:span text:style-name="T4">C0A800F</text:span><text:line-break/><text:span text:style-name="T4">C0A800FE</text:span><text:line-break/><text:span text:style-name="T4">01-04-4B-80-80-80-03</text:span><text:line-break/><text:line-break/>The first 8 are the hex representation of the 192.168.0.254 IP address that your PXE boot client will be assigned. The permutations allow a broader IP subnet to be searched first for matches. The last entry is the MAC address of your PXE boot client's NIC (with dashes substituted for the colons), with '01' pre-pended. The "01" at the front represents a hardware type of Ethernet, so pxelinux.0 see's the configuration string as an IP address.<text:line-break/><text:line-break/><text:span text:style-name="T1">8)</text:span> Now create the default pxelinux configuration inside the new file<text:line-break/><text:span text:style-name="T4">/tftpboot/pxelinux.cfg/default:</text:span><text:line-break/><text:span text:style-name="T4">prompt 1</text:span><text:line-break/><text:span text:style-name="T4">default linux</text:span><text:line-break/><text:span text:style-name="T4">timeout 100</text:span><text:line-break/><text:line-break/><text:span text:style-name="T4">label linux</text:span><text:line-break/><text:span text:style-name="T4">kernel vmlinuz</text:span><text:line-break/><text:span text:style-name="T4">append initrd=initrd.img ramdisk_size=9216 noapic acpi=off</text:span><text:line-break/><text:line-break/><text:line-break/><text:span text:style-name="T1">9)</text:span> Now you need to put the full contents of your Linux distro (all CDs) somewhere on disk. I put it under <text:span text:style-name="T4">/tftpboot/RHEL4U1.</text:span> In order to allow for installation over HTTP (apache), edit <text:span text:style-name="T4">/etc/httpd/conf/httpd.conf</text:span> and add the following:<text:line-break/><text:span text:style-name="T4">&lt;Directory /tftpboot/RHEL4U1&gt;</text:span><text:line-break/><text:span text:style-name="T4">Options Indexes</text:span><text:line-break/><text:span text:style-name="T4">AllowOverride None</text:span><text:line-break/><text:span text:style-name="T4">&lt;/Directory&gt;</text:span><text:line-break/><text:span text:style-name="T4">Alias /linux /tftpboot/RHEL4U1</text:span><text:line-break/><text:line-break/><text:line-break/><text:span text:style-name="T1">10)</text:span> At this stage, you're ready to hook up the switch. You should have CAT5 running between the switch &amp; the PXE boot server, and the client box.<text:line-break/><text:line-break/><text:span text:style-name="T1">11)</text:span> On the PXE boot server, bring down your DHCP network connected eth0 (<text:span text:style-name="T4">ifdown eth0</text:span>), disconnect the CAT5 connected to the network, and plug in the cat5 connected to your private switch. Now bring up the static IP for the PXE <text:soft-page-break/>server with (<text:span text:style-name="T4">ifup eth0.static</text:span>). You can verify that it came up successfully by verifying that you have IP address 192.168.0.2 in ifconfig.<text:line-break/><text:line-break/><text:span text:style-name="T1">12)</text:span> Now start dhcpd &amp; apache and activate tftp by running the following:<text:line-break/><text:span text:style-name="T4">service dhcpd start</text:span><text:line-break/><text:span text:style-name="T4">service xinetd restart</text:span><text:line-break/><text:span text:style-name="T4">service httpd start</text:span><text:line-break/><text:line-break/>and verify that they are all in your process list.<text:line-break/><text:line-break/><text:span text:style-name="T1">13)</text:span> Plug the PXE client box's CAT5 into the switch, and verify that the NIC appears first in the BIOS boot order. (re)boot and you should get a DHCP lease, and start booting successfully off the network.<text:line-break/><text:line-break/><text:span text:style-name="T1">14)</text:span> When you get into the RH/FC installer which asks you for the install method, choose HTTP. Fill in 192.168.0.2 for the name, and 'linux' for the path, and you should be all set.<text:line-break/><text:line-break/><text:span text:style-name="T1">15)</text:span> If you run into any problems, check <text:span text:style-name="T4">/var/log/messages</text:span> for errors (that's where all dhcp &amp; tftp stuff will get logged). <text:span text:style-name="T4">/var/log/httpd</text:span> is where apache logs, but if you get that far, your problem is an apache configuration/setup issue, and not a PXE boot issue.<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monospace" svg:font-family="monospace"/>
    <style:font-face style:name="DejaVu LGC Sans" svg:font-family="'DejaVu LGC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9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9pt" fo:language="pl" fo:country="PL"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9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style>
    <style:style style:name="Caption" style:family="paragraph" style:parent-style-name="Standard" style:class="extra">
      <style:paragraph-properties fo:margin-top="0.212cm" fo:margin-bottom="0.212cm" text:number-lines="false" text:line-number="0"/>
      <style:text-properties style:font-name="Arial" fo:font-size="9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adek Bursztynowski</meta:initial-creator>
    <meta:creation-date>2011-09-04T10:22:48</meta:creation-date>
    <meta:document-statistic meta:table-count="1" meta:image-count="1" meta:object-count="0" meta:page-count="3" meta:paragraph-count="3" meta:word-count="1122" meta:character-count="7055"/>
    <dc:date>2011-09-04T10:23:40</dc:date>
    <dc:creator>Radek Bursztynowski</dc:creator>
    <meta:editing-duration>PT00H00M53S</meta:editing-duration>
    <meta:editing-cycles>1</meta:editing-cycles>
    <meta:generator>OpenOffice.org/3.1$Linux OpenOffice.org_project/310m19$Build-9420</meta:generator>
  </office:meta>
</office:document-meta>
</file>