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OpenSymbol" svg:font-family="OpenSymbol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Mono" svg:font-family="'WenQuanYi Zen Hei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ing_20_3">
      <style:text-properties style:font-name="Arial"/>
    </style:style>
    <style:style style:name="P2" style:family="paragraph" style:parent-style-name="Heading_20_2">
      <style:text-properties style:font-name="Arial"/>
    </style:style>
    <style:style style:name="P3" style:family="paragraph" style:parent-style-name="Preformatted_20_Text">
      <style:text-properties style:font-name="Arial"/>
    </style:style>
    <style:style style:name="P4" style:family="paragraph" style:parent-style-name="Preformatted_20_Text">
      <style:paragraph-properties fo:margin-top="0cm" fo:margin-bottom="0.499cm"/>
      <style:text-properties style:font-name="Arial"/>
    </style:style>
    <style:style style:name="P5" style:family="paragraph" style:parent-style-name="Text_20_body">
      <style:text-properties style:font-name="Arial"/>
    </style:style>
    <style:style style:name="P6" style:family="paragraph" style:parent-style-name="Text_20_body" style:list-style-name="L1">
      <style:text-properties style:font-name="Arial"/>
    </style:style>
    <style:style style:name="P7" style:family="paragraph" style:parent-style-name="Text_20_body" style:list-style-name="L1">
      <style:paragraph-properties fo:margin-top="0cm" fo:margin-bottom="0cm"/>
    </style:style>
    <style:style style:name="T1" style:family="text">
      <style:text-properties style:font-name="Ari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PXE w Fedorze, czyli stawiamy serwerek</text:h>
      <text:p text:style-name="Text_20_body"><text:span text:style-name="T1">21 listopada 2009 02:20 | Kategorie: </text:span><text:a xlink:type="simple" xlink:href="http://blog.fl9.eu/category/techniczne/"><text:span text:style-name="T1">Techniczne</text:span></text:a><text:span text:style-name="T1"> | Tagi: </text:span><text:a xlink:type="simple" xlink:href="http://blog.fl9.eu/tag/fedora/"><text:span text:style-name="T1">Fedora</text:span></text:a><text:span text:style-name="T1">, </text:span><text:a xlink:type="simple" xlink:href="http://blog.fl9.eu/tag/netboot/"><text:span text:style-name="T1">Netboot</text:span></text:a><text:span text:style-name="T1">, </text:span><text:a xlink:type="simple" xlink:href="http://blog.fl9.eu/tag/pxe/"><text:span text:style-name="T1">PXE</text:span></text:a><text:span text:style-name="T1"> </text:span></text:p>
      <text:p text:style-name="P5">Czasem musimy postawić system na maszynce, która nie ma napędu CD/DVD, bądź my nie mamy przy sobie zapisywalnego krążka. Możemy wówczas kombinować z pendrajwem, jednak ta opcja ma swoje wady – po pierwsze, musimy owy sprzęt posiadać, po drugie, jest to opcja powolna – popularne, tanie pendrajwy są powolne, no i starsze komputery mogą posiadać jedynie USB 1.1, co strasznie boli. Ale jest jeszcze jedna opcja – uruchomienie komputera przez sieć. Jak osobiście się o tym przekonałem, jest to procedura dość łatwa do osiągnięcia i przyjemna w wykorzystaniu – dość niezawodna, a prędkości osiągane są na tyle przyzwoite, żeby umożliwić komfortową instalację. Opiszę, jak wszystko to działa na Fedorze 12, jednak i na innych wersjach/dystrybucjach powinno być podobnie. Instalował będę xubuntu 9.10. No więc, bez zbędnego smęcenia – zaczynamy.</text:p>
      <text:h text:style-name="P1" text:outline-level="3">Zdobywamy narzędzia</text:h>
      <text:p text:style-name="Text_20_body"><text:span text:style-name="T1">Potrzebny nam będzie serwer DHCP i tftp. Instalujemy więc odpowiednie pakiety, pod Fedorką noszące nazwy </text:span><text:span text:style-name="Source_20_Text"><text:span text:style-name="T1">tftp-server dhcp</text:span></text:span></text:p>
      <text:h text:style-name="P1" text:outline-level="3">Przygotowujemy miejsce pracy</text:h>
      <text:p text:style-name="Text_20_body"><text:span text:style-name="T1">Najpierw skonfigurujmy serwer DHCP. W pliku </text:span><text:span text:style-name="Source_20_Text"><text:span text:style-name="T1">/etc/dhcp/dhcpd.conf</text:span></text:span><text:span text:style-name="T1"> wstawiamy coś na kształt tego:</text:span></text:p>
      <text:p text:style-name="P3">allow booting;</text:p>
      <text:p text:style-name="P3">allow bootp;</text:p>
      <text:p text:style-name="P3">ddns-update-style interim;</text:p>
      <text:p text:style-name="P3">ignore client-updates;</text:p>
      <text:p text:style-name="P3"/>
      <text:p text:style-name="P3">subnet 192.168.1.0 netmask 255.255.255.0 {</text:p>
      <text:p text:style-name="P3"><text:s text:c="10"/>option subnet-mask 255.255.255.0;</text:p>
      <text:p text:style-name="P3"><text:s text:c="10"/>option broadcast-address 192.168.1.255;</text:p>
      <text:p text:style-name="P3"><text:s text:c="10"/>range dynamic-bootp 192.168.1.200 192.168.1.240;</text:p>
      <text:p text:style-name="P3"><text:s text:c="10"/>next-server 192.168.1.10;</text:p>
      <text:p text:style-name="P3"><text:s text:c="10"/>filename "pxelinux.0";</text:p>
      <text:p text:style-name="P4">}</text:p>
      <text:p text:style-name="Text_20_body"><text:span text:style-name="T1">Oczywiście, </text:span><text:span text:style-name="Source_20_Text"><text:span text:style-name="T1">subnet</text:span></text:span><text:span text:style-name="T1"> i </text:span><text:span text:style-name="Source_20_Text"><text:span text:style-name="T1">netmask</text:span></text:span><text:span text:style-name="T1"> ustawiamy odpowiednio do naszej sieci. Dane te można łatwo wyciągnąć graficznie z NetworkManagera, klikając prawym przyciskiem na ikonce i wybierając Informacje o połączeniu. Oczywiście, można też użyć ifconfiga. </text:span><text:span text:style-name="Source_20_Text"><text:span text:style-name="T1">range dynamic-bootp</text:span></text:span><text:span text:style-name="T1"> ustala zakres adresów, jakie serwer przydzieli, a </text:span><text:span text:style-name="Source_20_Text"><text:span text:style-name="T1">next-server</text:span></text:span><text:span text:style-name="T1"> należy ustawić na adres IP komputera, na którym uruchamiamy serwer tftp.</text:span></text:p>
      <text:p text:style-name="Text_20_body"><text:span text:style-name="T1">Kiedy już mamy DHCP skonfigurowane, przychodzi pora na konfigurację TFTP. Plik konfiguracyjny znajdziemy pod </text:span><text:span text:style-name="Source_20_Text"><text:span text:style-name="T1">/etc/xinet.d/tftp</text:span></text:span><text:span text:style-name="T1"> W zasadzie domyślna konfiguracja jest w porządku. W razie czego, oto mój plik konfiguracyjny:</text:span></text:p>
      <text:p text:style-name="P3">service tftp</text:p>
      <text:p text:style-name="P3">{</text:p>
      <text:p text:style-name="P3"><text:s text:c="8"/>disable = no</text:p>
      <text:p text:style-name="P3"><text:s text:c="8"/>socket_type <text:s text:c="12"/>= dgram</text:p>
      <text:p text:style-name="P3"><text:s text:c="8"/>protocol <text:s text:c="15"/>= udp</text:p>
      <text:p text:style-name="P3"><text:s text:c="8"/>wait <text:s text:c="19"/>= yes</text:p>
      <text:p text:style-name="P3"><text:s text:c="8"/>user <text:s text:c="19"/>= root</text:p>
      <text:p text:style-name="P3"><text:s text:c="8"/>server <text:s text:c="17"/>= /usr/sbin/in.tftpd</text:p>
      <text:p text:style-name="P3"><text:soft-page-break/><text:s text:c="8"/>server_args <text:s text:c="12"/>= -s /var/lib/tftpboot</text:p>
      <text:p text:style-name="P3"><text:s text:c="8"/>per_source <text:s text:c="13"/>= 11</text:p>
      <text:p text:style-name="P3"><text:s text:c="8"/>cps <text:s text:c="20"/>= 100 2</text:p>
      <text:p text:style-name="P3"><text:s text:c="8"/>flags <text:s text:c="18"/>= IPv4</text:p>
      <text:p text:style-name="P4">}</text:p>
      <text:h text:style-name="P1" text:outline-level="3">Wrzucanie plików tam, gdzie trzeba</text:h>
      <text:p text:style-name="Text_20_body"><text:span text:style-name="T1">Tak więc, bierzesz plik .iso z instalką systemu/livecd/czymkolwiek i rozpakowujesz jego zawartość. Można to zrobić na wiele sposobów, ja jestem leniem i użyłem opcji „Rozpakuj tutaj” w menu kontekstowym Gnome. Tylko uwaga, mogą tam się znaleźć ukryte pliki, którymi również się zajmujemy, jak np. katalog </text:span><text:span text:style-name="Source_20_Text"><text:span text:style-name="T1">.disk</text:span></text:span><text:span text:style-name="T1"> na płytce z *ubuntu. Zawartość tego kopiujemy do katalogu </text:span><text:span text:style-name="Source_20_Text"><text:span text:style-name="T1">/var/lib/tftpboot</text:span></text:span><text:span text:style-name="T1">, a następnie z katalogu </text:span><text:span text:style-name="Source_20_Text"><text:span text:style-name="T1">install/netboot</text:span></text:span><text:span text:style-name="T1"> przerzucamy katalog </text:span><text:span text:style-name="Source_20_Text"><text:span text:style-name="T1">ubuntu-installer</text:span></text:span><text:span text:style-name="T1"> do katalogu </text:span><text:span text:style-name="Source_20_Text"><text:span text:style-name="T1">/var/lib/tftpboot</text:span></text:span><text:span text:style-name="T1">. Wewnątrz </text:span><text:span text:style-name="Source_20_Text"><text:span text:style-name="T1">ubuntu-installer/architektura_kompa</text:span></text:span><text:span text:style-name="T1"> znajdziemy ciekawe pliczki, jak </text:span><text:span text:style-name="Source_20_Text"><text:span text:style-name="T1">vmlinuz</text:span></text:span><text:span text:style-name="T1">, </text:span><text:span text:style-name="Source_20_Text"><text:span text:style-name="T1">initrd.gz</text:span></text:span><text:span text:style-name="T1"> i </text:span><text:span text:style-name="Source_20_Text"><text:span text:style-name="T1">pxelinux.0</text:span></text:span><text:span text:style-name="T1"> (ten ostatni również jest w </text:span><text:span text:style-name="Source_20_Text"><text:span text:style-name="T1">netboot</text:span></text:span><text:span text:style-name="T1">, jednak tam ma podejrzanie zerowy rozmiar, z braku chęci nie testowałem, jak to się wszystko zachowa). Kopiujemy je do katalogu </text:span><text:span text:style-name="Source_20_Text"><text:span text:style-name="T1">/var/lib/tftpboot</text:span></text:span><text:span text:style-name="T1">, i to w sumie powinno być tyle, o ile nie używamy…</text:span></text:p>
      <text:h text:style-name="P1" text:outline-level="3">SELinux i TFTP</text:h>
      <text:p text:style-name="Text_20_body"><text:span text:style-name="T1">Jeśli mamy SELinuksa załączonego, to bez tego kroku będzie z nami krucho – żaden plik nie będzie chciał się przesłać, wywalając Forbiddena. W internecie polecają wyłączenie SELinuksa całkowicie, ale jeśli w niczym poza tym nam nie przeszkadza, to nie ma sensu go wywalać – ponowne nadanie kontekstu plikom wystarczy. Będąc w katalogu </text:span><text:span text:style-name="Source_20_Text"><text:span text:style-name="T1">/var/lib</text:span></text:span><text:span text:style-name="T1"> wydajemy polecenie</text:span></text:p>
      <text:p text:style-name="P4">restorecon -Rv tftpboot/</text:p>
      <text:h text:style-name="P1" text:outline-level="3">Uruchamiamy wehikuł</text:h>
      <text:p text:style-name="P5">Teraz musimy odpalić serwer DHCP i TFTP. Robimy to poleceniami:</text:p>
      <text:p text:style-name="P3">service dhcpd start</text:p>
      <text:p text:style-name="P3">service xinetd start</text:p>
      <text:p text:style-name="P4">chkconfig tftp on</text:p>
      <text:p text:style-name="P5">Jeśli podczas odpalania dhcp pojawił się błąd, to znaczy, że popełniliśmy gdzieś błąd w jego pliku konfiguracyjnym – sprawdź, czy aby na pewno wprowadzone tam wartości odpowiadają tym, z jakim jest skonfigurowane aktywne połączenie sieciowe. Jeśli wszystko poszło dobrze, odpalamy kompa, na którym będziemy przeprowadzać instalację, w BIOSie ustawiamy odpowiedni priorytet dla urządzeń startowych (tak, aby PXE było wyżej niż dysk) i wszystko powinno śmigać.</text:p>
      <text:h text:style-name="P1" text:outline-level="3">Źródła</text:h>
      <text:p text:style-name="Text_20_body"><text:span text:style-name="T1">Informacje, z jakich korzystałem znajdują się w </text:span><text:a xlink:type="simple" xlink:href="http://docs.fedoraproject.org/install-guide/f7/en_US/ap-pxe-server.html"><text:span text:style-name="T1">dokumentacji Fedory</text:span></text:a><text:span text:style-name="T1"> i </text:span><text:a xlink:type="simple" xlink:href="http://www.redhat.com/archives/fedora-selinux-list/2007-May/msg00022.html"><text:span text:style-name="T1">ich liście mailingowej</text:span></text:a><text:span text:style-name="T1">.</text:span></text:p>
      <text:h text:style-name="P1" text:outline-level="3">Post Scriptum</text:h>
      <text:p text:style-name="P5">Kilka dodatkowych porad:</text:p>
      <text:list xml:id="list293275731" text:style-name="L1">
        <text:list-item>
          <text:p text:style-name="P7"><text:span text:style-name="T1">Jeśli nie macie katalogu netboot na płytce, to wszystkie potrzebne pliki znajdziecie </text:span><text:a xlink:type="simple" xlink:href="http://archive.ubuntu.com/ubuntu/dists/jaunty/main/installer-i386/current/images/netboot/"><text:span text:style-name="T1">na serwerach Ubuntu</text:span></text:a><text:span text:style-name="T1">, najwygodniej pobrać spakowane archiwum netbook.tar.gz i </text:span><text:soft-page-break/><text:span text:style-name="T1">rozpakować w tftpboot. </text:span></text:p>
        </text:list-item>
        <text:list-item>
          <text:p text:style-name="P6">Aby w trakcie instalacji instalator był w stanie korzystać z internetu, musimy wyłączyć serwer DHCP na drugim komputerze i pozwolić działać temu na routerze. Można to bezpiecznie zrobić, jak system już się uruchomi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OpenSymbol" svg:font-family="OpenSymbol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Mono" svg:font-family="'WenQuanYi Zen Hei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WenQuanYi Zen Hei" style:font-size-asian="18pt" style:font-weight-asian="bold" style:font-name-complex="Lohit Devanagari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WenQuanYi Zen Hei" style:font-size-asian="14pt" style:font-weight-asian="bold" style:font-name-complex="Lohit Devanagari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Zen Hei Mono" style:font-size-asian="10pt" style:font-name-complex="Lohit Devanagari2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WenQuanYi Zen Hei Mono" style:font-name-complex="Lohit Devanagari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ek Bursztynowski</meta:initial-creator>
    <meta:creation-date>2011-09-04T01:31:40</meta:creation-date>
    <meta:document-statistic meta:table-count="0" meta:image-count="0" meta:object-count="0" meta:page-count="3" meta:paragraph-count="50" meta:word-count="673" meta:character-count="4976"/>
    <dc:date>2011-09-04T01:37:42</dc:date>
    <dc:creator>Radek Bursztynowski</dc:creator>
    <meta:editing-duration>PT42S</meta:editing-duration>
    <meta:editing-cycles>1</meta:editing-cycles>
    <meta:generator>OpenOffice.org/3.3$Linux OpenOffice.org_project/330m20$Build-9567</meta:generator>
  </office:meta>
</office:document-meta>
</file>