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holisticsecurity.wordpress.com/2010/08/12/install-directory-server-in-centos-5-5/">Install Directory Server in CentOS 5.5</text:a></text:h>
      <text:h text:style-name="Heading_20_3" text:outline-level="3">August 12, 2010</text:h>
      <text:p text:style-name="Text_20_body">1. Download all RPM extra packages from: http://mirrors.nfsi.pt/CentOS/5.5/extras/i386</text:p>
      <text:p text:style-name="P2">[root@svdapp95 ~]# wget -m http://mirrors.nfsi.pt/CentOS/5.5/extras/i386</text:p>
      <text:section text:style-name="Sect1" text:name="_mcePaste">
        <text:p text:style-name="Text_20_body">or</text:p>
      </text:section>
      <text:p text:style-name="P2">[root@svdapp95 ~]# wget -m http://mirror.centos.org/centos/5.5/extras/i386</text:p>
      <text:p text:style-name="Text_20_body">2. Upload RPMs packages to you Linux box, for example to /centos-ds_rpm_tmp</text:p>
      <text:p text:style-name="Text_20_body">3. Verify that you have installed Java:</text:p>
      <text:p text:style-name="Preformatted_20_Text">[root@svdapp95 ~]# rpm -qa | grep jdk</text:p>
      <text:p text:style-name="P2">java-1.6.0-openjdk-1.6.0.0-1.7.b09.el5</text:p>
      <text:p text:style-name="Text_20_body">4. Install required packages from mounted ISO images:</text:p>
      <text:p text:style-name="Text_20_body"><text:span text:style-name="Emphasis">Note</text:span>:<text:line-break/>* Append ” <text:span text:style-name="Strong_20_Emphasis">–disablerepo=\* –enablerepo=c5-media install -y</text:span>” to yum command if you want install from <text:span text:style-name="Strong_20_Emphasis">DVD Iso image</text:span>, for example:</text:p>
      <text:p text:style-name="P2"># yum --disablerepo=\* --enablerepo=c5-media -y install &lt;package&gt;</text:p>
      <text:p text:style-name="P2">[root@svdapp95 ~]# yum install cyrus-sasl-gssapi db4-utils mozldap-tools perl-Mozilla-LDAP mozldap-devel</text:p>
      <text:p text:style-name="Text_20_body"><text:a xlink:type="simple" xlink:href="http://db.tt/iEFnwp">see installation output log 1</text:a></text:p>
      <text:p text:style-name="Text_20_body">5. Install required supported packages from mounted ISO:</text:p>
      <text:p text:style-name="P2"># yum install xorg-x11-xauth bitstream-vera-fonts dejavu-lgc-fonts urw-fonts</text:p>
      <text:p text:style-name="Text_20_body">6. Install CentOS Directory Server</text:p>
      <text:p text:style-name="Preformatted_20_Text">[root@svdapp95 ~]# cd /centos-ds_rpm_tmp</text:p>
      <text:p text:style-name="Preformatted_20_Text">[root@svdapp95 ~]# yum --nogpgcheck localinstall centos-ds-8.1.0-1.el5.centos.2.i386.rpm \</text:p>
      <text:p text:style-name="Preformatted_20_Text"><text:s text:c="4"/>centos-ds-base-8.1.0-0.14.el5.centos.2.i386.rpm \</text:p>
      <text:p text:style-name="Preformatted_20_Text"><text:s text:c="4"/>centos-ds-base-devel-8.1.0-0.14.el5.centos.2.i386.rpm \</text:p>
      <text:p text:style-name="Preformatted_20_Text"><text:s text:c="4"/>centos-ds-console-8.1.0-5.el5.centos.2.noarch.rpm \</text:p>
      <text:p text:style-name="Preformatted_20_Text"><text:s text:c="4"/>centos-ds-admin-8.1.0-9.el5.centos.1.i386.rpm \</text:p>
      <text:p text:style-name="Preformatted_20_Text"><text:s text:c="4"/>adminutil-1.1.8-2.el5.centos.0.i386.rpm \</text:p>
      <text:p text:style-name="Preformatted_20_Text"><text:s text:c="4"/>centos-admin-console-8.1.0-2.el5.centos.2.noarch.rpm \</text:p>
      <text:p text:style-name="Preformatted_20_Text"><text:s text:c="4"/>centos-idm-console-1.0.1-1.el5.centos.2.i386.rpm \</text:p>
      <text:p text:style-name="Preformatted_20_Text"><text:s text:c="4"/>idm-console-framework-1.1.3-9.el5.centos.2.noarch.rpm \</text:p>
      <text:p text:style-name="P2"><text:s text:c="4"/>jss-4.2.5-1.el5.centos.1.i386.rpm</text:p>
      <text:p text:style-name="Text_20_body"><text:a xlink:type="simple" xlink:href="http://db.tt/6lC55l">see installation output log 2</text:a></text:p>
      <text:p text:style-name="Text_20_body">7. Verify FQDN (fully qualified domain name):</text:p>
      <text:p text:style-name="Preformatted_20_Text">[root@svdapp95 ~]# hostname</text:p>
      <text:p text:style-name="Preformatted_20_Text">svdapp95-ldap</text:p>
      <text:p text:style-name="Preformatted_20_Text">[root@svdapp95 ~]# hostname -f</text:p>
      <text:p text:style-name="P2">svdapp95-ldap.ohim-pre.eu</text:p>
      <text:p text:style-name="Text_20_body"><text:span text:style-name="Emphasis">Note</text:span>:<text:line-break/>If you have some troubles, edit /etc/hosts and update it, and that looks like this:</text:p>
      <text:p text:style-name="Preformatted_20_Text">127.0.0.1 svdapp95.ohim-pre.eulocalhost</text:p>
      <text:p text:style-name="P2"><text:soft-page-break/>::1 localhost6.localdomain6 localhost6</text:p>
      <text:p text:style-name="Text_20_body">… and change your hostname to “svdapp95.ohim-pre.eu” with system-config-network command, go to DNS &gt; Hostname and change it.</text:p>
      <text:p text:style-name="Text_20_body">8. Create and configure Directory Server and Administration Server instances through of <text:span text:style-name="Strong_20_Emphasis">setup-ds-admin.pl</text:span>:</text:p>
      <text:p text:style-name="P2">[root@svdapp95 ~]# /usr/sbin/setup-ds-admin.pl</text:p>
      <text:p text:style-name="Text_20_body"><text:a xlink:type="simple" xlink:href="http://db.tt/oYdawR">see installation output log 3</text:a></text:p>
      <text:h text:style-name="Heading_20_2" text:outline-level="2">Verify installation</text:h>
      <text:p text:style-name="Text_20_body">1. Verify if directory service is running:</text:p>
      <text:p text:style-name="Preformatted_20_Text">[root@svdapp95 ~]# /etc/init.d/dirsrv status</text:p>
      <text:p text:style-name="P2">dirsrv svdapp95-ldap (pid 4556) is running...</text:p>
      <text:p text:style-name="Text_20_body">2. Verify if admin directory service is running:</text:p>
      <text:p text:style-name="Preformatted_20_Text">[root@svdapp95 ~]# /etc/init.d/dirsrv-admin status</text:p>
      <text:p text:style-name="P2">dirsrv-admin (pid 3308) is running...</text:p>
      <text:p text:style-name="Text_20_body">3. Verify if 389 and 9830 ports are opened:</text:p>
      <text:p text:style-name="Preformatted_20_Text">[root@svdapp95 ~]# netstat -tln | grep 389</text:p>
      <text:p text:style-name="Preformatted_20_Text">tcp <text:s text:c="7"/>0 <text:s text:c="5"/>0 :::389 <text:s text:c="21"/>:::* <text:s text:c="23"/>LISTEN</text:p>
      <text:p text:style-name="Preformatted_20_Text">[root@svdapp95 ~]# netstat -tln | grep 9830</text:p>
      <text:p text:style-name="Preformatted_20_Text">tcp <text:s text:c="7"/>0 <text:s text:c="5"/>0 0.0.0.0:9830 <text:s text:c="15"/>0.0.0.0:* <text:s text:c="18"/>LISTEN</text:p>
      <text:p text:style-name="Preformatted_20_Text">[root@svdapp95 ~]# lsof -i:389,9830</text:p>
      <text:p text:style-name="Preformatted_20_Text">COMMAND <text:s text:c="3"/>PID <text:s text:c="2"/>USER <text:s text:c="2"/>FD <text:s text:c="2"/>TYPE DEVICE SIZE NODE NAME</text:p>
      <text:p text:style-name="Preformatted_20_Text">ns-slapd <text:s/>3047 nobody <text:s text:c="3"/>6u <text:s/>IPv6 <text:s/>13523 <text:s text:c="6"/>TCP *:ldap (LISTEN)</text:p>
      <text:p text:style-name="Preformatted_20_Text">httpd.wor 3133 <text:s text:c="2"/>root <text:s text:c="3"/>3u <text:s/>IPv4 <text:s/>13659 <text:s text:c="6"/>TCP *:9830 (LISTEN)</text:p>
      <text:p text:style-name="P2">httpd.wor 3136 nobody <text:s text:c="3"/>3u <text:s/>IPv4 <text:s/>13659 <text:s text:c="6"/>TCP *:9830 (LISTEN)</text:p>
      <text:p text:style-name="Text_20_body">4. Start directory instance if It is not running:</text:p>
      <text:p text:style-name="Preformatted_20_Text">[root@svdapp95 ~]# /etc/init.d/dirsrv-admin start</text:p>
      <text:p text:style-name="Preformatted_20_Text">Starting dirsrv-admin:</text:p>
      <text:p text:style-name="Preformatted_20_Text"><text:s text:c="114"/>[ <text:s/>OK <text:s/>]</text:p>
      <text:p text:style-name="Preformatted_20_Text">[root@svdapp95 ~]# /etc/init.d/dirsrv start svdapp95-ldap</text:p>
      <text:p text:style-name="Preformatted_20_Text">Starting dirsrv:</text:p>
      <text:p text:style-name="P2"><text:s text:c="8"/>svdapp95-ldap... <text:s text:c="38"/>[ <text:s/>OK <text:s/>]</text:p>
      <text:h text:style-name="Heading_20_2" text:outline-level="2">Delete all files related to directory instance for installing a new instance</text:h>
      <text:p text:style-name="Text_20_body">1. Start all services:</text:p>
      <text:p text:style-name="Preformatted_20_Text">[root@svdapp95 ~]# /etc/init.d/dirsrv-admin start</text:p>
      <text:p text:style-name="P2">[root@svdapp95 ~]# /etc/init.d/dirsrv start svdapp95-ldap</text:p>
      <text:p text:style-name="Text_20_body">2. Delete all files or remove instance with <text:span text:style-name="Strong_20_Emphasis">ds_remove</text:span> script:</text:p>
      <text:p text:style-name="Preformatted_20_Text">[root@svdapp95 ~]# rm -rf /var/lib/dirsrv/slapd-&lt;ldap-instance-id&gt;</text:p>
      <text:p text:style-name="P2">[root@svdapp95 ~]# /usr/sbin/ds_removal -s &lt;ldap-instance-id&gt; -w &lt;admin-pwd&gt; [-f]</text:p>
      <text:p text:style-name="Text_20_body"><text:soft-page-break/>* In my case &lt;ldap-instance-id&gt; = svdapp95-ldap<text:line-break/>* -f: if ds_removal fails, use -f to force the removal process.<text:line-break/>* Each Directory Server instance service must be running for the remove script to access it.</text:p>
      <text:p text:style-name="Text_20_body">3. Re-run script <text:span text:style-name="Strong_20_Emphasis">setup-ds-admin.pl</text:span></text:p>
      <text:h text:style-name="Heading_20_2" text:outline-level="2">Launch admin directory console</text:h>
      <text:p text:style-name="Text_20_body">X Server and GDM runing in the linux box is required and X client in the client side. In Windows as client can you use Xming.</text:p>
      <text:p text:style-name="Text_20_body">1. Open a <text:span text:style-name="Strong_20_Emphasis">xterm</text:span> or console in your linux box.</text:p>
      <text:p text:style-name="Text_20_body">2. Run centos-idm-console:</text:p>
      <text:p text:style-name="P2">[root@svdapp95 ~]# centos-idm-console -a http://localhost:9830</text:p>
      <text:p text:style-name="Text_20_body">User ID: admin<text:line-break/>Password: &lt;your-pwd&gt;<text:line-break/>Administration URL: http://localhost:9830</text:p>
      <text:h text:style-name="Heading_20_2" text:outline-level="2">Add an object in Directory Server by centos-idm-console</text:h>
      <text:p text:style-name="Text_20_body">1. Run Console</text:p>
      <text:p text:style-name="Text_20_body"><draw:frame draw:style-name="fr1" draw:name="grafika1" text:anchor-type="as-char" svg:width="12.568cm" svg:height="9.922cm" draw:z-index="0"><draw:image xlink:href="http://dl.dropbox.com/u/2961879/blog20100812_centosds/CentOS-DS_1_run_console.png" xlink:type="simple" xlink:show="embed" xlink:actuate="onLoad"/></draw:frame></text:p>
      <text:p text:style-name="Text_20_body">2. Open Directory Server console</text:p>
      <text:p text:style-name="Text_20_body"><text:soft-page-break/><draw:frame draw:style-name="fr1" draw:name="grafika2" text:anchor-type="as-char" svg:width="16.669cm" svg:height="10.663cm" draw:z-index="1"><draw:image xlink:href="http://dl.dropbox.com/u/2961879/blog20100812_centosds/CentOS-DS_2_console.png" xlink:type="simple" xlink:show="embed" xlink:actuate="onLoad"/></draw:frame></text:p>
      <text:p text:style-name="Text_20_body">3. Add an entry to Directory Server</text:p>
      <text:p text:style-name="Text_20_body"><draw:frame draw:style-name="fr1" draw:name="grafika3" text:anchor-type="as-char" svg:width="16.801cm" svg:height="11.562cm" draw:z-index="2"><draw:image xlink:href="http://dl.dropbox.com/u/2961879/blog20100812_centosds/CentOS-DS_3_addusr_console.png" xlink:type="simple" xlink:show="embed" xlink:actuate="onLoad"/></draw:frame></text:p>
      <text:h text:style-name="Heading_20_2" text:outline-level="2"><text:soft-page-break/>Connection to CentOS Directory Server from Apache Directory Studio</text:h>
      <text:p text:style-name="Text_20_body">1. Create a connection to CentOS Directory Server from Apache Directory Studio</text:p>
      <text:p text:style-name="Text_20_body"><draw:frame draw:style-name="fr1" draw:name="grafika4" text:anchor-type="as-char" svg:width="16.034cm" svg:height="9.287cm" draw:z-index="3"><draw:image xlink:href="http://dl.dropbox.com/u/2961879/blog20100812_centosds/CentOS-DS_4_ApacheDirectoryStudio.png" xlink:type="simple" xlink:show="embed" xlink:actuate="onLoad"/></draw:frame></text:p>
      <text:p text:style-name="Text_20_body">2. Browse LDAP</text:p>
      <text:p text:style-name="Text_20_body"><text:soft-page-break/><draw:frame draw:style-name="fr1" draw:name="grafika5" text:anchor-type="as-char" svg:width="17.489cm" svg:height="13.018cm" draw:z-index="4"><draw:image xlink:href="http://dl.dropbox.com/u/2961879/blog20100812_centosds/CentOS-DS_5_ApacheDirectoryStudio.png" xlink:type="simple" xlink:show="embed" xlink:actuate="onLoad"/></draw:frame></text:p>
      <text:h text:style-name="Heading_20_2" text:outline-level="2">Add an object in Directory Server by ldapmodify command</text:h>
      <text:p text:style-name="P2">[root@svdapp95 ~]# /usr/lib/mozldap/ldapmodify -D "cn=Alba C.,ou=People,dc=ohim-pre,dc=eu" -w liferay -f addUsr-roger.ldif</text:p>
      <text:p text:style-name="Text_20_body">Where addUsr-roger.ldif file contains:</text:p>
      <text:p text:style-name="Preformatted_20_Text">dn: cn=roger,ou=People,dc=ohim-pre, dc=eu</text:p>
      <text:p text:style-name="Preformatted_20_Text">changetype: add</text:p>
      <text:p text:style-name="Preformatted_20_Text">objectClass: person</text:p>
      <text:p text:style-name="Preformatted_20_Text">objectClass: organizationalPerson</text:p>
      <text:p text:style-name="Preformatted_20_Text">objectClass: inetOrgPerson</text:p>
      <text:p text:style-name="Preformatted_20_Text">objectClass: top</text:p>
      <text:p text:style-name="Preformatted_20_Text">cn: roger</text:p>
      <text:p text:style-name="Preformatted_20_Text">sn: CARHUATOCTO</text:p>
      <text:p text:style-name="Preformatted_20_Text">facsimileTelephoneNumber: 0034 123456678</text:p>
      <text:p text:style-name="Preformatted_20_Text">givenName: ROGER</text:p>
      <text:p text:style-name="Preformatted_20_Text">mail: roger@foo-bar.info</text:p>
      <text:p text:style-name="Preformatted_20_Text">preferredLanguage: es</text:p>
      <text:p text:style-name="Preformatted_20_Text">telephoneNumber: 0034 123456678</text:p>
      <text:p text:style-name="Preformatted_20_Text">title: ICEfaces Programmer</text:p>
      <text:p text:style-name="Preformatted_20_Text">uid: 333333</text:p>
      <text:p text:style-name="Preformatted_20_Text">userPassword:: e1NTSEF9Q0N4SmxGRUpFZmxyVVYvbXk2cUJVV1N3QWdJbVcxbWtDbUkxdFE9P</text:p>
      <text:p text:style-name="P2">Q==</text:p>
      <text:h text:style-name="Heading_20_2" text:outline-level="2"><text:soft-page-break/>Authenticate and Search an object in CentOS Directory Server</text:h>
      <text:p text:style-name="Text_20_body">In this case, the ldap operations that can be used are “bind operation” and “search operation”.<text:line-break/>CentOS Directory Server uses Mozilla LDAP tools — such as <text:span text:style-name="Strong_20_Emphasis">ldapsearch, ldapmodify</text:span>, and <text:span text:style-name="Strong_20_Emphasis">ldapdelete</text:span> — for command-line operations.<text:line-break/>The MozLDAP tools are installed with Directory Server and are located in the <text:span text:style-name="Strong_20_Emphasis">/usr/lib/mozldap</text:span>.<text:line-break/>When running any LDAP command, make sure that you are using the <text:span text:style-name="Strong_20_Emphasis">MozLDAP</text:span> utilities, otherwise the command will return errors.</text:p>
      <text:p text:style-name="P2">[root@svdapp95 ~]# /usr/lib/mozldap/ldapsearch -x -D &lt;binddn&gt; -w &lt;bindpwd&gt; -b &lt;basedn&gt; &lt;searchfilter&gt;</text:p>
      <text:p text:style-name="Text_20_body">* -x: performing sorting on server<text:line-break/>* -D: bind dn (for authentication)<text:line-break/>* -w: bind passwd (for authentication)<text:line-break/>* -b: base dn<text:line-break/>* &lt;searchfilter&gt;: RFC-2254 compliant LDAP search filter</text:p>
      <text:p text:style-name="P2">[root@svdapp95 ~]# /usr/lib/mozldap/ldapsearch -x -D "cn=lluis,ou=People,dc=ohim-pre,dc=eu" -w liferay -b "dc=ohim-pre,dc=eu" "objectclass=inetOrgPerson"</text:p>
      <text:h text:style-name="Heading_20_2" text:outline-level="2">Tuning CentOS Directory Server</text:h>
      <text:p text:style-name="Text_20_body">1. Using dsktune:</text:p>
      <text:p text:style-name="P2">[root@svdapp95 ~]# dsktune</text:p>
      <text:p text:style-name="Text_20_body"><draw:frame draw:style-name="fr1" draw:name="grafika6" text:anchor-type="as-char" svg:width="13.626cm" svg:height="7.382cm" draw:z-index="5"><draw:image xlink:href="http://dl.dropbox.com/u/2961879/blog20100812_centosds/CentOS-DS_6_dsktune.png" xlink:type="simple" xlink:show="embed" xlink:actuate="onLoad"/></draw:frame></text:p>
      <text:p text:style-name="Text_20_body"><text:span text:style-name="Strong_20_Emphasis">References</text:span></text:p>
      <text:p text:style-name="Text_20_body">* CentOS Directory Server, Basic Install</text:p>
      <text:p text:style-name="Text_20_body">http://wiki.centos.org/HowTos/DirectoryServerSetup</text:p>
      <text:p text:style-name="Text_20_body">* CentOS Directory Server On CentOS 5.2</text:p>
      <text:p text:style-name="Text_20_body">http://www.howtoforge.com/centos-directory-server-on-centos5.2</text:p>
      <text:p text:style-name="Text_20_body">* Index of /CentOS/5.5/extras/i386/RPMS</text:p>
      <text:p text:style-name="Text_20_body">http://mirrors.nfsi.pt/CentOS/5.5/extras/i386/RPMS/</text:p>
      <text:p text:style-name="Text_20_body">* Red Hat Directory Server – manual installation and configuration</text:p>
      <text:p text:style-name="Text_20_body">http://www.redhat.com/docs/manuals/dir-server/8.1/install/index.html</text:p>
      <text:p text:style-name="Text_20_body"><text:soft-page-break/>Bye.</text:p>
      <text:p text:style-name="P1">Posted by Roger Carhuatocto<text:line-break/>Filed in <text:a xlink:type="simple" xlink:href="http://en.wordpress.com/tag/foss/">FOSS</text:a>, <text:a xlink:type="simple" xlink:href="http://en.wordpress.com/tag/linux/">Linux</text:a>, <text:a xlink:type="simple" xlink:href="http://en.wordpress.com/tag/portal-2/">PORTAL</text:a>, <text:a xlink:type="simple" xlink:href="http://en.wordpress.com/tag/security/">Security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9pt" fo:language="pl" fo:country="PL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9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DejaVu LGC Sans Mono" style:font-size-asian="10pt" style:font-name-complex="Liberation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Bursztynowski</meta:initial-creator>
    <meta:creation-date>2010-11-17T01:56:01</meta:creation-date>
    <dc:date>2010-11-17T01:58:00</dc:date>
    <dc:creator>Radek Bursztynowski</dc:creator>
    <meta:editing-duration>PT00H01M59S</meta:editing-duration>
    <meta:editing-cycles>2</meta:editing-cycles>
    <meta:generator>OpenOffice.org/3.1$Linux OpenOffice.org_project/310m19$Build-9420</meta:generator>
    <meta:document-statistic meta:table-count="0" meta:image-count="6" meta:object-count="0" meta:page-count="8" meta:paragraph-count="134" meta:word-count="816" meta:character-count="6978"/>
  </office:meta>
</office:document-meta>
</file>