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" style:font-family-generic="swiss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officeooo:paragraph-rsid="00182a80"/>
    </style:style>
    <style:style style:name="P2" style:family="paragraph" style:parent-style-name="Standard">
      <style:paragraph-properties fo:margin-left="0.499cm" fo:margin-right="0cm" fo:text-align="justify" style:justify-single-word="false" fo:text-indent="-0.499cm" style:auto-text-indent="false">
        <style:tab-stops/>
      </style:paragraph-properties>
      <style:text-properties officeooo:paragraph-rsid="00182a80"/>
    </style:style>
    <style:style style:name="P3" style:family="paragraph" style:parent-style-name="Standard">
      <style:paragraph-properties fo:margin-left="1.499cm" fo:margin-right="0cm" fo:text-align="justify" style:justify-single-word="false" fo:text-indent="-1cm" style:auto-text-indent="false">
        <style:tab-stops/>
      </style:paragraph-properties>
      <style:text-properties officeooo:paragraph-rsid="0018ab82"/>
    </style:style>
    <style:style style:name="P4" style:family="paragraph" style:parent-style-name="Standard">
      <style:paragraph-properties fo:margin-left="1.499cm" fo:margin-right="0cm" fo:text-align="start" style:justify-single-word="false" fo:text-indent="-1cm" style:auto-text-indent="false">
        <style:tab-stops/>
      </style:paragraph-properties>
      <style:text-properties officeooo:paragraph-rsid="00182a80"/>
    </style:style>
    <style:style style:name="P5" style:family="paragraph" style:parent-style-name="Standard">
      <style:text-properties fo:font-size="14pt" fo:font-weight="bold" officeooo:rsid="00182a80" officeooo:paragraph-rsid="00182a80" style:font-size-asian="14pt" style:font-weight-asian="bold" style:font-size-complex="14pt" style:font-weight-complex="bold"/>
    </style:style>
    <style:style style:name="P6" style:family="paragraph" style:parent-style-name="Standard">
      <style:text-properties officeooo:rsid="00182a80" officeooo:paragraph-rsid="00182a80"/>
    </style:style>
    <style:style style:name="P7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officeooo:rsid="00182a80" officeooo:paragraph-rsid="00182a80"/>
    </style:style>
    <style:style style:name="P8" style:family="paragraph" style:parent-style-name="Standard">
      <style:paragraph-properties fo:margin-left="0.499cm" fo:margin-right="0cm" fo:text-align="justify" style:justify-single-word="false" fo:text-indent="-0.499cm" style:auto-text-indent="false">
        <style:tab-stops/>
      </style:paragraph-properties>
      <style:text-properties officeooo:rsid="00182a80" officeooo:paragraph-rsid="00182a80"/>
    </style:style>
    <style:style style:name="P9" style:family="paragraph" style:parent-style-name="Standard">
      <style:paragraph-properties fo:margin-left="1.499cm" fo:margin-right="0cm" fo:text-align="justify" style:justify-single-word="false" fo:text-indent="-1cm" style:auto-text-indent="false">
        <style:tab-stops/>
      </style:paragraph-properties>
      <style:text-properties officeooo:rsid="00182a80" officeooo:paragraph-rsid="00182a80"/>
    </style:style>
    <style:style style:name="P10" style:family="paragraph" style:parent-style-name="Standard">
      <style:paragraph-properties fo:margin-left="1.499cm" fo:margin-right="0cm" fo:text-align="justify" style:justify-single-word="false" fo:text-indent="-1cm" style:auto-text-indent="false">
        <style:tab-stops/>
      </style:paragraph-properties>
      <style:text-properties officeooo:rsid="0018ab82" officeooo:paragraph-rsid="0018ab82"/>
    </style:style>
    <style:style style:name="T1" style:family="text">
      <style:text-properties officeooo:rsid="00182a80"/>
    </style:style>
    <style:style style:name="T2" style:family="text">
      <style:text-properties officeooo:rsid="0018ab8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Java w CentOS 6.x </text:p>
      <text:p text:style-name="P5">----------------- -----</text:p>
      <text:p text:style-name="P6"/>
      <text:p text:style-name="P6"/>
      <text:p text:style-name="P7">1. Ściągnąć najnowszą wersję ze strony Sun Microsystems: </text:p>
      <text:p text:style-name="P1"><text:span text:style-name="T1"><text:tab/></text:span><text:a xlink:type="simple" xlink:href="http://www.oracle.com/technetwork/java/javase/downloads/index.html"><text:span text:style-name="T1">http://www.oracle.com/technetwork/java/javase/downloads/index.html</text:span></text:a></text:p>
      <text:p text:style-name="P7"><text:tab/></text:p>
      <text:p text:style-name="P7"><text:tab/>Rekomenduję wybranie wersji JRE. Ścigamy pakiet jre-*-.tar.gz</text:p>
      <text:p text:style-name="P7"/>
      <text:p text:style-name="P7">2. Rozpakowujemy do katalogu /opt:</text:p>
      <text:p text:style-name="P7"/>
      <text:p text:style-name="P7"><text:tab/>Umieszczamy pakiet jre-*-tar.gz w folderze /opt, a następnie rozpakowujemy go:</text:p>
      <text:p text:style-name="P7"/>
      <text:p text:style-name="P7"><text:tab/># tar xvfz jre-*-tar.gz</text:p>
      <text:p text:style-name="P7"/>
      <text:p text:style-name="P8"><text:tab/>Sugerujemy utworzenie dowiązania symbolicznego katalogu z Javą, który powstał po rozpakowaniu, np.: /opt/jre1.7.0_25, jako java:</text:p>
      <text:p text:style-name="P8"/>
      <text:p text:style-name="P8"><text:tab/># ln -s /opt/jre1.7.0_25 /opt/java</text:p>
      <text:p text:style-name="P8"/>
      <text:p text:style-name="P8"><text:tab/>Dzięki temu po pojawieniu się nowszej wersji Javy wystarczy paczkę z nową Javą rozpakować w katalogu /opt i stare dowiązanie symboliczne /opt/java zastąpić dowiązanie do folderu z nową javą.</text:p>
      <text:p text:style-name="P8"/>
      <text:p text:style-name="P8">3. Przy pierwszej instalacji Javy musimy zrobić odpowiednie dowiązania symboliczne:</text:p>
      <text:p text:style-name="P8"/>
      <text:p text:style-name="P9">3.1. Dla systemu 64 bitowego:</text:p>
      <text:p text:style-name="P9"/>
      <text:p text:style-name="P9"><text:tab/># rm /usr/bin/java</text:p>
      <text:p text:style-name="P9"><text:tab/></text:p>
      <text:p text:style-name="P9"><text:tab/># ln -s /opt/java/bin/java /usr/bin/java</text:p>
      <text:p text:style-name="P9"/>
      <text:p text:style-name="P9"><text:tab/># ln -s /opt/java/lib/amd64/libnpjp2.so /usr/lib64/mozilla/plugins/libnpjp2.so</text:p>
      <text:p text:style-name="P10"/>
      <text:p text:style-name="P10">3.2. Dla systemu 32-bitowego:</text:p>
      <text:p text:style-name="P9"/>
      <text:p text:style-name="P9"><text:tab/># rm /usr/bin/java</text:p>
      <text:p text:style-name="P9"/>
      <text:p text:style-name="P9"><text:tab/># ln -s /opt/java/bin/java /usr/bin/java</text:p>
      <text:p text:style-name="P9"/>
      <text:p text:style-name="P4"><text:span text:style-name="T1"><text:tab/># ln -s /opt/java/</text:span><text:span text:style-name="T2">jre1-7.0_25/plugin/i386/ns7/libjavaplugin_oji.so /usr/lib/mozilla/plugins/ libjavaplugin_oji.so</text:span></text:p>
      <text:p text:style-name="P9"/>
      <text:p text:style-name="P9"/>
      <text:p text:style-name="P2"><text:span text:style-name="T2">4. </text:span><text:span text:style-name="T1">Sprawdzamy czy wszystko OK. Z konsoli wydajemy polecenie:</text:span></text:p>
      <text:p text:style-name="P9"/>
      <text:p text:style-name="P9"><text:tab/># java -version</text:p>
      <text:p text:style-name="P9"/>
      <text:p text:style-name="P9"><text:tab/>Jeżeli wyświetlona zostanie wersja zgodnie z wersją reprezentowaną przez źródłowy katalog (/opt/jre-*) to już połowa sukcesu. Następnie sprawdzamy, czy działa plugin w [przeglądarce internetowej (Firefox). W tym celu zamykamy Firefox'a i uruchamiamy go ponownie. Następnie wchodzimy na witrynę:</text:p>
      <text:p text:style-name="P9"/>
      <text:p text:style-name="P3"><text:span text:style-name="T1"><text:tab/></text:span><text:a xlink:type="simple" xlink:href="http://www.java.com/pl/download/installed.jsp"><text:span text:style-name="T2">http://www.java.com/pl/download/installed.jsp</text:span></text:a></text:p>
      <text:p text:style-name="P10"/>
      <text:p text:style-name="P10"/>
      <text:p text:style-name="P10"><text:tab/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Verdana" svg:font-family="Verdana" style:font-family-generic="swiss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Verdana" fo:font-size="10pt" fo:language="pl" fo:country="PL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Verdana" fo:font-size="10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Verdana"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Verdana" fo:font-size="10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dek Bursztynowski</meta:initial-creator>
    <meta:creation-date>2013-07-08T18:53:43</meta:creation-date>
    <dc:date>2013-07-08T20:25:18</dc:date>
    <dc:creator>Radek Bursztynowski</dc:creator>
    <meta:editing-duration>PT8M59S</meta:editing-duration>
    <meta:editing-cycles>2</meta:editing-cycles>
    <meta:generator>LibreOffice/4.0.4.2$Linux_X86_64 LibreOffice_project/9e9821abd0ffdbc09cd8c52eaa574fa09eb08f2</meta:generator>
    <meta:document-statistic meta:table-count="0" meta:image-count="0" meta:object-count="0" meta:page-count="1" meta:paragraph-count="27" meta:word-count="187" meta:character-count="1593" meta:non-whitespace-character-count="1409"/>
  </office:meta>
</office:document-meta>
</file>