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OpenSymbol" svg:font-family="OpenSymbol"/>
    <style:font-face style:name="DejaVu LGC Sans Mono" svg:font-family="'DejaVu LGC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DejaVu LGC Sans" svg:font-family="'DejaVu LGC Sans'" style:font-family-generic="system" style:font-pitch="variable"/>
  </office:font-face-decls>
  <office:automatic-styles>
    <style:style style:name="Tabela1" style:family="table">
      <style:table-properties style:width="15.3cm" style:rel-width="90%" fo:margin-left="1.27cm" table:align="left" fo:background-color="#dcdcdc">
        <style:background-image/>
      </style:table-properties>
    </style:style>
    <style:style style:name="Tabela1.A" style:family="table-column">
      <style:table-column-properties style:column-width="15.3cm" style:rel-column-width="58980*"/>
    </style:style>
    <style:style style:name="Tabela1.A1" style:family="table-cell">
      <style:table-cell-properties style:vertical-align="middle" fo:padding="0.049cm" fo:border="none"/>
    </style:style>
    <style:style style:name="Tabela2" style:family="table">
      <style:table-properties style:width="15.3cm" style:rel-width="90%" fo:margin-left="1.27cm" table:align="left" fo:background-color="#dcdcdc">
        <style:background-image/>
      </style:table-properties>
    </style:style>
    <style:style style:name="Tabela2.A" style:family="table-column">
      <style:table-column-properties style:column-width="15.3cm" style:rel-column-width="58980*"/>
    </style:style>
    <style:style style:name="Tabela2.A1" style:family="table-cell">
      <style:table-cell-properties style:vertical-align="middle" fo:padding="0.049cm" fo:border="none"/>
    </style:style>
    <style:style style:name="Tabela3" style:family="table">
      <style:table-properties style:width="15.3cm" style:rel-width="90%" fo:margin-left="1.27cm" table:align="left"/>
    </style:style>
    <style:style style:name="Tabela3.A" style:family="table-column">
      <style:table-column-properties style:column-width="1.422cm" style:rel-column-width="5482*"/>
    </style:style>
    <style:style style:name="Tabela3.B" style:family="table-column">
      <style:table-column-properties style:column-width="13.878cm" style:rel-column-width="53498*"/>
    </style:style>
    <style:style style:name="Tabela3.A1" style:family="table-cell">
      <style:table-cell-properties fo:padding="0.049cm" fo:border="none"/>
    </style:style>
    <style:style style:name="Tabela3.B1" style:family="table-cell">
      <style:table-cell-properties style:vertical-align="middle" fo:padding="0.049cm" fo:border="none"/>
    </style:style>
    <style:style style:name="Tabela4" style:family="table">
      <style:table-properties style:width="15.3cm" style:rel-width="90%" fo:margin-left="1.27cm" table:align="left" fo:background-color="#dcdcdc">
        <style:background-image/>
      </style:table-properties>
    </style:style>
    <style:style style:name="Tabela4.A" style:family="table-column">
      <style:table-column-properties style:column-width="15.3cm" style:rel-column-width="58980*"/>
    </style:style>
    <style:style style:name="Tabela4.A1" style:family="table-cell">
      <style:table-cell-properties style:vertical-align="middle" fo:padding="0.049cm" fo:border="none"/>
    </style:style>
    <style:style style:name="Tabela5" style:family="table">
      <style:table-properties style:width="15.3cm" style:rel-width="90%" fo:margin-left="1.27cm" table:align="left" fo:background-color="#dcdcdc">
        <style:background-image/>
      </style:table-properties>
    </style:style>
    <style:style style:name="Tabela5.A" style:family="table-column">
      <style:table-column-properties style:column-width="15.3cm" style:rel-column-width="58980*"/>
    </style:style>
    <style:style style:name="Tabela5.A1" style:family="table-cell">
      <style:table-cell-properties style:vertical-align="middle" fo:padding="0.049cm" fo:border="none"/>
    </style:style>
    <style:style style:name="Tabela6" style:family="table">
      <style:table-properties style:width="15.3cm" style:rel-width="90%" fo:margin-left="1.27cm" table:align="left"/>
    </style:style>
    <style:style style:name="Tabela6.A" style:family="table-column">
      <style:table-column-properties style:column-width="1.422cm" style:rel-column-width="5482*"/>
    </style:style>
    <style:style style:name="Tabela6.B" style:family="table-column">
      <style:table-column-properties style:column-width="13.878cm" style:rel-column-width="53498*"/>
    </style:style>
    <style:style style:name="Tabela6.A1" style:family="table-cell">
      <style:table-cell-properties fo:padding="0.049cm" fo:border="none"/>
    </style:style>
    <style:style style:name="Tabela6.B1" style:family="table-cell">
      <style:table-cell-properties style:vertical-align="middle" fo:padding="0.049cm" fo:border="none"/>
    </style:style>
    <style:style style:name="Tabela7" style:family="table">
      <style:table-properties style:width="15.3cm" style:rel-width="90%" fo:margin-left="1.27cm" table:align="left" fo:background-color="#dcdcdc">
        <style:background-image/>
      </style:table-properties>
    </style:style>
    <style:style style:name="Tabela7.A" style:family="table-column">
      <style:table-column-properties style:column-width="15.3cm" style:rel-column-width="58980*"/>
    </style:style>
    <style:style style:name="Tabela7.A1" style:family="table-cell">
      <style:table-cell-properties style:vertical-align="middle" fo:padding="0.049cm" fo:border="none"/>
    </style:style>
    <style:style style:name="Tabela8" style:family="table">
      <style:table-properties style:width="15.3cm" style:rel-width="90%" fo:margin-left="1.27cm" table:align="left" fo:background-color="#dcdcdc">
        <style:background-image/>
      </style:table-properties>
    </style:style>
    <style:style style:name="Tabela8.A" style:family="table-column">
      <style:table-column-properties style:column-width="15.3cm" style:rel-column-width="58980*"/>
    </style:style>
    <style:style style:name="Tabela8.A1" style:family="table-cell">
      <style:table-cell-properties style:vertical-align="middle" fo:padding="0.049cm" fo:border="none"/>
    </style:style>
    <style:style style:name="P1" style:family="paragraph" style:parent-style-name="Table_20_Heading">
      <style:paragraph-properties fo:text-align="start" style:justify-single-word="false"/>
      <style:text-properties fo:font-weight="bold"/>
    </style:style>
    <style:style style:name="P2" style:family="paragraph" style:parent-style-name="Preformatted_20_Text">
      <style:paragraph-properties fo:margin-top="0cm" fo:margin-bottom="0.499cm"/>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margin-top="0cm" fo:margin-bottom="0.499cm" fo:text-align="justify" style:justify-single-word="false"/>
    </style:style>
    <style:style style:name="P5" style:family="paragraph" style:parent-style-name="Heading_20_1">
      <style:text-properties style:font-name="Arial1"/>
    </style:style>
    <style:style style:name="P6" style:family="paragraph" style:parent-style-name="Heading_20_1">
      <style:paragraph-properties fo:break-before="page"/>
      <style:text-properties style:font-name="Arial1"/>
    </style:style>
    <style:style style:name="P7" style:family="paragraph" style:parent-style-name="Text_20_body" style:list-style-name=""/>
    <style:style style:name="P8" style:family="paragraph" style:parent-style-name="Text_20_body" style:list-style-name="L1"/>
    <style:style style:name="P9" style:family="paragraph" style:parent-style-name="Text_20_body" style:list-style-name="L1">
      <style:paragraph-properties fo:text-align="justify" style:justify-single-word="false"/>
    </style:style>
    <style:style style:name="P10" style:family="paragraph" style:parent-style-name="Text_20_body" style:list-style-name="">
      <style:paragraph-properties fo:text-align="justify" style:justify-single-word="false"/>
    </style:style>
    <style:style style:name="P11" style:family="paragraph" style:parent-style-name="Text_20_body" style:list-style-name="L2">
      <style:paragraph-properties fo:text-align="justify" style:justify-single-word="false"/>
    </style:style>
    <style:style style:name="P12" style:family="paragraph" style:parent-style-name="Text_20_body">
      <style:paragraph-properties fo:margin-left="0cm" fo:margin-right="0cm" fo:text-align="justify" style:justify-single-word="false" fo:text-indent="0cm" style:auto-text-indent="false" fo:padding-left="0cm" fo:padding-right="0cm" fo:padding-top="0cm" fo:padding-bottom="0.049cm" fo:border-left="none" fo:border-right="none" fo:border-top="none" fo:border-bottom="0.002cm solid #991616"/>
    </style:style>
    <style:style style:name="P13" style:family="paragraph" style:parent-style-name="Footer">
      <style:paragraph-properties fo:text-align="center" style:justify-single-word="false"/>
    </style:style>
    <style:style style:name="T1" style:family="text">
      <style:text-properties fo:color="#991616" style:text-underline-style="solid" style:text-underline-width="auto" style:text-underline-color="font-color" fo:background-color="transparent"/>
    </style:style>
    <style:style style:name="T2" style:family="text">
      <style:text-properties fo:color="#991616" fo:font-style="italic" style:text-underline-style="solid" style:text-underline-width="auto" style:text-underline-color="font-color" fo:background-color="transparent"/>
    </style:style>
    <style:style style:name="T3" style:family="text">
      <style:text-properties fo:font-style="italic"/>
    </style:style>
    <style:style style:name="fr1" style:family="graphic" style:parent-style-name="Graphics">
      <style:graphic-properties fo:margin-left="0.132cm" fo:margin-right="0.132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space-before="0.635cm" text:min-label-width="0.635cm"/>
      </text:list-level-style-number>
      <text:list-level-style-bullet text:level="2" text:style-name="Bullet_20_Symbols" style:num-suffix="." text:bullet-char="•">
        <style:list-level-properties text:space-before="1.882cm" text:min-label-width="0.635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S1-KERBEROS-SERVER"/>Configuring a Kerberos 5 Server</text:h>
      <text:section text:style-name="Sect1" text:name="bookcover">
        <text:p text:style-name="P7"/>
      </text:section>
      <text:p text:style-name="P12">When setting up Kerberos, <text:bookmark text:name="tfTextLink669391282010532"/><text:span text:style-name="T1">install</text:span> the server first. If it is necessary to set up slave servers, the details of setting up relationships between master and slave servers are covered in the <text:span text:style-name="T3">Kerberos 5 </text:span><text:bookmark text:name="tfTextLink5455608581106025"/><text:span text:style-name="T2">Installation</text:span><text:span text:style-name="T3"> Guide</text:span> <text:bookmark text:name="tfTextLink30517207094181786"/><text:span text:style-name="T1">located</text:span> in the <text:span text:style-name="Teletype">/usr/share/doc/krb5-server-</text:span><text:span text:style-name="Teletype"><text:span text:style-name="Variable">&lt;version-number&gt;</text:span></text:span> directory (replace <text:span text:style-name="Variable">&lt;version-number&gt;</text:span> with the version number of the <text:span text:style-name="Teletype">krb5-server</text:span> package <text:bookmark text:name="tfTextLink2580516142447784"/><text:span text:style-name="T1">installed</text:span> on the system).</text:p>
      <text:p text:style-name="P12">To <text:bookmark text:name="tfTextLink23444498180720907"/><text:span text:style-name="T1">configure</text:span> a basic Kerberos server, follow these steps:</text:p>
      <text:list xml:id="list1091359098" text:style-name="L1">
        <text:list-item>
          <text:p text:style-name="P9">Be sure that clock synchronization and DNS are functioning on all client and server machines before configuring Kerberos 5. Pay particular attention to time synchronization between the Kerberos server and its clients. If the server and client clocks are different by more than five minutes (this default amount is configurable in Kerberos 5), Kerberos clients can not authenticate to the server. This clock synchronization is necessary to prevent an attacker from using an old Kerberos ticket to masquerade as a valid user.</text:p>
          <text:p text:style-name="P9">It is advisable to set up a Network Time Protocol (NTP) compatible client/server network even if Kerberos is not being used. Red Hat Enterprise Linux includes the <text:span text:style-name="Teletype">ntp</text:span> package for this purpose. Refer to <text:span text:style-name="Teletype">/usr/share/doc/ntp-</text:span><text:span text:style-name="Teletype"><text:span text:style-name="Variable">&lt;version-number&gt;</text:span></text:span><text:span text:style-name="Teletype">/index.htm</text:span> for details about how to set up Network Time Protocol servers and <text:a xlink:type="simple" xlink:href="http://www.eecis.udel.edu/%7Entp" office:target-frame-name="_top" xlink:show="replace">http://www.eecis.udel.edu/~ntp</text:a> for additional information about NTP.</text:p>
        </text:list-item>
        <text:list-item>
          <text:p text:style-name="P9">Install the <text:span text:style-name="Teletype">krb5-libs</text:span>, <text:span text:style-name="Teletype">krb5-server</text:span>, and <text:span text:style-name="Teletype">krb5-workstation</text:span> packages on the dedicated machine which runs the KDC. This machine needs to be very secure — if possible, it should not run any services other than the KDC.</text:p>
          <text:p text:style-name="P9">If a graphical user interface is required to administrate Kerberos, install the <text:span text:style-name="Teletype">gnome-kerberos</text:span> package. It contains <text:span text:style-name="Teletype">krb5</text:span>, a GUI tool for managing tickets.</text:p>
        </text:list-item>
        <text:list-item>
          <text:p text:style-name="P9">Edit the <text:span text:style-name="Teletype">/etc/krb5.conf</text:span> and <text:span text:style-name="Teletype">/var/kerberos/krb5kdc/kdc.conf</text:span> configuration files to reflect the realm name and domain-to-realm mappings. A simple realm can be constructed by replacing instances of <text:span text:style-name="Variable">EXAMPLE.COM</text:span> and <text:span text:style-name="Variable">example.com</text:span> with the correct domain name — being certain to keep uppercase and lowercase names in the correct format — and by changing the KDC from <text:span text:style-name="Variable">kerberos.example.com</text:span> to the name of the Kerberos server. By convention, all realm names are uppercase and all DNS hostnames and domain names are lowercase. For full details about the formats of these configuration files, refer to their respective man pages.</text:p>
        </text:list-item>
        <text:list-item>
          <text:p text:style-name="P9">Create the database using the <text:span text:style-name="Teletype">kdb5_util</text:span> utility from a shell prompt:</text:p>
        </text:list-item>
      </text:list>
      <table:table table:name="Tabela1" table:style-name="Tabela1">
        <table:table-column table:style-name="Tabela1.A"/>
        <table:table-row>
          <table:table-cell table:style-name="Tabela1.A1" office:value-type="string">
            <text:p text:style-name="P2"><text:span text:style-name="Teletype">/usr/kerberos/sbin/kdb5_util create -s</text:span> </text:p>
          </table:table-cell>
        </table:table-row>
      </table:table>
      <text:list xml:id="list1927278618" text:continue-numbering="true" text:style-name="L1">
        <text:list-header>
          <text:p text:style-name="P9">The <text:span text:style-name="Teletype">create</text:span> command creates the database that stores keys for the Kerberos realm. The <text:span text:style-name="Teletype">-s</text:span> switch forces creation of a <text:span text:style-name="T3">stash</text:span> file in which the master server key is stored. If no stash file is present from which to read the key, the Kerberos server (<text:span text:style-name="Teletype">krb5kdc</text:span>) prompts the user for the master server password (which can be used to regenerate the key) every time it starts.</text:p>
        </text:list-header>
        <text:list-item>
          <text:p text:style-name="P9">Edit the <text:span text:style-name="Teletype">/var/kerberos/krb5kdc/kadm5.acl</text:span> file. This file is used by <text:span text:style-name="Teletype">kadmind</text:span> to determine which principals have administrative access to the Kerberos database and their level of access. Most organizations can get by with a single line:</text:p>
        </text:list-item>
      </text:list>
      <table:table table:name="Tabela2" table:style-name="Tabela2">
        <table:table-column table:style-name="Tabela2.A"/>
        <table:table-row>
          <table:table-cell table:style-name="Tabela2.A1" office:value-type="string">
            <text:p text:style-name="P2"><text:span text:style-name="Teletype">*/admin@EXAMPLE.COMï¿½ï¿½*</text:span></text:p>
          </table:table-cell>
        </table:table-row>
      </table:table>
      <text:list xml:id="list430499978" text:continue-numbering="true" text:style-name="L1">
        <text:list-header>
          <text:p text:style-name="P9">Most users are represented in the database by a single principal (with a <text:span text:style-name="T3">NULL</text:span>, or empty, instance, such as <text:span text:style-name="T3">joe@EXAMPLE.COM</text:span>). In this configuration, users with a second principal with an instance of <text:span text:style-name="T3">admin</text:span> (for example, <text:span text:style-name="T3">joe/admin@EXAMPLE.COM</text:span>) are able to wield full power over the realm's Kerberos database.</text:p>
          <text:p text:style-name="P9">Once <text:span text:style-name="Teletype">kadmind</text:span> is started on the server, any user can access its services by running <text:span text:style-name="Teletype">kadmin</text:span> on any of the clients or servers in the realm. However, only users listed in the <text:span text:style-name="Teletype">kadm5.acl</text:span> file can modify the database in any way, except for changing their own passwords.</text:p>
        </text:list-header>
      </text:list>
      <table:table table:name="Tabela3" table:style-name="Tabela3">
        <table:table-column table:style-name="Tabela3.A"/>
        <table:table-column table:style-name="Tabela3.B"/>
        <table:table-row>
          <table:table-cell table:style-name="Tabela3.A1" office:value-type="string">
            <text:p text:style-name="P3"><draw:frame draw:style-name="fr1" draw:name="grafika3" text:anchor-type="as-char" svg:width="0.9cm" svg:height="0.9cm" draw:z-index="1"><draw:image xlink:href="http://www.linuxtopia.org/online_books/centos_linux_guides/centos_linux_reference_guide/stylesheet-images/note.png" xlink:type="simple" xlink:show="embed" xlink:actuate="onLoad"/><svg:title>Note</svg:title></draw:frame></text:p>
          </table:table-cell>
          <table:table-cell table:style-name="Tabela3.B1" office:value-type="string">
            <text:p text:style-name="P1">Note</text:p>
          </table:table-cell>
        </table:table-row>
        <table:table-row>
          <table:table-cell table:style-name="Tabela3.B1" office:value-type="string">
            <text:p text:style-name="Table_20_Contents"> </text:p>
          </table:table-cell>
          <table:table-cell table:style-name="Tabela3.A1" office:value-type="string">
            <text:p text:style-name="P4">The <text:span text:style-name="Teletype">kadmin</text:span> utility communicates with the <text:span text:style-name="Teletype">kadmind</text:span> server over the network, and uses Kerberos to handle authentication. For this reason, the first principal must already exist before connecting to the server over the network to administer it. Create the first principal with the <text:span text:style-name="Teletype">kadmin.local</text:span> command, which is specifically designed to be used on the same host as the KDC and does not <text:soft-page-break/>use Kerberos for authentication.</text:p>
          </table:table-cell>
        </table:table-row>
      </table:table>
      <text:list xml:id="list1534008926" text:continue-numbering="true" text:style-name="L1">
        <text:list-header>
          <text:p text:style-name="P8">Type the following <text:span text:style-name="Teletype">kadmin.local</text:span> command at the KDC terminal to create the first principal:</text:p>
        </text:list-header>
      </text:list>
      <table:table table:name="Tabela4" table:style-name="Tabela4">
        <table:table-column table:style-name="Tabela4.A"/>
        <table:table-row>
          <table:table-cell table:style-name="Tabela4.A1" office:value-type="string">
            <text:p text:style-name="P2"><text:span text:style-name="Teletype">/usr/kerberos/sbin/kadmin.local -q "addprinc </text:span><text:span text:style-name="Teletype"><text:span text:style-name="Variable">username</text:span></text:span><text:span text:style-name="Teletype">/admin"</text:span></text:p>
          </table:table-cell>
        </table:table-row>
      </table:table>
      <text:list xml:id="list332685134" text:continue-numbering="true" text:style-name="L1">
        <text:list-item>
          <text:p text:style-name="P8">Start Kerberos using the following commands:</text:p>
        </text:list-item>
      </text:list>
      <table:table table:name="Tabela5" table:style-name="Tabela5">
        <table:table-column table:style-name="Tabela5.A"/>
        <table:table-row>
          <table:table-cell table:style-name="Tabela5.A1" office:value-type="string">
            <text:p text:style-name="Preformatted_20_Text"><text:span text:style-name="Teletype">/sbin/service krb5kdc start</text:span></text:p>
            <text:p text:style-name="Preformatted_20_Text"><text:span text:style-name="Teletype">/sbin/service kadmin start</text:span></text:p>
            <text:p text:style-name="P2"><text:span text:style-name="Teletype">/sbin/service krb524 start</text:span></text:p>
          </table:table-cell>
        </table:table-row>
      </table:table>
      <text:list xml:id="list1346142340" text:continue-numbering="true" text:style-name="L1">
        <text:list-item>
          <text:p text:style-name="P9">Add principals for the users using the <text:span text:style-name="Teletype">addprinc</text:span> command with <text:span text:style-name="Teletype">kadmin</text:span>. <text:span text:style-name="Teletype">kadmin</text:span> and <text:span text:style-name="Teletype">kadmin.local</text:span> are command line interfaces to the KDC. As such, many commands are available after launching the <text:span text:style-name="Teletype">kadmin</text:span> program. Refer to the <text:span text:style-name="Teletype">kadmin</text:span> man page for more information.</text:p>
        </text:list-item>
        <text:list-item>
          <text:p text:style-name="P9">Verify that the KDC is issuing tickets. First, run <text:span text:style-name="Teletype">kinit</text:span> to obtain a ticket and store it in a credential cache file. Next, use <text:span text:style-name="Teletype">klist</text:span> to view the list of credentials in the cache and use <text:span text:style-name="Teletype">kdestroy</text:span> to destroy the cache and the credentials it contains.</text:p>
        </text:list-item>
      </text:list>
      <table:table table:name="Tabela6" table:style-name="Tabela6">
        <table:table-column table:style-name="Tabela6.A"/>
        <table:table-column table:style-name="Tabela6.B"/>
        <table:table-row>
          <table:table-cell table:style-name="Tabela6.A1" office:value-type="string">
            <text:p text:style-name="P3"><draw:frame draw:style-name="fr1" draw:name="grafika4" text:anchor-type="as-char" svg:width="0.9cm" svg:height="0.9cm" draw:z-index="0"><draw:image xlink:href="http://www.linuxtopia.org/online_books/centos_linux_guides/centos_linux_reference_guide/stylesheet-images/note.png" xlink:type="simple" xlink:show="embed" xlink:actuate="onLoad"/><svg:title>Note</svg:title></draw:frame></text:p>
          </table:table-cell>
          <table:table-cell table:style-name="Tabela6.B1" office:value-type="string">
            <text:p text:style-name="P1">Note</text:p>
          </table:table-cell>
        </table:table-row>
        <table:table-row>
          <table:table-cell table:style-name="Tabela6.B1" office:value-type="string">
            <text:p text:style-name="Table_20_Contents"> </text:p>
          </table:table-cell>
          <table:table-cell table:style-name="Tabela6.A1" office:value-type="string">
            <text:p text:style-name="P4">By default, <text:span text:style-name="Teletype">kinit</text:span> attempts to authenticate using the same system login username (not the Kerberos server). If that username does not correspond to a principal in the Kerberos database, <text:span text:style-name="Teletype">kinit</text:span> issues an error message. If that happens, supply <text:span text:style-name="Teletype">kinit</text:span> with the name of the correct principal as an argument on the command line (<text:span text:style-name="Teletype">kinit </text:span><text:span text:style-name="Teletype"><text:span text:style-name="Variable">&lt;principal&gt;</text:span></text:span>).</text:p>
          </table:table-cell>
        </table:table-row>
      </table:table>
      <text:p text:style-name="Text_20_body">Once these steps are completed, the Kerberos server should be up and running.</text:p>
      <text:p text:style-name="Standard"/>
      <text:p text:style-name="Standard"/>
      <text:p text:style-name="Standard"/>
      <text:h text:style-name="P6" text:outline-level="1"><text:bookmark text:name="S1-KERBEROS-CLIENTS"/>Configuring a Kerberos 5 Client</text:h>
      <text:section text:style-name="Sect1" text:name="Sekcja1">
        <text:p text:style-name="P10"><text:bookmark text:name="bookcover"/><text:bookmark text:name="coverthumb1"/><text:line-break/>Setting up a Kerberos 5 client is less involved than setting up a server. At a minimum, install the client packages and provide each client with a valid <text:span text:style-name="Teletype">krb5.conf</text:span> configuration file. Kerberized versions of <text:span text:style-name="Teletype">rsh</text:span> and <text:span text:style-name="Teletype">rlogin</text:span> also requires some configuration changes.</text:p>
      </text:section>
      <text:list xml:id="list1952467468" text:style-name="L2">
        <text:list-item>
          <text:p text:style-name="P11">Be sure that time synchronization is in place between the Kerberos client and the KDC. Refer to <text:a xlink:type="simple" xlink:href="http://www.linuxtopia.org/online_books/centos_linux_guides/centos_linux_reference_guide/s1-kerberos-server.html">Section 19.5 </text:a><text:a xlink:type="simple" xlink:href="http://www.linuxtopia.org/online_books/centos_linux_guides/centos_linux_reference_guide/s1-kerberos-server.html"><text:span text:style-name="T3">Configuring a Kerberos 5 Server</text:span></text:a> for more information. In addition, verify that DNS is working properly on the Kerberos client before configuring the Kerberos client programs.</text:p>
        </text:list-item>
        <text:list-item>
          <text:p text:style-name="P11">Install the <text:span text:style-name="Teletype">krb5-libs</text:span> and <text:span text:style-name="Teletype">krb5-workstation</text:span> packages on all of the client machines. Supply a valid <text:span text:style-name="Teletype">/etc/krb5.conf</text:span> file for each client (usually this can be the same <text:span text:style-name="Teletype">krb5.conf</text:span> file used by the KDC).</text:p>
        </text:list-item>
        <text:list-item>
          <text:p text:style-name="P11">Before a workstation in the realm can allow users to connect using kerberized <text:span text:style-name="Teletype">rsh</text:span> and <text:span text:style-name="Teletype">rlogin</text:span>, that workstation must have the <text:span text:style-name="Teletype">xinetd</text:span> package installed and have its own host principal in the Kerberos database. The <text:span text:style-name="Teletype">kshd</text:span> and <text:span text:style-name="Teletype">klogind</text:span> server programs also need access to the keys for their service's principal.</text:p>
          <text:p text:style-name="P11">Using <text:span text:style-name="Teletype">kadmin</text:span>, add a host principal for the workstation on the KDC. The instance in this case is the hostname of the workstation. Use the <text:span text:style-name="Teletype">-randkey</text:span> option for the <text:span text:style-name="Teletype">kadmin</text:span>'s <text:span text:style-name="Teletype">addprinc</text:span> command to create the principal and assign it a random key:</text:p>
        </text:list-item>
      </text:list>
      <table:table table:name="Tabela7" table:style-name="Tabela7">
        <table:table-column table:style-name="Tabela7.A"/>
        <table:table-row>
          <table:table-cell table:style-name="Tabela7.A1" office:value-type="string">
            <text:p text:style-name="P2"><text:span text:style-name="Teletype">addprinc -randkey host/</text:span><text:span text:style-name="Teletype"><text:span text:style-name="Variable">blah.example.com</text:span></text:span></text:p>
          </table:table-cell>
        </table:table-row>
      </table:table>
      <text:list xml:id="list1048803586" text:continue-numbering="true" text:style-name="L2">
        <text:list-header>
          <text:p text:style-name="P11">Now that the principal has been created, keys can be extracted for the workstation by running <text:span text:style-name="Teletype">kadmin</text:span> <text:span text:style-name="T3">on the workstation itself</text:span>, and using the <text:span text:style-name="Teletype">ktadd</text:span> command within <text:span text:style-name="Teletype">kadmin</text:span>:</text:p>
        </text:list-header>
      </text:list>
      <table:table table:name="Tabela8" table:style-name="Tabela8">
        <table:table-column table:style-name="Tabela8.A"/>
        <table:table-row>
          <table:table-cell table:style-name="Tabela8.A1" office:value-type="string">
            <text:p text:style-name="P2"><text:span text:style-name="Teletype">ktadd -k /etc/krb5.keytab host/</text:span><text:span text:style-name="Teletype"><text:span text:style-name="Variable">blah.example.com</text:span></text:span></text:p>
          </table:table-cell>
        </table:table-row>
      </table:table>
      <text:list xml:id="list703560433" text:continue-numbering="true" text:style-name="L2">
        <text:list-item>
          <text:p text:style-name="P11">To use other kerberized network services, they must first be started. Below is a list of some common kerberized services and instructions about enabling them:</text:p>
          <text:list>
            <text:list-item>
              <text:p text:style-name="P11"><text:span text:style-name="Teletype">rsh</text:span> and <text:span text:style-name="Teletype">rlogin</text:span> — To use the kerberized versions of <text:span text:style-name="Teletype">rsh</text:span> and <text:span text:style-name="Teletype">rlogin</text:span>, enable <text:span text:style-name="Teletype">klogin</text:span>, <text:span text:style-name="Teletype">eklogin</text:span>, and <text:span text:style-name="Teletype">kshell</text:span>.</text:p>
            </text:list-item>
            <text:list-item>
              <text:p text:style-name="P11">Telnet — To use kerberized Telnet, <text:span text:style-name="Teletype">krb5-telnet</text:span> must be enabled.</text:p>
            </text:list-item>
            <text:list-item>
              <text:p text:style-name="P11">FTP — To provide FTP access, create and extract a key for the principal with a root of <text:span text:style-name="Example">ftp</text:span>. Be certain to set the instance to the fully qualified hostname of the FTP server, then enable <text:span text:style-name="Teletype">gssftp</text:span>.</text:p>
            </text:list-item>
            <text:list-item>
              <text:p text:style-name="P11">IMAP — To use a kerberized IMAP server, the <text:span text:style-name="Teletype">cyrus-imap</text:span> package uses Kerberos 5 if it also has the <text:span text:style-name="Teletype">cyrus-sasl-gssapi</text:span> package installed. The <text:span text:style-name="Teletype">cyrus-sasl-gssapi</text:span> package contains the Cyrus SASL plugins which support GSS-API authentication. Cyrus IMAP should function properly with Kerberos as long as the <text:span text:style-name="Teletype">cyrus</text:span> user is able to find the proper key in <text:span text:style-name="Teletype">/etc/krb5.keytab</text:span>, and the root for the principal is set to <text:span text:style-name="Teletype">imap</text:span> (created with <text:span text:style-name="Teletype">kadmin</text:span>).</text:p>
              <text:p text:style-name="P11">The <text:span text:style-name="Teletype">dovecot</text:span> package also contains an IMAP server alternative to <text:span text:style-name="Teletype">cyrus-imap</text:span>, which is also included with Red Hat Enterprise Linux, but does not support GSS-API and Kerberos to date.</text:p>
            </text:list-item>
            <text:list-item>
              <text:p text:style-name="P11">CVS — To use a kerberized CVS server, <text:span text:style-name="Teletype">gserver</text:span> uses a principal with a root of <text:span text:style-name="Example">cvs</text:span> and is otherwise identical to the CVS <text:span text:style-name="Teletype">pserver</text:span>.</text:p>
            </text:list-item>
          </text:list>
          <text:p text:style-name="P11">For details about how to enable services, refer to the chapter titled <text:span text:style-name="T3">Controlling Access to Services</text:span> in the <text:span text:style-name="T3">Red Hat Enterprise Linux System Administration Guide</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DejaVu LGC Sans Mono" svg:font-family="'DejaVu LGC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9pt" fo:language="pl" fo:country="PL"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9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212cm" fo:margin-bottom="0.212cm" text:number-lines="false" text:line-number="0"/>
      <style:text-properties style:font-name="Arial" fo:font-size="9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style>
    <style:style style:name="Heading_20_1" style:display-name="Heading 1" style:family="paragraph" style:parent-style-name="Header" style:next-style-name="Text_20_body" style:default-outline-level="1" style:list-style-name="" style:class="text">
      <style:text-properties style:font-name="Liberation Serif" fo:font-size="24pt" fo:font-weight="bold" style:font-name-asian="DejaVu LGC Sans" style:font-size-asian="24pt" style:font-weight-asian="bold" style:font-name-complex="DejaVu LGC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DejaVu LGC Sans Mono" style:font-size-asian="10pt" style:font-name-complex="Liberation Mono"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style:font-name-asian="DejaVu LGC Sans Mono" style:font-name-complex="Liberation Mono"/>
    </style:style>
    <style:style style:name="Variable"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xample" style:family="text">
      <style:text-properties style:font-name="Liberation Mono" style:font-name-asian="DejaVu LGC Sans Mono" style:font-name-complex="Liberation Mono"/>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page <text:page-number text:select-page="current">3</text:page-number> /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adek Bursztynowski</meta:initial-creator>
    <meta:creation-date>2010-11-11T13:44:03</meta:creation-date>
    <meta:document-statistic meta:table-count="8" meta:image-count="2" meta:object-count="0" meta:page-count="3" meta:paragraph-count="50" meta:word-count="1336" meta:character-count="8312"/>
    <dc:date>2010-11-11T13:48:41</dc:date>
    <dc:creator>Radek Bursztynowski</dc:creator>
    <meta:editing-duration>PT00H04M38S</meta:editing-duration>
    <meta:editing-cycles>1</meta:editing-cycles>
    <meta:generator>OpenOffice.org/3.1$Linux OpenOffice.org_project/310m19$Build-9420</meta:generator>
  </office:meta>
</office:document-meta>
</file>