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style:font-name="Arial1"/>
    </style:style>
    <style:style style:name="P3" style:family="paragraph" style:parent-style-name="Preformatted_20_Text">
      <style:paragraph-properties fo:margin-top="0cm" fo:margin-bottom="0.499cm"/>
    </style:style>
    <style:style style:name="P4" style:family="paragraph" style:parent-style-name="Heading_20_1">
      <style:text-properties style:font-name="Arial1"/>
    </style:style>
    <style:style style:name="P5" style:family="paragraph" style:parent-style-name="Text_20_body">
      <style:text-properties style:font-name="Arial1"/>
    </style:style>
    <style:style style:name="P6" style:family="paragraph" style:parent-style-name="Standard">
      <style:text-properties style:font-name="Arial1"/>
    </style:style>
    <style:style style:name="P7" style:family="paragraph" style:parent-style-name="Heading_20_3">
      <style:text-properties style:font-name="Arial1"/>
    </style:style>
    <style:style style:name="T1" style:family="text">
      <style:text-properties fo:font-weight="bold"/>
    </style:style>
    <style:style style:name="T2"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title"/>CentOS 5.x Samba Domain Controller With LDAP Backend</text:h>
      <text:p text:style-name="P6"/>
      <text:p text:style-name="P5">This will show you how to set up a Samba Domain Controller with a local LDAP backend, using CentOS 5.x (tested on 5.3, still successfully running on 5.4).  Includes a web-interface for managing LDAP users/groups/etc.</text:p>
      <text:p text:style-name="Text_20_body">January 2010 -- Now with support for Windows 7 domain logins (see end of guide).   </text:p>
      <text:h text:style-name="P7" text:outline-level="3">Disable selinux:</text:h>
      <text:p text:style-name="Text_20_body">It will only cause problems, I'm not going to mess with SELinux in this guide other than disabling it.</text:p>
      <text:p text:style-name="Text_20_body">echo 0 &gt;/selinux/enforce</text:p>
      <text:p text:style-name="P6">Within /etc/sysconfig/selinux, set: </text:p>
      <text:p text:style-name="P3">SELINUX=disabled</text:p>
      <text:h text:style-name="P7" text:outline-level="3">Install some tools</text:h>
      <text:p text:style-name="Text_20_body">rpm -Uvh http://download.fedora.redhat.com/pub/epel/5/i386/epel-release-5-3.noarch.rpm<text:line-break/>yum update<text:line-break/>yum install openldap-servers nss_ldap samba httpd openssl mod_ssl mysql mysql-server php php-xml php-ldap php-mysql php-pdo php-cli php-common smbldap-tools</text:p>
      <text:p text:style-name="Text_20_body">Installing <text:span text:style-name="T1">smbldap-tools</text:span> this way should install all the dependent perl modules, however the version available on yum has some bugs, so we'll upgrade to the latest version afterwards, keeping the dependencies, but overwriting the smbldap-tools package:</text:p>
      <text:p text:style-name="Text_20_body">rpm -Uvh http://download.gna.org/smbldap-tools/packages/smbldap-tools-0.9.5-1.noarch.rpm</text:p>
      <text:p text:style-name="Text_20_body"> </text:p>
      <text:h text:style-name="Heading_20_3" text:outline-level="3">Set up the hostname</text:h>
      <text:p text:style-name="Text_20_body">For our purposes in this guide, we are calling the server's hostname "dc1" and the domain "DOMAINNAME". Note: If you want to use your fqdn for your Samba domain, wherever you see ,dc=DOMAINNAME below, replace it with ,dc=example,dc=com, assuming your fqdn is example.com. Also note that "root" will be the samba administrator username, if you don't like that, change it as well. Related lines are: <text:span text:style-name="T1">cn=root</text:span> and <text:span text:style-name="T1">cn: root</text:span></text:p>
      <text:p text:style-name="Text_20_body">Within /etc/hosts, add or replace your line (following the file's format, assuming 192.168.0.5 is your server's network-accessible IP): </text:p>
      <text:p text:style-name="P3">192.168.0.5 dc1.DOMAINNAME dc1</text:p>
      <text:p text:style-name="Text_20_body">Set your hostname on the command line:</text:p>
      <text:p text:style-name="Text_20_body">hostname dc1.DOMAINNAME</text:p>
      <text:h text:style-name="Heading_20_3" text:outline-level="3">Generate a master password and set up ldap</text:h>
      <text:p text:style-name="Text_20_body">slappasswd</text:p>
      <text:p text:style-name="Text_20_body">Note the output of slappasswd, you will insert it into slapd.conf in a minute.</text:p>
      <text:p text:style-name="Text_20_body">mv -f /etc/openldap/slapd.conf /etc/openldap/slapd.conf.dist</text:p>
      <text:p text:style-name="Text_20_body">Insert the following text into /etc/openldap/slapd.conf:</text:p>
      <text:p text:style-name="P6"/>
      <text:p text:style-name="P2">include /etc/openldap/schema/core.schema</text:p>
      <text:p text:style-name="Preformatted_20_Text">include /etc/openldap/schema/cosine.schema</text:p>
      <text:p text:style-name="Preformatted_20_Text">include /etc/openldap/schema/inetorgperson.schema</text:p>
      <text:p text:style-name="Preformatted_20_Text"><text:soft-page-break/>include /etc/openldap/schema/nis.schema</text:p>
      <text:p text:style-name="Preformatted_20_Text">include /etc/openldap/schema/samba.schema</text:p>
      <text:p text:style-name="Preformatted_20_Text">allow bind_v2</text:p>
      <text:p text:style-name="Preformatted_20_Text">pidfile /var/run/openldap/slapd.pid</text:p>
      <text:p text:style-name="Preformatted_20_Text">argsfile /var/run/openldap/slapd.args</text:p>
      <text:p text:style-name="Preformatted_20_Text">database bdb</text:p>
      <text:p text:style-name="Preformatted_20_Text">suffix "dc=DOMAINNAME"</text:p>
      <text:p text:style-name="Preformatted_20_Text">rootdn "cn=root,dc=DOMAINNAME"</text:p>
      <text:p text:style-name="Preformatted_20_Text">rootpw <text:span text:style-name="T1">{SSHA}TTzshhAbmZPPb8F2s7sgf9B+IrZt+nUD</text:span></text:p>
      <text:p text:style-name="Preformatted_20_Text">password-hash {SSHA}</text:p>
      <text:p text:style-name="Preformatted_20_Text">directory /var/lib/ldap</text:p>
      <text:p text:style-name="Preformatted_20_Text">index cn,sn,uid,displayName pres,sub,eq</text:p>
      <text:p text:style-name="Preformatted_20_Text">index uidNumber,gidNumber eq</text:p>
      <text:p text:style-name="Preformatted_20_Text">index sambaSID eq</text:p>
      <text:p text:style-name="Preformatted_20_Text">index sambaPrimaryGroupSID eq</text:p>
      <text:p text:style-name="Preformatted_20_Text">index sambaDomainName eq</text:p>
      <text:p text:style-name="Preformatted_20_Text">index objectClass pres,eq</text:p>
      <text:p text:style-name="P3">index default sub</text:p>
      <text:p text:style-name="P5">Note the rootpw line in the above text, that's where you paste your output from slappasswd.</text:p>
      <text:p text:style-name="Text_20_body">cp /usr/share/doc/samba-3.*/LDAP/samba.schema /etc/openldap/schema/<text:line-break/>cp /etc/openldap/DB_CONFIG.example /var/lib/ldap/DB_CONFIG<text:line-break/>chown ldap:ldap /var/lib/ldap/DB_CONFIG<text:line-break/>chmod 600 /var/lib/ldap/DB_CONFIG</text:p>
      <text:p text:style-name="Text_20_body">Insert the following text into /etc/openldap/init.ldif:</text:p>
      <text:p text:style-name="P2">dn: dc=DOMAINNAME</text:p>
      <text:p text:style-name="Preformatted_20_Text">objectclass: dcObject</text:p>
      <text:p text:style-name="Preformatted_20_Text">objectclass: organization</text:p>
      <text:p text:style-name="Preformatted_20_Text">o: CentOS Directory Server</text:p>
      <text:p text:style-name="Preformatted_20_Text">dc: DOMAINNAME</text:p>
      <text:p text:style-name="Preformatted_20_Text">dn: cn=root,dc=DOMAINNAME</text:p>
      <text:p text:style-name="Preformatted_20_Text">objectclass: organizationalRole</text:p>
      <text:p text:style-name="P3">cn: root</text:p>
      <text:p text:style-name="P6">slapadd -l /etc/openldap/init.ldif<text:line-break/>chown -R ldap:ldap /var/lib/ldap<text:line-break/>chmod 600 /var/lib/ldap/*<text:line-break/>slapcat</text:p>
      <text:p text:style-name="P6"/>
      <text:p text:style-name="P6"/>
      <text:p text:style-name="P6">slapcat should produce something very similar to the following output:</text:p>
      <text:p text:style-name="P6"/>
      <text:p text:style-name="P6"/>
      <text:p text:style-name="P2">dn: dc=DOMAINNAME</text:p>
      <text:p text:style-name="Preformatted_20_Text">objectClass: dcObject</text:p>
      <text:p text:style-name="Preformatted_20_Text">objectClass: organization</text:p>
      <text:p text:style-name="Preformatted_20_Text">o: CentOS Directory Server</text:p>
      <text:p text:style-name="Preformatted_20_Text">dc: DOMAINNAME</text:p>
      <text:p text:style-name="Preformatted_20_Text">structuralObjectClass: organization</text:p>
      <text:p text:style-name="Preformatted_20_Text">entryUUID: 717d1b1e-ce90-102d-88c3-df22563ebfee</text:p>
      <text:p text:style-name="Preformatted_20_Text">creatorsName: cn=root,dc=DOMAINNAME</text:p>
      <text:p text:style-name="Preformatted_20_Text">modifiersName: cn=root,dc=DOMAINNAME</text:p>
      <text:p text:style-name="Preformatted_20_Text">createTimestamp: 20090506134920Z</text:p>
      <text:p text:style-name="Preformatted_20_Text">modifyTimestamp: 20090506134920Z</text:p>
      <text:p text:style-name="Preformatted_20_Text">entryCSN: 20090506134920Z#000000#00#000000</text:p>
      <text:p text:style-name="Preformatted_20_Text">dn: cn=root,dc=DOMAINNAME</text:p>
      <text:p text:style-name="Preformatted_20_Text">objectClass: organizationalRole</text:p>
      <text:p text:style-name="Preformatted_20_Text">cn: root</text:p>
      <text:p text:style-name="Preformatted_20_Text">structuralObjectClass: organizationalRole</text:p>
      <text:p text:style-name="Preformatted_20_Text">entryUUID: 71858556-ce90-102d-88c4-df22563ebfee</text:p>
      <text:p text:style-name="Preformatted_20_Text"><text:soft-page-break/>creatorsName: cn=root,dc=DOMAINNAME</text:p>
      <text:p text:style-name="Preformatted_20_Text">modifiersName: cn=root,dc=DOMAINNAME</text:p>
      <text:p text:style-name="Preformatted_20_Text">createTimestamp: 20090506134920Z</text:p>
      <text:p text:style-name="Preformatted_20_Text">modifyTimestamp: 20090506134920Z</text:p>
      <text:p text:style-name="P3">entryCSN: 20090506134920Z#000001#00#000000</text:p>
      <text:p text:style-name="P6"/>
      <text:p text:style-name="P5">service ldap start<text:line-break/>chkconfig ldap on<text:line-break/>ldapsearch -x -b "dc=DOMAINNAME"</text:p>
      <text:p text:style-name="Text_20_body">The output from ldapsearch should be very similar to the following:</text:p>
      <text:p text:style-name="P6"/>
      <text:p text:style-name="P2"># extended LDIF</text:p>
      <text:p text:style-name="Preformatted_20_Text">#</text:p>
      <text:p text:style-name="Preformatted_20_Text"># LDAPv3</text:p>
      <text:p text:style-name="Preformatted_20_Text"># base &lt;dc=domainname&gt; with scope subtree</text:p>
      <text:p text:style-name="Preformatted_20_Text"># filter: (objectclass=*)</text:p>
      <text:p text:style-name="Preformatted_20_Text"># requesting: ALL</text:p>
      <text:p text:style-name="Preformatted_20_Text">#</text:p>
      <text:p text:style-name="Preformatted_20_Text"># DOMAINNAME</text:p>
      <text:p text:style-name="Preformatted_20_Text">dn: dc=DOMAINNAME</text:p>
      <text:p text:style-name="Preformatted_20_Text">objectClass: dcObject</text:p>
      <text:p text:style-name="Preformatted_20_Text">objectClass: organization</text:p>
      <text:p text:style-name="Preformatted_20_Text">o: CentOS Directory Server</text:p>
      <text:p text:style-name="Preformatted_20_Text">dc: DOMAINNAME</text:p>
      <text:p text:style-name="Preformatted_20_Text"># root, DOMAINNAME</text:p>
      <text:p text:style-name="Preformatted_20_Text">dn: cn=root,dc=DOMAINNAME</text:p>
      <text:p text:style-name="Preformatted_20_Text">objectClass: organizationalRole</text:p>
      <text:p text:style-name="Preformatted_20_Text">cn: root</text:p>
      <text:p text:style-name="Preformatted_20_Text"># search result</text:p>
      <text:p text:style-name="Preformatted_20_Text">search: 2</text:p>
      <text:p text:style-name="Preformatted_20_Text">result: 0 Success</text:p>
      <text:p text:style-name="Preformatted_20_Text"># numResponses: 3</text:p>
      <text:p text:style-name="Preformatted_20_Text"># numEntries: 2</text:p>
      <text:p text:style-name="P3">&lt;/dc=domainname&gt;</text:p>
      <text:h text:style-name="P7" text:outline-level="3">Setting up remote administration of the ldap directory</text:h>
      <text:p text:style-name="Text_20_body">Edit /etc/php.ini and make sure memory_limit is set to at least 32 MB:</text:p>
      <text:p text:style-name="P2">memory_limit = 32M</text:p>
      <text:p text:style-name="P6"/>
      <text:p text:style-name="P5">Last I checked, the version of phpldapadmin available via yum is broken, so we'll get the latest &amp; extract it: Go To <text:a xlink:type="simple" xlink:href="http://sourceforge.net/project/showfiles.php?group_id=61828&amp;package_id=177751" office:target-frame-name="_blank" xlink:show="new">http://sourceforge.net/project/showfiles.php?group_id=61828&amp;package_id=177751</text:a> &amp; download the latest version. In my case that resulted in the following commands, your package may be newer:</text:p>
      <text:p text:style-name="Text_20_body">mkdir /var/www/html/samba &amp;&amp; cd /var/www/html/samba<text:line-break/>wget http://softlayer.dl.sourceforge.net/sourceforge/phpldapadmin/phpldapadmin-1.1.0.7.tar.gz<text:line-break/>tar zxf phpldapadmin-1.1.0.7.tar.gz<text:line-break/>ln -s phpldapadmin-1.1.0.7 pla<text:line-break/>cp pla/config/config.php.example pla/config/config.php</text:p>
      <text:p text:style-name="Text_20_body">Now edit ./pla/config/config.php and uncommment the following line:</text:p>
      <text:p text:style-name="P3">$config-&gt;custom-&gt;jpeg['tmpdir'] = "/tmp";</text:p>
      <text:h text:style-name="P7" text:outline-level="3">Make newly setup software available</text:h>
      <text:p text:style-name="Text_20_body">service httpd restart<text:line-break/>chkconfig httpd on </text:p>
      <text:p text:style-name="Text_20_body"><text:soft-page-break/>Edit /etc/sysconfig/iptables and copy &amp; modify line about ssh (--dport 22 -j ACCEPT), and right after it, add (assuming your CentOS install produced the default iptables file): </text:p>
      <text:p text:style-name="Preformatted_20_Text">#Allow Https://</text:p>
      <text:p text:style-name="Preformatted_20_Text">-A RH-Firewall-1-INPUT -m state --state NEW -m tcp -p tcp --dport 443 -j ACCEPT</text:p>
      <text:p text:style-name="Preformatted_20_Text">#Allow samba:</text:p>
      <text:p text:style-name="Preformatted_20_Text">-A RH-Firewall-1-INPUT -m multiport -p udp --dport 137,138 -j ACCEPT</text:p>
      <text:p text:style-name="P3">-A RH-Firewall-1-INPUT -m state --state NEW -m multiport -p tcp --dport 139,445 -j ACCEPT</text:p>
      <text:p text:style-name="P6"/>
      <text:p text:style-name="Text_20_body"><text:span text:style-name="T2">Now open your webbrowser and visit https://192.168.0.5/samba/pla/ and login with Username </text:span>cn=root,dc=DOMAINNAME<text:span text:style-name="T2"> &amp; your password. You should be able to look around and see some junk.</text:span></text:p>
      <text:h text:style-name="P7" text:outline-level="3">Integrate ldap and Samba</text:h>
      <text:p text:style-name="Text_20_body">mv /etc/samba/smb.conf /etc/samba/smb.conf.dist<text:line-break/>cp /usr/share/doc/smbldap-tools-0.9.5/smb.conf /etc/samba/smb.conf</text:p>
      <text:p text:style-name="Text_20_body">Edit /etc/samba/smb.conf to your likings, the default ldap part should be fine.<text:line-break/>Under [global], you will need to add these three settings not there by default:</text:p>
      <text:p text:style-name="Text_20_body"><text:span text:style-name="T1">ldap ssl = off<text:line-break/>nt acl support = yes</text:span><text:line-break/><text:span text:style-name="T1">socket options = TCP_NODELAY SO_RCVBUF=8192 SO_SNDBUF=8192 SO_KEEPALIVE</text:span></text:p>
      <text:p text:style-name="Text_20_body">cp /usr/share/doc/smbldap-tools-0.9.5/smbldap.conf /etc/smbldap-tools/smbldap.conf<text:line-break/>net getlocalsid</text:p>
      <text:p text:style-name="Text_20_body">Note, <text:span text:style-name="T1">net getlocalsid</text:span> will error a bunch until the end, because you haven't fully configured samba yet -- but will produce the sid you need for the next step.</text:p>
      <text:p text:style-name="Text_20_body">Edit /etc/smbldap-tools/smbldap.conf and insert <text:span text:style-name="T1">sid, domain, etc</text:span>, all throughout the file till the end.</text:p>
      <text:p text:style-name="Text_20_body">Edit /etc/smbldap-tools/smbldap_bind.conf and change both applicable lines, change "secret" to your password.</text:p>
      <text:p text:style-name="Text_20_body">chmod 644 /etc/smbldap-tools/smbldap.conf<text:line-break/>chmod 600 /etc/smbldap-tools/smbldap_bind.conf<text:line-break/>authconfig-tui</text:p>
      <text:p text:style-name="Text_20_body">Check that the output from authconfig-tui contains: </text:p>
      <text:p text:style-name="P3">[ ] Local authorization is sufficient</text:p>
      <text:p text:style-name="Text_20_body">Now test your samba config:</text:p>
      <text:p text:style-name="Text_20_body">testparm</text:p>
      <text:p text:style-name="Text_20_body">smbpasswd -w YOUR_ROOT_LDAP_PASS_HERE<text:line-break/>smbldap-populate</text:p>
      <text:p text:style-name="Text_20_body"><text:span text:style-name="T1">smbldap-populate</text:span> will ask for the password, enter it.</text:p>
      <text:p text:style-name="Text_20_body"> </text:p>
      <text:h text:style-name="Heading_20_3" text:outline-level="3">Start the LDAP Samba installation up</text:h>
      <text:p text:style-name="Text_20_body">/etc/init.d/smb start<text:line-break/>chkconfig smb on </text:p>
      <text:p text:style-name="Text_20_body">Add users/groups, correlate between unix and ldap:</text:p>
      <text:p text:style-name="Text_20_body">useradd user1<text:line-break/>smbldap-useradd -a -G 'Domain Users' -m -s /bin/bash -d /home/user2 -F "" -P user1 </text:p>
      <text:p text:style-name="Text_20_body">Get a picture of the UNIX groups that aren't there yet that LDAP assumes:</text:p>
      <text:p text:style-name="Text_20_body">net groupmap list</text:p>
      <text:p text:style-name="Text_20_body">Output is something like:</text:p>
      <text:p text:style-name="Preformatted_20_Text">Domain Admins (S-1-5-21-990788473-1556064292-4137819756-512) -&gt; domain_admins</text:p>
      <text:p text:style-name="Preformatted_20_Text"><text:soft-page-break/>Domain Users (S-1-5-21-990788473-1556064292-4137819756-513) -&gt; domain_users</text:p>
      <text:p text:style-name="Preformatted_20_Text">Domain Guests (S-1-5-21-990788473-1556064292-4137819756-514) -&gt; 514</text:p>
      <text:p text:style-name="Preformatted_20_Text">Domain Computers (S-1-5-21-990788473-1556064292-4137819756-515) -&gt; 515</text:p>
      <text:p text:style-name="Preformatted_20_Text">Administrators (S-1-5-32-544) -&gt; 544</text:p>
      <text:p text:style-name="Preformatted_20_Text">Account Operators (S-1-5-32-548) -&gt; 548</text:p>
      <text:p text:style-name="Preformatted_20_Text">Print Operators (S-1-5-32-550) -&gt; 550</text:p>
      <text:p text:style-name="Preformatted_20_Text">Backup Operators (S-1-5-32-551) -&gt; 551</text:p>
      <text:p text:style-name="P3">Replicators (S-1-5-32-552) -&gt; 552</text:p>
      <text:p text:style-name="P6">Add correlating groups to unix, using the suggested GIDs:</text:p>
      <text:p text:style-name="P6"/>
      <text:p text:style-name="P6"/>
      <text:p text:style-name="P5">groupadd -g 514 samba_domain_guests<text:line-break/>groupadd -g 515 samba_domain_computers<text:line-break/>groupadd -g 544 samba_administrator<text:line-break/>groupadd -g 548 samba_account_operators<text:line-break/>groupadd -g 550 samba_print_operators<text:line-break/>groupadd -g 551 samba_backup_operators<text:line-break/>groupadd -g 552 samba_replicators </text:p>
      <text:p text:style-name="Text_20_body">If you want to add a non-built-in group to LDAP/Samba, say for controlling which users can write/read files on a share, and have it determine that by groups:</text:p>
      <text:p text:style-name="Text_20_body">smbldap-groupadd -a "People In Our Office" </text:p>
      <text:p text:style-name="Text_20_body">Then get the output from <text:span text:style-name="T1">net groupmap list</text:span> again and correlate the newly created group # just like last time, adding the group to the unix system:</text:p>
      <text:p text:style-name="Text_20_body">groupadd -g 1001 samba_people_in_our_office </text:p>
      <text:p text:style-name="Text_20_body">Add users to LDAP groups via the web interface, then correlate in unix:</text:p>
      <text:p text:style-name="Text_20_body">usermod -a -G UNIX_GROUP_NAME UNIX_USERNAME</text:p>
      <text:p text:style-name="Text_20_body">Also add computer accounts to unix, using the group "samba_domain_computers" from above, and where your allowed computer names end with a "$":</text:p>
      <text:p text:style-name="Text_20_body">useradd -M -g 515 -s /bin/false officecomp1$</text:p>
      <text:p text:style-name="Text_20_body">Last, but certainly not neccessary, you may want to turn off the unneccesary services CentOS runs by default. I determined that <text:span text:style-name="T1">I</text:span>, specifically, don't need any of the following. You might be different, so look them up before you turn them off:</text:p>
      <text:p text:style-name="Text_20_body">chkconfig ntpd off<text:line-break/>chkconfig bluetooth off<text:line-break/>chkconfig xinetd off<text:line-break/>chkconfig smartd off<text:line-break/>chkconfig yum-updatesd off<text:line-break/>chkconfig rpcidmapd off<text:line-break/>chkconfig rpcgssd off<text:line-break/>chkconfig restorecond off<text:line-break/>chkconfig portmap off<text:line-break/>chkconfig pcscd off<text:line-break/>chkconfig nfslock off<text:line-break/>chkconfig mcstrans off<text:line-break/>chkconfig mdmonitor off<text:line-break/>chkconfig irqbalance off<text:line-break/>chkconfig kudzu off<text:line-break/>chkconfig ip6tables off<text:line-break/>chkconfig hidd off<text:line-break/>chkconfig gpm off<text:line-break/>chkconfig haldaemon off<text:line-break/>chkconfig autofs off<text:line-break/>chkconfig avahi-daemon off<text:line-break/>service ntpd stop<text:line-break/>service bluetooth stop<text:line-break/>service xinetd stop<text:line-break/>service smartd stop<text:line-break/>service yum-updatesd stop<text:line-break/>service rpcidmapd stop<text:line-break/><text:soft-page-break/>service rpcgssd stop<text:line-break/>service restorecond stop<text:line-break/>service portmap stop<text:line-break/>service pcscd stop<text:line-break/>service nfslock stop<text:line-break/>service mcstrans stop<text:line-break/>service mdmonitor stop<text:line-break/>service irqbalance stop<text:line-break/>service kudzu stop<text:line-break/>service ip6tables stop<text:line-break/>service hidd stop<text:line-break/>service gpm stop<text:line-break/>service haldaemon stop<text:line-break/>service autofs stop<text:line-break/>service avahi-daemon stop</text:p>
      <text:h text:style-name="P7" text:outline-level="3">(Optional) Upgrade Samba so Windows 7 computers can join the domain</text:h>
      <text:p text:style-name="Text_20_body">Make sure <text:span text:style-name="T1">ldap ssl = off</text:span> is set in /etc/samba/smb.conf, as this wasn't required for the CentOS distro version of Samba to run properly, but will be required once we upgrade (3.0.x vs 3.3.x, which supports Windows 7).</text:p>
      <text:p text:style-name="Text_20_body">We will get the newer samba RPMs built for CentOS from Sernet:</text:p>
      <text:p text:style-name="Text_20_body">cd /etc/yum.repos.d/<text:line-break/>wget http://ftp.sernet.de/pub/samba/3.3/centos/5/sernet-samba.repo<text:line-break/>yum update</text:p>
      <text:p text:style-name="Text_20_body">Your samba packages will update from the Sernet repo.<text:line-break/>Since the upgrade, our CentOS service for samba disappeared; let's re-add it:</text:p>
      <text:p text:style-name="Text_20_body">chkconfig --add smb<text:line-break/>chkconfig smb on</text:p>
      <text:p text:style-name="Text_20_body">Now add the Windows 7 computer to Unix (assuming your domain computers' group name is "samba_domain_computers"):</text:p>
      <text:p text:style-name="Text_20_body">useradd -M -g `cat /etc/group|grep samba_domain_computers|cut -d: -f3` -s /bin/false win7-computername$<text:line-break/>usermod -a -G samba_domain_computers win7-computername$</text:p>
      <text:p text:style-name="Text_20_body">Now join your Windows 7 PC to the domain using this official Samba mini guide:<text:line-break/>http://wiki.samba.org/index.php/Windows7</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DejaVu LGC Sans" style:font-size-asian="14pt" style:font-weight-asian="bold" style:font-name-complex="DejaVu LGC 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6</text:page-number> /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0-11-11T13:55:00</meta:creation-date>
    <meta:document-statistic meta:table-count="0" meta:image-count="0" meta:object-count="0" meta:page-count="6" meta:paragraph-count="175" meta:word-count="1451" meta:character-count="11321"/>
    <dc:date>2010-11-11T14:00:28</dc:date>
    <dc:creator>Radek Bursztynowski</dc:creator>
    <meta:editing-duration>PT00H00M15S</meta:editing-duration>
    <meta:editing-cycles>1</meta:editing-cycles>
    <meta:generator>OpenOffice.org/3.1$Linux OpenOffice.org_project/310m19$Build-9420</meta:generator>
  </office:meta>
</office:document-meta>
</file>