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Lohit Devanagari1" svg:font-family="'Lohit Devanagari'"/>
    <style:font-face style:name="OpenSymbol" svg:font-family="OpenSymbol"/>
    <style:font-face style:name="monospace" svg:font-family="monospace"/>
    <style:font-face style:name="Courier New" svg:font-family="'Courier New'" style:font-family-generic="modern" style:font-pitch="fixed"/>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3">
      <style:text-properties style:font-name="Arial1"/>
    </style:style>
    <style:style style:name="P3" style:family="paragraph" style:parent-style-name="Heading_20_3">
      <style:text-properties style:font-name="Times New Roman"/>
    </style:style>
    <style:style style:name="P4" style:family="paragraph" style:parent-style-name="Heading_20_3">
      <style:paragraph-properties fo:margin-top="0.423cm" fo:margin-bottom="0.212cm" fo:keep-with-next="always"/>
      <style:text-properties style:font-name="Arial1"/>
    </style:style>
    <style:style style:name="P5" style:family="paragraph" style:parent-style-name="Preformatted_20_Text">
      <style:text-properties style:font-name="Courier New"/>
    </style:style>
    <style:style style:name="P6" style:family="paragraph" style:parent-style-name="Preformatted_20_Text">
      <style:text-properties style:font-name="Courier New" fo:font-size="10pt" style:font-size-asian="10pt" style:font-size-complex="10pt"/>
    </style:style>
    <style:style style:name="P7" style:family="paragraph" style:parent-style-name="Preformatted_20_Text">
      <style:paragraph-properties fo:margin-top="0cm" fo:margin-bottom="0.499cm"/>
    </style:style>
    <style:style style:name="P8" style:family="paragraph" style:parent-style-name="Preformatted_20_Text">
      <style:paragraph-properties fo:margin-top="0cm" fo:margin-bottom="0.499cm"/>
      <style:text-properties style:font-name="Courier New"/>
    </style:style>
    <style:style style:name="P9" style:family="paragraph" style:parent-style-name="Preformatted_20_Text">
      <style:paragraph-properties fo:margin-top="0cm" fo:margin-bottom="0.499cm"/>
      <style:text-properties style:font-name="Courier New" fo:font-size="10pt" style:font-size-asian="10pt" style:font-size-complex="10pt"/>
    </style:style>
    <style:style style:name="P10" style:family="paragraph" style:parent-style-name="Preformatted_20_Text">
      <style:paragraph-properties fo:margin-top="0cm" fo:margin-bottom="0.499cm" fo:padding="0.132cm" fo:border="0.002cm solid #ff3333"/>
      <style:text-properties fo:color="#000000" fo:background-color="#ff8c8c"/>
    </style:style>
    <style:style style:name="P11" style:family="paragraph" style:parent-style-name="Preformatted_20_Text">
      <style:paragraph-properties fo:margin-top="0cm" fo:margin-bottom="0.499cm" fo:padding="0.132cm" fo:border="0.002cm solid #abe3ff"/>
      <style:text-properties fo:color="#000000" fo:background-color="#def3fe"/>
    </style:style>
    <style:style style:name="P12" style:family="paragraph" style:parent-style-name="List_20_Contents">
      <style:paragraph-properties fo:margin-top="0cm" fo:margin-bottom="0.499cm"/>
    </style:style>
    <style:style style:name="P13" style:family="paragraph" style:parent-style-name="Preformatted_20_Text">
      <style:paragraph-properties fo:margin-top="0cm" fo:margin-bottom="0.499cm" fo:text-align="start" style:justify-single-word="false" style:writing-mode="lr-tb"/>
      <style:text-properties style:font-name="monospace"/>
    </style:style>
    <style:style style:name="P14" style:family="paragraph" style:parent-style-name="Preformatted_20_Text">
      <style:paragraph-properties fo:padding="0.132cm" fo:border="0.002cm solid #ff3333"/>
      <style:text-properties fo:color="#000000" fo:background-color="#ff8c8c"/>
    </style:style>
    <style:style style:name="P15" style:family="paragraph" style:parent-style-name="Text_20_body">
      <style:paragraph-properties fo:padding="0.132cm" fo:border="0.002cm solid #ff3333"/>
      <style:text-properties fo:color="#000000" fo:background-color="#ff8c8c"/>
    </style:style>
    <style:style style:name="P16" style:family="paragraph" style:parent-style-name="Preformatted_20_Text">
      <style:paragraph-properties fo:padding="0.132cm" fo:border="0.002cm solid #abe3ff"/>
      <style:text-properties fo:color="#000000" fo:background-color="#def3fe"/>
    </style:style>
    <style:style style:name="P17" style:family="paragraph" style:parent-style-name="Text_20_body">
      <style:paragraph-properties fo:padding="0.132cm" fo:border="0.002cm solid #abe3ff"/>
    </style:style>
    <style:style style:name="P18" style:family="paragraph" style:parent-style-name="Text_20_body">
      <style:paragraph-properties fo:padding="0.132cm" fo:border="0.002cm solid #abe3ff"/>
      <style:text-properties fo:color="#000000" fo:background-color="#def3fe"/>
    </style:style>
    <style:style style:name="P19" style:family="paragraph" style:parent-style-name="Text_20_body">
      <style:text-properties style:font-name="Arial1"/>
    </style:style>
    <style:style style:name="P20" style:family="paragraph" style:parent-style-name="Text_20_body">
      <style:text-properties style:font-name="Courier New" fo:font-size="10pt" style:font-size-asian="10pt" style:font-size-complex="10pt"/>
    </style:style>
    <style:style style:name="P21" style:family="paragraph" style:parent-style-name="Text_20_body">
      <style:paragraph-properties fo:margin-top="0cm" fo:margin-bottom="0cm" fo:padding="0.132cm" fo:border="0.002cm solid #abe3ff"/>
    </style:style>
    <style:style style:name="P22" style:family="paragraph" style:parent-style-name="Text_20_body">
      <style:paragraph-properties fo:margin-top="0cm" fo:margin-bottom="0cm"/>
    </style:style>
    <style:style style:name="P23" style:family="paragraph" style:parent-style-name="Standard">
      <style:paragraph-properties fo:margin-top="0cm" fo:margin-bottom="0cm"/>
      <style:text-properties style:font-name="Arial1"/>
    </style:style>
    <style:style style:name="P24" style:family="paragraph" style:parent-style-name="Text_20_body">
      <style:paragraph-properties fo:margin-left="0cm" fo:margin-right="0.132cm" fo:margin-top="0cm" fo:margin-bottom="0cm" fo:text-indent="0cm" style:auto-text-indent="false" fo:padding="0.132cm" fo:border="0.002cm solid #abe3ff"/>
      <style:text-properties fo:color="#000000" fo:background-color="#def3fe"/>
    </style:style>
    <style:style style:name="P25" style:family="paragraph" style:parent-style-name="Text_20_body">
      <style:paragraph-properties fo:margin-left="0cm" fo:margin-right="0.132cm" fo:margin-top="0cm" fo:margin-bottom="0cm" fo:text-indent="0cm" style:auto-text-indent="false" fo:padding="0.132cm" fo:border="0.002cm solid #ff3333"/>
      <style:text-properties fo:color="#000000" fo:background-color="#ff8c8c"/>
    </style:style>
    <style:style style:name="P26" style:family="paragraph" style:parent-style-name="Heading_20_2">
      <style:text-properties style:font-name="Arial1"/>
    </style:style>
    <style:style style:name="P27" style:family="paragraph" style:parent-style-name="Heading_20_2">
      <style:paragraph-properties fo:break-before="page"/>
      <style:text-properties style:font-name="Arial1"/>
    </style:style>
    <style:style style:name="P28" style:family="paragraph" style:parent-style-name="Heading_20_3">
      <style:paragraph-properties fo:break-before="page"/>
      <style:text-properties style:font-name="Arial1"/>
    </style:style>
    <style:style style:name="P29" style:family="paragraph" style:parent-style-name="Preformatted_20_Text">
      <style:paragraph-properties fo:text-align="start" style:justify-single-word="false" style:writing-mode="lr-tb"/>
      <style:text-properties style:font-name="monospace"/>
    </style:style>
    <style:style style:name="P30" style:family="paragraph" style:parent-style-name="Heading_20_4">
      <style:text-properties style:font-name="Arial1"/>
    </style:style>
    <style:style style:name="P3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2" style:family="paragraph" style:parent-style-name="Contents_20_3">
      <style:paragraph-properties>
        <style:tab-stops>
          <style:tab-stop style:position="16.002cm" style:type="right" style:leader-style="dotted" style:leader-text="."/>
        </style:tab-stops>
      </style:paragraph-properties>
    </style:style>
    <style:style style:name="P33" style:family="paragraph" style:parent-style-name="Contents_20_4">
      <style:paragraph-properties>
        <style:tab-stops>
          <style:tab-stop style:position="15.503cm" style:type="right" style:leader-style="dotted" style:leader-text="."/>
        </style:tab-stops>
      </style:paragraph-properties>
    </style:style>
    <style:style style:name="P34" style:family="paragraph" style:parent-style-name="Contents_20_5">
      <style:paragraph-properties>
        <style:tab-stops>
          <style:tab-stop style:position="15.004cm" style:type="right" style:leader-style="dotted" style:leader-text="."/>
        </style:tab-stops>
      </style:paragraph-properties>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Heading_20_2">
      <style:text-properties style:font-name="Arial1"/>
    </style:style>
    <style:style style:name="P37" style:family="paragraph" style:parent-style-name="Heading_20_2">
      <style:text-properties style:font-name="Arial1" fo:font-weight="bold"/>
    </style:style>
    <style:style style:name="P38" style:family="paragraph" style:parent-style-name="Text_20_body" style:list-style-name="L1"/>
    <style:style style:name="P39" style:family="paragraph" style:parent-style-name="Text_20_body" style:list-style-name="L2"/>
    <style:style style:name="P40" style:family="paragraph" style:parent-style-name="Text_20_body" style:list-style-name="L3"/>
    <style:style style:name="P41" style:family="paragraph" style:parent-style-name="Text_20_body" style:list-style-name="L4"/>
    <style:style style:name="P42" style:family="paragraph" style:parent-style-name="Text_20_body" style:list-style-name="L5"/>
    <style:style style:name="P43" style:family="paragraph" style:parent-style-name="Text_20_body" style:list-style-name="L6"/>
    <style:style style:name="P44" style:family="paragraph" style:parent-style-name="Text_20_body" style:list-style-name="L7"/>
    <style:style style:name="P45" style:family="paragraph" style:parent-style-name="Text_20_body" style:list-style-name="L8"/>
    <style:style style:name="P46" style:family="paragraph" style:parent-style-name="Text_20_body" style:list-style-name="L9"/>
    <style:style style:name="P47" style:family="paragraph" style:parent-style-name="Text_20_body" style:list-style-name="L10"/>
    <style:style style:name="P48" style:family="paragraph" style:parent-style-name="Text_20_body" style:list-style-name="L11"/>
    <style:style style:name="P49" style:family="paragraph" style:parent-style-name="Text_20_body" style:list-style-name="L12"/>
    <style:style style:name="P50" style:family="paragraph" style:parent-style-name="Text_20_body" style:list-style-name="L7">
      <style:paragraph-properties fo:margin-top="0cm" fo:margin-bottom="0cm"/>
    </style:style>
    <style:style style:name="P51" style:family="paragraph" style:parent-style-name="Text_20_body" style:list-style-name="L9">
      <style:paragraph-properties fo:margin-top="0cm" fo:margin-bottom="0cm"/>
    </style:style>
    <style:style style:name="P52" style:family="paragraph" style:parent-style-name="Text_20_body" style:list-style-name="L10">
      <style:paragraph-properties fo:margin-top="0cm" fo:margin-bottom="0cm"/>
    </style:style>
    <style:style style:name="P53" style:family="paragraph" style:parent-style-name="Text_20_body" style:list-style-name="L11">
      <style:paragraph-properties fo:margin-top="0cm" fo:margin-bottom="0cm"/>
    </style:style>
    <style:style style:name="P54" style:family="paragraph" style:parent-style-name="Text_20_body" style:list-style-name="L12">
      <style:paragraph-properties fo:margin-top="0cm" fo:margin-bottom="0cm"/>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color="#000000" fo:font-weight="bold" fo:background-color="#def3fe"/>
    </style:style>
    <style:style style:name="T5" style:family="text">
      <style:text-properties fo:color="#000000" fo:background-color="#def3fe"/>
    </style:style>
    <style:style style:name="T6" style:family="text">
      <style:text-properties fo:color="#ff0000" fo:font-style="italic"/>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Poradnik dla Fedory</text:p>
      <text:p text:style-name="Standard"/>
      <text:table-of-content text:style-name="Sect2" text:name="Spis treści1">
        <text:table-of-content-source text:outline-level="10">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pis treści1_Head">
            <text:p text:style-name="Contents_20_Heading">Spis treści</text:p>
          </text:index-title>
          <text:p text:style-name="P32">Jak dodać repozytorium RPMFusion? <text:tab/>2</text:p>
          <text:p text:style-name="P32">Jak zainstalować sterowniki do karty graficznej? <text:tab/>2</text:p>
          <text:p text:style-name="P33">Nvidia <text:tab/>2</text:p>
          <text:p text:style-name="P34">Ręczna konfiguracja serwera X.Org <text:tab/>2</text:p>
          <text:p text:style-name="P33">ATI <text:tab/>3</text:p>
          <text:p text:style-name="P32">Obsługa partycji NTFS <text:tab/>4</text:p>
          <text:p text:style-name="P33">Sposób 1. graficzny konfigurator ntfs-config <text:tab/>4</text:p>
          <text:p text:style-name="P33">Sposób 2. edycja pliku /etc/fstab <text:tab/>4</text:p>
          <text:p text:style-name="P32">Google <text:tab/>5</text:p>
          <text:p text:style-name="P33">Google Earth <text:tab/>5</text:p>
          <text:p text:style-name="P33">Google Picasa, Desktop <text:tab/>5</text:p>
          <text:p text:style-name="P34">Google Picasa <text:tab/>6</text:p>
          <text:p text:style-name="P34">Google Desktop <text:tab/>6</text:p>
          <text:p text:style-name="P33">Google Gadgets <text:tab/>6</text:p>
          <text:p text:style-name="P32">Wine - uruchamianie programów z MS Windows <text:tab/>6</text:p>
          <text:p text:style-name="P32">PlayOnLinux <text:tab/>7</text:p>
          <text:p text:style-name="P32">Instalacja programów w postaci binarki <text:tab/>7</text:p>
          <text:p text:style-name="P32">Firefox: SQLite Manager <text:tab/>7</text:p>
          <text:p text:style-name="P35">Multimedia <text:tab/>9</text:p>
          <text:p text:style-name="P32">Instalacja kodeków <text:tab/>9</text:p>
          <text:p text:style-name="P32">Instalacja popularnych odtwarzaczy i edytorów multimedialnych. <text:tab/>9</text:p>
          <text:p text:style-name="P32">Instalacja programów do nagrywania płyt CD/DVD <text:tab/>9</text:p>
          <text:p text:style-name="P33">GNOME <text:tab/>9</text:p>
          <text:p text:style-name="P33">KDE <text:tab/>10</text:p>
          <text:p text:style-name="P32">Odtwarzanie filmów DVD pod Linuksem <text:tab/>10</text:p>
          <text:p text:style-name="P33">System 32 bitowy <text:tab/>10</text:p>
          <text:p text:style-name="P33">System 64 bitowy <text:tab/>10</text:p>
          <text:p text:style-name="P32">Instalacja kodeków potrzebnych do odtwarzania np. filmów rmvb <text:tab/>10</text:p>
          <text:p text:style-name="P33">System 32 bitowy <text:tab/>10</text:p>
          <text:p text:style-name="P33">System 64 bitowy <text:tab/>10</text:p>
          <text:p text:style-name="P32">Przykładowa konfiguracja odtwarzacza smplayer <text:tab/>10</text:p>
          <text:p text:style-name="P35">Internet - przeglądarki, komunikatory, e-mail <text:tab/>11</text:p>
          <text:p text:style-name="P32">Gadu-Gadu, czyli Kadu <text:tab/>11</text:p>
          <text:p text:style-name="P32">Skype <text:tab/>11</text:p>
          <text:p text:style-name="P32">Pidgin <text:tab/>12</text:p>
          <text:p text:style-name="P32">Empathy <text:tab/>12</text:p>
          <text:p text:style-name="P32">Opera <text:tab/>12</text:p>
          <text:p text:style-name="P32">Chromium <text:tab/>12</text:p>
          <text:p text:style-name="P32">Chrome <text:tab/>12</text:p>
          <text:p text:style-name="P32">Dropbox <text:tab/>13</text:p>
          <text:p text:style-name="P32">Instalacja Adobe Flash Plugin <text:tab/>13</text:p>
          <text:p text:style-name="P33">System 32 bitowy <text:tab/>13</text:p>
          <text:p text:style-name="P33">System 64 bitowy <text:tab/>13</text:p>
          <text:p text:style-name="P32">Odtwarzanie multimediów w Firefoksie <text:tab/>13</text:p>
          <text:p text:style-name="P32">Instalacja Java <text:tab/>14</text:p>
          <text:p text:style-name="P33">Instalacja OpenJDK <text:tab/>14</text:p>
          <text:p text:style-name="P35">Instalacja Sun Java JRE, JDK<text:tab/>14</text:p>
          <text:p text:style-name="P35">Przełączanie między różnymi wersjami <text:tab/>14</text:p>
          <text:p text:style-name="P32">Rejestrowanie JRE (Java Runtime Environment) <text:tab/>14</text:p>
          <text:p text:style-name="P32">Rejestrowanie kompilatora JDK (Java Development Kit) <text:tab/>15</text:p>
          <text:p text:style-name="P32">Rejestrowanie Java Web Start (JavaFX) <text:tab/>15</text:p>
          <text:p text:style-name="P35">Plugin do przeglądarki <text:tab/>15</text:p>
          <text:p text:style-name="P32">Firefox <text:tab/>15</text:p>
          <text:p text:style-name="P32">Chrome <text:tab/>16</text:p>
          <text:p text:style-name="P32">Opera <text:tab/>16</text:p>
          <text:p text:style-name="P35">Sprawdzenie javy <text:tab/>16</text:p>
        </text:index-body>
      </text:table-of-content>
      <text:p text:style-name="Standard"/>
      <text:p text:style-name="Standard"/>
      <text:p text:style-name="Standard"/>
      <text:h text:style-name="P2" text:outline-level="3"><text:soft-page-break/>Jak dodać repozytorium RPMFusion? </text:h>
      <text:p text:style-name="P19">Logujemy się na roota: </text:p>
      <text:p text:style-name="P9">su -</text:p>
      <text:p text:style-name="P20">Następnie dodajemy repozytoria: </text:p>
      <text:p text:style-name="P6">rpm -Uvh http://download1.rpmfusion.org/free/fedora/\</text:p>
      <text:p text:style-name="P6">rpmfusion-free-release-stable.noarch.rpm \</text:p>
      <text:p text:style-name="P6"><text:s/>http://download1.rpmfusion.org/nonfree/fedora/\</text:p>
      <text:p text:style-name="P9">rpmfusion-nonfree-release-stable.noarch.rpm</text:p>
      <text:h text:style-name="P4" text:outline-level="3">Jak zainstalować sterowniki do karty graficznej? </text:h>
      <text:p text:style-name="P24"/>
      <text:p text:style-name="P18"><text:span text:style-name="T1">Wparcie dla /etc/X11/xorg.conf.d</text:span><text:line-break/>Wraz z Xorg 1.8 wprowadzono wsparcie dla plików konfiguracyjnych umieszczanych w katalogu <text:line-break/><text:span text:style-name="T2">/etc/X11/xorg.conf.d/*.conf</text:span>. W przypadku modyfikacji ustawień X serwera nie ma potrzeby generowania pliku xorg.conf, wystarczy zapisać konkretną sekcję. Nazwa pliku jest dowolna, należy tylko nadać mu rozszerzenie <text:span text:style-name="T2">*.conf</text:span>. Jeśli plik <text:span text:style-name="T2">xorg.conf</text:span> istnieje jest on przetwarzany w pierwszej kolejności. </text:p>
      <text:h text:style-name="Heading_20_4" text:outline-level="4"><text:bookmark text:name="Nvidia"/><text:span text:style-name="T2">Nvidia</text:span> </text:h>
      <text:p text:style-name="Text_20_body">Zainstaluj repozytorium <text:a xlink:type="simple" xlink:href="http://wiki.fedora.pl/wiki/Poradnik#Jak_doda.C4.87_repozytorium_RPMFusion.3F">RPMfusion</text:a><text:line-break/>Źródło: <text:a xlink:type="simple" xlink:href="http://forums.fedoraforum.org/showthread.php?t=204752">fedoraforum.org</text:a> </text:p>
      <text:p text:style-name="P15"><text:span text:style-name="T1">Ważne po aktualizacji jądra do nowszej wersji </text:span><text:line-break/>W repozytorium RPMfusion, moduły dla najnowszego jądra mogą ukazywać się z opóźnieniem. Należy poczekać - zazwyczaj nie dłużej niż 2 dni - na nowy moduł. Przez ten czas można <text:span text:style-name="T1">uruchamiać system wybierając poprzednie jądro</text:span> w menu GRUB-a</text:p>
      <text:p text:style-name="Text_20_body">Przed instalacją sterowników należy zaktualizować system (szczególnie pakiet pyxf86config): </text:p>
      <text:p text:style-name="P8">su -c "yum update" </text:p>
      <text:list xml:id="list444270100" text:style-name="L1">
        <text:list-item>
          <text:p text:style-name="P38">Dla GeForce 6 i nowszych: </text:p>
        </text:list-item>
      </text:list>
      <text:p text:style-name="P8">su -c "yum install kmod-nvidia"</text:p>
      <text:list xml:id="list55270296" text:style-name="L2">
        <text:list-item>
          <text:p text:style-name="P39">Dla GeForce FX: </text:p>
        </text:list-item>
      </text:list>
      <text:p text:style-name="P8">su -c "yum install kmod-nvidia-173xx"</text:p>
      <text:list xml:id="list1319430998" text:style-name="L3">
        <text:list-item>
          <text:p text:style-name="P40">Dla GeForce 4 i starszych:</text:p>
        </text:list-item>
      </text:list>
      <text:p text:style-name="P8"><text:s/>su -c "yum install kmod-nvidia-96xx"</text:p>
      <text:list xml:id="list139853560" text:style-name="L4">
        <text:list-item>
          <text:p text:style-name="P41">Dla Riva TNT2 i podobnych </text:p>
        </text:list-item>
      </text:list>
      <text:p text:style-name="Text_20_body">Sterowniki legacy serii 71.xx nie wspierają wersji 1.9 serwera X.Org wykorzystanego w Fedorze 14. Zalecany sterownik dla tych kart to <text:span text:style-name="T1">nouveau</text:span>. </text:p>
      <text:p text:style-name="Text_20_body">Sterowniki nvidia z jądrem PAE instalujemy poleceniem jak wyżej z końcówką -PAE np.: </text:p>
      <text:p text:style-name="P8">su -c "yum install kmod-nvidia-PAE"</text:p>
      <text:p text:style-name="Text_20_body">Przed potwierdzeniem instalacji należy się upewnić czy instalowane są sterowniki PAE a nie i686.<text:bookmark text:name="R.C4.99czna_konfiguracja_serwera_X.Org"/></text:p>
      <text:h text:style-name="Heading_20_5" text:outline-level="5">Ręczna konfiguracja serwera X.Org </text:h>
      <text:p text:style-name="Text_20_body">W przypadku wystąpienia problemów z <text:span text:style-name="T2">livna-config-display</text:span> konfigurację pliku xorg.conf należy wykonać samodzielnie.<text:line-break/>Utworzenie i edycja pliku /etc/X11/xorg.conf: </text:p>
      <text:p text:style-name="P5"><text:soft-page-break/>su -</text:p>
      <text:p text:style-name="P5">nvidia-xconfig</text:p>
      <text:p text:style-name="P8">gedit /etc/X11/xorg.conf</text:p>
      <text:p text:style-name="Text_20_body">Użytkownicy Kde polecenie <text:span text:style-name="T2">gedit</text:span> zastępują <text:span text:style-name="T2">kwrite</text:span>.<text:line-break/>W otworzonym pliku należy dopisać w sekcji "Files" </text:p>
      <text:list xml:id="list1106726655" text:style-name="L5">
        <text:list-item>
          <text:p text:style-name="P42">system 32-bitowy: </text:p>
        </text:list-item>
      </text:list>
      <text:p text:style-name="P5">Section "Files"</text:p>
      <text:p text:style-name="P5"><text:s text:c="4"/>ModulePath <text:s text:c="2"/>"/usr/lib/xorg/modules/extensions/nvidia"</text:p>
      <text:p text:style-name="P5"><text:s text:c="4"/>ModulePath <text:s text:c="2"/>"/usr/lib/xorg/modules"</text:p>
      <text:p text:style-name="P8">EndSection</text:p>
      <text:list xml:id="list2091019716" text:style-name="L6">
        <text:list-item>
          <text:p text:style-name="P43">system 64-bitowy: </text:p>
        </text:list-item>
      </text:list>
      <text:p text:style-name="P5">Section "Files"</text:p>
      <text:p text:style-name="P5"><text:s text:c="4"/>ModulePath <text:s text:c="2"/>"/usr/lib64/xorg/modules/extensions/nvidia"</text:p>
      <text:p text:style-name="P5"><text:s text:c="4"/>ModulePath <text:s text:c="2"/>"/usr/lib64/xorg/modules"</text:p>
      <text:p text:style-name="P8">EndSection</text:p>
      <text:p text:style-name="Text_20_body"><text:span text:style-name="T1">Pakiety akmod-nvidia</text:span><text:line-break/>Istnieje możliwość instalacji sterowników Nvidii za pomocą pakietów <text:span text:style-name="T1">akmod</text:span>. Sterowniki te przy zmianie jądra same skompilują się dla jego nowej wersji. Zaletą tego rozwiązania jest brak konieczności aktualizacji pakietów <text:span text:style-name="T2">kmod-nvidia</text:span> wraz z aktualizacją jądra. Zainstalowane dodatkowo zostaną min. pakiety <text:span text:style-name="T2">gcc kernel-devel kernel-headers</text:span>. Aby je zainstalować wystarczy zamienić <text:span text:style-name="T2">kmod</text:span> na <text:span text:style-name="T2">akmod</text:span> podczas instalacji yumem, np: </text:p>
      <text:p text:style-name="P8">su -c "yum install akmod-nvidia"</text:p>
      <text:p text:style-name="Text_20_body">Czynności wykonywane po instalacji sterowników pozostają takie same.</text:p>
      <text:p text:style-name="Text_20_body"><text:span text:style-name="T1">Przydatne linki:</text:span><text:line-break/><text:a xlink:type="simple" xlink:href="ftp://download.nvidia.com/XFree86/Linux-x86/180.35/README/appendix-a.html">Lista wspieranych kart graficzych</text:a><text:line-break/><text:a xlink:type="simple" xlink:href="ftp://download.nvidia.com/XFree86/Linux-x86/180.35/README/appendix-b.html">Opcje konfiguracji X serwera</text:a> </text:p>
      <text:h text:style-name="Heading_20_4" text:outline-level="4"><text:bookmark text:name="ATI"/><text:span text:style-name="T2">ATI</text:span> </text:h>
      <text:p text:style-name="Text_20_body">Zainstaluj repozytorium <text:a xlink:type="simple" xlink:href="http://wiki.fedora.pl/wiki/Poradnik#Jak_doda.C4.87_repozytorium_RPMFusion.3F">RPMfusion</text:a> </text:p>
      <text:p text:style-name="P15"><text:span text:style-name="T1">Ważne po aktualizacji jądra do nowszej wersji </text:span><text:line-break/>W repozytorium RPMfusion, moduły dla najnowszego jądra mogą ukazywać się z opóźnieniem. Należy poczekać - zazwyczaj nie dłużej niż 2 dni - na nowy moduł. Przez ten czas można <text:span text:style-name="T1">uruchamiać system wybierając poprzednie jądro</text:span> w menu GRUB-a</text:p>
      <text:p text:style-name="Text_20_body"><text:line-break/>Instalujemy sterownik Catalyst: </text:p>
      <text:p text:style-name="P8">su -c "yum install kmod-catalyst"</text:p>
      <text:p text:style-name="Text_20_body">Aby wprowadzić zmiany należy uruchomić ponownie komputer. </text:p>
      <text:p text:style-name="Text_20_body"><text:line-break/><text:span text:style-name="T1">Pakiety akmod-catalyst</text:span><text:line-break/>Istnieje możliwość instalacji sterowników ATI za pomocą pakietów <text:span text:style-name="T1">akmod</text:span>. Sterowniki te przy zmianie jądra same skompilują się dla nowej wersji podczas startu systemu. Zaletą tego rozwiązania jest brak konieczności aktualizacji pakietów <text:span text:style-name="T2">kmod-catalyst</text:span> wraz z aktualizacją jądra. Zainstalowane dodatkowo zostaną min. pakiety <text:span text:style-name="T2">gcc kernel-devel kernel-headers</text:span>. Aby je zainstalować wystarczy zamienić <text:span text:style-name="T2">kmod</text:span> na <text:span text:style-name="T2">akmod</text:span> podczas instalacji yumem, np: </text:p>
      <text:p text:style-name="P8">su -c "yum install akmod-catalyst"</text:p>
      <text:p text:style-name="Text_20_body"><text:line-break/>Listę wspieranych modeli kart graficznych można sprawdzić na stronach <text:a xlink:type="simple" xlink:href="http://wiki.cchtml.com/index.php/Hardware">AMD</text:a> </text:p>
      <text:h text:style-name="P2" text:outline-level="3"><text:soft-page-break/>Obsługa partycji NTFS </text:h>
      <text:p text:style-name="Text_20_body">Teoretycznie partycje te powinny być widoczne w systemie zaraz po instalacji, ale czasem zdarza się, że tak nie jest. Są trzy sposoby, aby uzyskać dostęp do partycji windowsowych ntfs. Bez względu na wybrany sposób należy upewnić się, że paczka <text:span text:style-name="Source_20_Text">ntfs-3g</text:span> jest zainstalowana w systemie poleceniem </text:p>
      <text:p text:style-name="P7">rpm -q ntfs-3g</text:p>
      <text:h text:style-name="Heading_20_4" text:outline-level="4"><text:bookmark text:name="Spos.C3.B3b_1._graficzny_konfigurator_ntfs-config"/>Sposób 1. graficzny konfigurator ntfs-config </text:h>
      <text:p text:style-name="Text_20_body">Należy zainstalować paczkę o nazwie <text:span text:style-name="Source_20_Text">ntfs-config</text:span> </text:p>
      <text:p text:style-name="P7">su -c "yum install ntfs-config"</text:p>
      <text:p text:style-name="Text_20_body">a następnie wydać polecenie w terminalu </text:p>
      <text:p text:style-name="P7">su -c "ntfs-config"</text:p>
      <text:p text:style-name="Text_20_body">w nowo otwartym oknie należy zaznaczyć odpowiadające nam pola, a po restarcie systemu partycje będą montowane automatycznie. </text:p>
      <text:h text:style-name="Heading_20_4" text:outline-level="4"><text:bookmark text:name="Spos.C3.B3b_2._edycja_pliku_.2Fetc.2Ffstab"/>Sposób 2. edycja pliku /etc/fstab </text:h>
      <text:p text:style-name="Text_20_body">Poleceniem <text:span text:style-name="Source_20_Text">su -c "fdisk -l"</text:span> należy sprawdzić pod jaką nazwą występują partycje ntfs (będą oznaczone jako HPFS/NTFS) np. /dev/sda2, tworzymy folder do którego będzie montowana partycja ntfs </text:p>
      <text:p text:style-name="P7">su -c "mkdir /media/win"</text:p>
      <text:p text:style-name="Text_20_body">Następnie jako root edytujemy plik <text:span text:style-name="Source_20_Text">/etc/fstab</text:span> </text:p>
      <text:p text:style-name="Text_20_body">dopisujemy do fstab </text:p>
      <text:p text:style-name="P7"><text:s/>/dev/sda2 <text:s text:c="4"/>/media/win <text:s text:c="5"/>ntfs-3g <text:s text:c="4"/>defaults <text:s text:c="6"/>0 0 </text:p>
      <text:p text:style-name="Text_20_body">i zapisujemy plik. Jeżeli chcesz, aby wszyscy użytkownicy mogli zapisywać na partycji NTFS dopisz </text:p>
      <text:p text:style-name="P7"><text:s/>/dev/sda2 <text:s text:c="4"/>/media/win <text:s text:c="5"/>ntfs-3g <text:s text:c="4"/>users,defaults <text:s text:c="6"/>0 0 </text:p>
      <text:p text:style-name="Text_20_body">Ostatecznie polecenie </text:p>
      <text:p text:style-name="P7">su -c "mount -a"</text:p>
      <text:p text:style-name="Text_20_body">ponownie zamontuje wszystkich systemy plików wymienione w fstab (poza tymi, których wpisy zawierają słowo kluczowe "noauto"). </text:p>
      <text:p text:style-name="Text_20_body"/>
      <text:h text:style-name="P2" text:outline-level="3"/>
      <text:h text:style-name="P28" text:outline-level="3">Google </text:h>
      <text:h text:style-name="Heading_20_4" text:outline-level="4"><text:bookmark text:name="Google_Earth"/>Google Earth </text:h>
      <text:p text:style-name="Preformatted_20_Text">su -c "yum install {freetype,glib2,libxml2,libSM,mesa-libGL,\</text:p>
      <text:p text:style-name="P7">libXcursor,libXfixes,libXi,libXinerama,libXrandr,libXrender}.i686"</text:p>
      <text:p text:style-name="P7">wget http://dl.google.com/earth/client/current/GoogleEarthLinux.bin</text:p>
      <text:p text:style-name="Preformatted_20_Text">chmod u+x GoogleEarthLinux.bin</text:p>
      <text:p text:style-name="P7">sh GoogleEarthLinux.bin</text:p>
      <text:p text:style-name="P25"/>
      <text:p text:style-name="P15"><text:span text:style-name="T1">UWAGA!</text:span><text:line-break/>Jeśli podczas instalacji pojawi się błąd podobny do poniższego (w przykładzie plik instalacyjny został pobrany do katalogu <text:span text:style-name="T2">/home/user/Pobrane</text:span>):</text:p>
      <text:p text:style-name="P14">[root@F14 ~]# /home/user/Pobrane/GoogleEarthLinux.bin <text:s text:c="11"/></text:p>
      <text:p text:style-name="P14">Verifying archive integrity... All good. <text:s text:c="8"/></text:p>
      <text:p text:style-name="P14">Uncompressing Google Earth for GNU/Linux 5.2.1.1588...................................</text:p>
      <text:p text:style-name="P14">........................... <text:s text:c="5"/></text:p>
      <text:p text:style-name="P14">setup.data/setup.xml:1: parser error : Document is empty <text:s text:c="8"/></text:p>
      <text:p text:style-name="P14"><text:s text:c="9"/></text:p>
      <text:p text:style-name="P14">^ <text:s text:c="7"/></text:p>
      <text:p text:style-name="P14">setup.data/setup.xml:1: parser error : Start tag expected, '&lt;' not found <text:s text:c="8"/></text:p>
      <text:p text:style-name="P14"><text:s text:c="9"/></text:p>
      <text:p text:style-name="P14">^ <text:s text:c="7"/></text:p>
      <text:p text:style-name="P10">./setup.sh: line 158: 22099 Naruszenie ochrony pamięci <text:s/>"$setup" "$@"</text:p>
      <text:p text:style-name="P15">wówczas należy wykonać <text:span text:style-name="T1">jako root</text:span> polecenia: </text:p>
      <text:p text:style-name="P14">[root@F14 ~]# /home/user/Pobrane/GoogleEarthLinux.bin --target /tmp/ge</text:p>
      <text:p text:style-name="P14">[root@F14 ~]# cd /tmp/ge/setup.data/bin/Linux/x86/ <text:s text:c="14"/></text:p>
      <text:p text:style-name="P14">[root@F14 x86]# mv setup.gtk setup.gtk2 <text:s text:c="9"/></text:p>
      <text:p text:style-name="P10">mv: zamazać `setup.gtk2'? y</text:p>
      <text:p text:style-name="P15">a następnie <text:span text:style-name="T1">jako zwykły użytkownik</text:span>:</text:p>
      <text:p text:style-name="P14">[user@F14 ~]$ cd /tmp/ge <text:s text:c="8"/></text:p>
      <text:p text:style-name="P10">[user@F14 ge]$ ./setup.sh</text:p>
      <text:p text:style-name="P15">Program zostanie zainstalowany w katalogu domowym użytkownika. Uruchomienie przez ikonę na pulpicie lub z wiersza poleceń: </text:p>
      <text:p text:style-name="P10">/home/user/google-earth/googleearth</text:p>
      <text:p text:style-name="Text_20_body">Rozwiązanie problemu pochodzi z <text:a xlink:type="simple" xlink:href="http://www.google.fm/support/forum/p/earth/thread?tid=6f59e15bf811d4e2&amp;hl=en">wątku na grupie dyskusyjnej Google Earth</text:a></text:p>
      <text:h text:style-name="Heading_20_4" text:outline-level="4"><text:bookmark text:name="Google_Picasa.2C_Desktop"/>Google Picasa, Desktop </text:h>
      <text:p text:style-name="Text_20_body">Tworzymy nowy plik konfiguracyjny repozytorium: </text:p>
      <text:p text:style-name="P7">su -c "gedit /etc/yum.repos.d/google.repo"</text:p>
      <text:p text:style-name="Text_20_body">Do pliku wpisujemy: </text:p>
      <text:p text:style-name="Preformatted_20_Text">[google]</text:p>
      <text:p text:style-name="Preformatted_20_Text">name=Google - i386</text:p>
      <text:p text:style-name="Preformatted_20_Text"><text:soft-page-break/>baseurl=http://dl.google.com/linux/rpm/stable/i386</text:p>
      <text:p text:style-name="Preformatted_20_Text">enabled=1</text:p>
      <text:p text:style-name="Preformatted_20_Text">gpgcheck=1</text:p>
      <text:p text:style-name="Preformatted_20_Text">[google-testing]</text:p>
      <text:p text:style-name="Preformatted_20_Text">name=Google Testing - i386</text:p>
      <text:p text:style-name="Preformatted_20_Text">baseurl=http://dl.google.com/linux/rpm/testing/i386</text:p>
      <text:p text:style-name="Preformatted_20_Text">enabled=1</text:p>
      <text:p text:style-name="P7">gpgcheck=1</text:p>
      <text:p text:style-name="Text_20_body">Wychodzimy zapisując plik. Importujemy klucz publiczny repozytorium Google: </text:p>
      <text:p text:style-name="P7">su -c "rpm --import https://dl-ssl.google.com/linux/linux_signing_key.pub"</text:p>
      <text:h text:style-name="Heading_20_5" text:outline-level="5"><text:bookmark text:name="Google_Picasa"/>Google Picasa </text:h>
      <text:p text:style-name="P7">su -c "yum install picasa"</text:p>
      <text:p text:style-name="P21"><text:span text:style-name="T4">UWAGA!</text:span><text:span text:style-name="T5"><text:line-break/>Jeśli przy próbie przesyłania zdjęć na picasaweb wystąpi błąd </text:span><text:span text:style-name="T4">HttpOpenRequest failed (12157) - https://www.google.com/accounts/ClientAuth [13]</text:span><text:span text:style-name="T5"> wówczas należy zainstalować z repozytoriów wine i wykonać jako root polecenie:<text:line-break/></text:span><text:span text:style-name="Source_20_Text"><text:span text:style-name="T5">cp /usr/lib/wine/wininet.dll.so /opt/google/picasa/3.0/wine/lib/wine</text:span></text:span><text:span text:style-name="T5"> </text:span></text:p>
      <text:p text:style-name="Text_20_body">Rozwiązanie problemu pochodzi z <text:a xlink:type="simple" xlink:href="http://forums.fedoraforum.org/showthread.php?t=223743">FedoraForum.org</text:a></text:p>
      <text:p text:style-name="P24"/>
      <text:p text:style-name="P18"><text:span text:style-name="T1">UWAGA!</text:span><text:line-break/>Jeśli nie można uruchomić programu wybierając z menu, a po uruchomieniu programu w terminalu widać błąd</text:p>
      <text:p text:style-name="P16">/usr/bin/picasa: line 189: <text:s/>2315 Naruszenie ochrony pamięci <text:s text:c="2"/>"$PIC_BINDIR"/wrapper check_dir.exe.so</text:p>
      <text:p text:style-name="P11">/usr/bin/picasa: line 248: <text:s/>2429 Naruszenie ochrony pamięci <text:s text:c="2"/>"$PIC_BINDIR"/wrapper set_lang.exe.so </text:p>
      <text:p text:style-name="P17"><text:span text:style-name="T5"><text:line-break/>to należy zainstalować w systemie pakiet → </text:span><text:a xlink:type="simple" xlink:href="http://wiki.fedora.pl/wiki/Poradnik#Wine_-_uruchamianie_program.C3.B3w_z_MS_Windows">wine</text:a><text:span text:style-name="T5"> a następnie posiadając uprawnienia roota wykonać polecenie <text:line-break/></text:span><text:span text:style-name="Source_20_Text"><text:span text:style-name="T5">cp /usr/bin/wine-preloader /opt/google/picasa/3.0/wine/bin/wine-preloader</text:span></text:span><text:span text:style-name="T5"> </text:span></text:p>
      <text:p text:style-name="Text_20_body">Rozwiązanie problemu pochodzi z <text:a xlink:type="simple" xlink:href="http://forums.fedoraforum.org/showthread.php?t=254306">FedoraForum.org</text:a></text:p>
      <text:h text:style-name="Heading_20_5" text:outline-level="5"><text:bookmark text:name="Google_Desktop"/>Google Desktop </text:h>
      <text:p text:style-name="P7">su -c "yum install google-desktop-linux"</text:p>
      <text:h text:style-name="Heading_20_4" text:outline-level="4"><text:bookmark text:name="Google_Gadgets"/>Google Gadgets </text:h>
      <text:p text:style-name="Text_20_body">w repozytoriach fedory (google.repo nie jest potrzebne) znajduje się Google Gadgets. <text:line-break/>wersja z interfejsem GTK (dla GNOME lub XFCE) </text:p>
      <text:p text:style-name="P7">su -c "yum install google-gadgets{,-gtk}"</text:p>
      <text:p text:style-name="Text_20_body">wersja z interfejsem QT (dla KDE) </text:p>
      <text:p text:style-name="P7">su -c "yum install google-gadgets{,-qt}"</text:p>
      <text:h text:style-name="P2" text:outline-level="3">Wine - uruchamianie programów z MS Windows </text:h>
      <text:p text:style-name="Text_20_body"><text:a xlink:type="simple" xlink:href="http://pl.wikipedia.org/wiki/Wine">Wine</text:a> – <text:span text:style-name="T2">"oprogramowanie umożliwiające wykonywanie aplikacji przeznaczonych dla Microsoft Windows w środowisku systemu operacyjnego klasy Unix (Linux, Solaris, FreeBSD)". (żródło: wikipedia)</text:span> </text:p>
      <text:p text:style-name="P7"><text:soft-page-break/>su -c "yum install wine"</text:p>
      <text:list xml:id="list1438580301" text:style-name="L7">
        <text:list-item>
          <text:p text:style-name="P50">dla tych co nie wiedzą jak to działa: <text:a xlink:type="simple" xlink:href="http://wiki.linux.pl/wine">http://wiki.linux.pl/wine</text:a> </text:p>
        </text:list-item>
        <text:list-item>
          <text:p text:style-name="P44">zmiana wyglądu wine <text:a xlink:type="simple" xlink:href="http://www.ruminationsonthedigitalrealm.org/2007/03/26/changing-the-look-of-wine">changing-the-look-of-wine</text:a>, można też zmienić "themes" jak w windows. </text:p>
        </text:list-item>
      </text:list>
      <text:h text:style-name="P2" text:outline-level="3"><text:bookmark text:name="PlayOnLinux"/>PlayOnLinux </text:h>
      <text:p text:style-name="Text_20_body"><text:a xlink:type="simple" xlink:href="http://playonlinux.com/pl/">PlayOnLinux</text:a> to projekt wspomagający instalację gier i programów na wine. Posiada sporą bazę skryptów konfigurujących wine pod odpowiednie tytuły. Należy wpierw zainstalować repozytorium </text:p>
      <text:p text:style-name="P7">su -c "rpm -ihv http://mulx.playonlinux.com/fedora/yum/base/playonlinux-yum-3-3.noarch.rpm"</text:p>
      <text:p text:style-name="Text_20_body">A potem samo PlayOnLinux </text:p>
      <text:p text:style-name="P7">su -c "yum install playonlinux"</text:p>
      <text:h text:style-name="P2" text:outline-level="3"><text:bookmark text:name="Instalacja_program.C3.B3w_w_postaci_binarki"/>Instalacja programów w postaci binarki </text:h>
      <text:p text:style-name="Text_20_body">zobacz: <text:a xlink:type="simple" xlink:href="http://wiki.fedora.pl/wiki/Instalacja_programów_w_postaci_binarki">Instalacja programów w postaci binarki</text:a> </text:p>
      <text:h text:style-name="P2" text:outline-level="3"><text:bookmark text:name="Firefox:_SQLite_Manager"/>Firefox: SQLite Manager </text:h>
      <text:p text:style-name="Text_20_body">Ciekawą funkcją przeglądarki Firefox jest możliwość uruchomienia niektórych "wtyczek" bez interfejsu samej przeglądarki. Niektóre "dodatki" są bowiem rozbudowane do rozmiarów programu. Przykładem takich wtyczek są m.in. <text:a xlink:type="simple" xlink:href="https://addons.mozilla.org/pl/firefox/addon/5817">SQLite Manager</text:a>, <text:a xlink:type="simple" xlink:href="https://addons.mozilla.org/pl/firefox/addon/684">FireFTP</text:a>, <text:a xlink:type="simple" xlink:href="https://addons.mozilla.org/pl/firefox/addon/4724">Universal Uploader</text:a> czy <text:a xlink:type="simple" xlink:href="https://addons.mozilla.org/pl/firefox/addon/1593">GSpace</text:a>. <text:line-break/>Przykład jak uzyskać "wolno stojącą" aplikację "SQLite Manager". </text:p>
      <text:list xml:id="list2120620853" text:style-name="L8">
        <text:list-item>
          <text:p text:style-name="P45">uruchamiamy nową instancję firefoxa z menadżerem profili </text:p>
        </text:list-item>
      </text:list>
      <text:p text:style-name="P7">firefox -ProfileManager -no-remote</text:p>
      <text:list xml:id="list1880213335" text:style-name="L9">
        <text:list-item>
          <text:p text:style-name="P51">dodajemy nowy profil o nazwie "sqlitemanager", uruchamiamy profil i instalujemy wtyczkę</text:p>
        </text:list-item>
        <text:list-item>
          <text:p text:style-name="P46">tworzymy teraz skrypt o nazwie "sqlitemanager" </text:p>
        </text:list-item>
      </text:list>
      <text:p text:style-name="Preformatted_20_Text">#!/bin/bash</text:p>
      <text:p text:style-name="Preformatted_20_Text"># SQLite Manager</text:p>
      <text:p text:style-name="Preformatted_20_Text">firefox -P sqlitemanager -no-remote -chrome chrome://sqlitemanager/content/sqlitemanager.xul</text:p>
      <text:p text:style-name="Preformatted_20_Text"/>
      <text:p text:style-name="Preformatted_20_Text"># inne przykłady:</text:p>
      <text:p text:style-name="Preformatted_20_Text"/>
      <text:p text:style-name="Preformatted_20_Text"># FireFTP</text:p>
      <text:p text:style-name="Preformatted_20_Text"># firefox -P nazwa_profilu -no-remote -chrome chrome://fireftp/content/fireftp.xul</text:p>
      <text:p text:style-name="Preformatted_20_Text"/>
      <text:p text:style-name="Preformatted_20_Text"># Universal Uploader</text:p>
      <text:p text:style-name="Preformatted_20_Text"># firefox -P nazwa_profilu -no-remote -chrome chrome://fireuploader/content/fupWindow.xul</text:p>
      <text:p text:style-name="Preformatted_20_Text"/>
      <text:p text:style-name="Preformatted_20_Text"># GSpace</text:p>
      <text:p text:style-name="P7"># firefox -P nazwa_profilu -no-remote -chrome chrome://gspace/content/gspaceWindow.xul</text:p>
      <text:p text:style-name="Text_20_body">pozostaje nadać prawa do wykonywania <text:span text:style-name="Source_20_Text">chmod +x sqlitemanager</text:span>, przenieść do <text:span text:style-name="Source_20_Text">/usr/local/bin/</text:span> i zrobić ładny skrót w menu, czyli plik <text:span text:style-name="Source_20_Text">/usr/local/share/applications/sqlitemanager.desktop</text:span> o zawartości: </text:p>
      <text:p text:style-name="Preformatted_20_Text">[Desktop Entry]</text:p>
      <text:p text:style-name="Preformatted_20_Text">Encoding=UTF-8</text:p>
      <text:p text:style-name="Preformatted_20_Text">Name=SQLite Manager</text:p>
      <text:p text:style-name="Preformatted_20_Text">Comment=Firefox SQLite Manager</text:p>
      <text:p text:style-name="Preformatted_20_Text"><text:soft-page-break/>Exec=sqlitemanager</text:p>
      <text:p text:style-name="Preformatted_20_Text">Icon=firefox</text:p>
      <text:p text:style-name="Preformatted_20_Text">Type=Application</text:p>
      <text:p text:style-name="Preformatted_20_Text">Terminal=false</text:p>
      <text:p text:style-name="Preformatted_20_Text">Categories=Development;</text:p>
      <text:p text:style-name="Preformatted_20_Text">StartupNotify=true</text:p>
      <text:p text:style-name="P7">X-Desktop-File-Install-Version=0.15</text:p>
      <text:h text:style-name="P37" text:outline-level="2"/>
      <text:h text:style-name="P27" text:outline-level="2"><text:bookmark text:name="Multimedia"/><text:span text:style-name="T1">Multimedia</text:span> </text:h>
      <text:h text:style-name="P2" text:outline-level="3"><text:bookmark text:name="Instalacja_kodek.C3.B3w"/>Instalacja kodeków </text:h>
      <text:p text:style-name="Text_20_body">Instalacja kodeków potrzebnych do odtwarzania muzyki, filmów etc. </text:p>
      <text:p text:style-name="Preformatted_20_Text">su -c "yum install gstreamer-{ffmpeg,plugins-{bad,good,ugly}} \</text:p>
      <text:p text:style-name="P7">xine-lib-extras{,-freeworld} libtunepimp-extras-freeworld"</text:p>
      <text:h text:style-name="P2" text:outline-level="3"><text:bookmark text:name="Instalacja_popularnych_odtwarzaczy_i_edytor.C3.B3w_multimedialnych."/>Instalacja popularnych odtwarzaczy i edytorów multimedialnych. </text:h>
      <text:p text:style-name="Text_20_body">Istnieje wiele programów multimedialnych stworzonych dla Linuksa, najpopularniejsze z nich to: </text:p>
      <text:list xml:id="list1449768259" text:style-name="L10">
        <text:list-item>
          <text:p text:style-name="P52">odtwarzacze muzyki - <text:a xlink:type="simple" xlink:href="http://amarok.kde.org/">amarok</text:a>, <text:a xlink:type="simple" xlink:href="http://www.exaile.org/">exaile</text:a>, <text:a xlink:type="simple" xlink:href="http://audacious-media-player.org/">audacious</text:a>, <text:a xlink:type="simple" xlink:href="http://code.google.com/p/qmmp/">qmmp</text:a>. </text:p>
        </text:list-item>
        <text:list-item>
          <text:p text:style-name="P52">odtwarzacze filmów - <text:a xlink:type="simple" xlink:href="http://www.mplayerhq.hu/">mplayer</text:a>, <text:a xlink:type="simple" xlink:href="http://smplayer.sourceforge.net/">smplayer</text:a>, <text:a xlink:type="simple" xlink:href="http://www.xine-project.org/home">xine</text:a>, <text:a xlink:type="simple" xlink:href="http://kaffeine.kde.org/">kaffeine</text:a>, <text:a xlink:type="simple" xlink:href="http://www.videolan.org/vlc/">vlc</text:a>. </text:p>
        </text:list-item>
        <text:list-item>
          <text:p text:style-name="P52">edycja audio - <text:a xlink:type="simple" xlink:href="http://audacity.sourceforge.net/">audacity</text:a> </text:p>
        </text:list-item>
        <text:list-item>
          <text:p text:style-name="P47">edycja wideo - <text:a xlink:type="simple" xlink:href="http://fixounet.free.fr/avidemux/">avidemux</text:a> </text:p>
        </text:list-item>
      </text:list>
      <text:p text:style-name="Text_20_body">Wszystkie powyższe programy dostępne są poprzez yuma. </text:p>
      <text:p text:style-name="Text_20_body"><text:span text:style-name="T1">Audacious</text:span> (odpowiednik Winampa): </text:p>
      <text:p text:style-name="P7">su -c "yum install audacious audacious-plugins{,-vortex,-wavpack,-freeworld{,-mp3,-ffaudio,-aac}}"</text:p>
      <text:p text:style-name="Text_20_body">listę pozostałych pluginów uzyskasz wpisując (wyjście za pomocą <text:span text:style-name="T1">q</text:span>) </text:p>
      <text:p text:style-name="P7">yum info audacious-plugin\* |less</text:p>
      <text:p text:style-name="List_20_Contents"><text:span text:style-name="T1">Ciekawostka</text:span>: Aplikację można kontrolować i monitorować również z konsoli. Dostępne opcje po wydaniu polecenia: </text:p>
      <text:p text:style-name="P12"><text:span text:style-name="Source_20_Text">audacious2 --help</text:span> (podstawowe) oraz <text:span text:style-name="Source_20_Text">audtool2 help</text:span> (szczegółowe) </text:p>
      <text:p text:style-name="Text_20_body"><text:span text:style-name="T1">Qmmp</text:span> (odpowiednik Winampa): </text:p>
      <text:p text:style-name="P7">su -c "yum install qmmp{,-plugins-freeworld}"</text:p>
      <text:p text:style-name="Text_20_body"><text:span text:style-name="T1">Edycja plików audio</text:span> (remix, oczyszczanie, efekty): </text:p>
      <text:p text:style-name="P7">su -c "yum install audacity"</text:p>
      <text:p text:style-name="Text_20_body">To samo z możliwością eksportu do mp3: </text:p>
      <text:p text:style-name="P7">su -c "yum install audacity-freeworld"</text:p>
      <text:p text:style-name="Text_20_body"><text:span text:style-name="T1">Polecane do oglądania filmów: smplayer</text:span> </text:p>
      <text:p text:style-name="P7">su -c "yum install smplayer"</text:p>
      <text:p text:style-name="Text_20_body"><text:span text:style-name="T1">Cięcie, montowanie filmów:</text:span> </text:p>
      <text:p text:style-name="P7">su -c "yum install avidemux"</text:p>
      <text:p text:style-name="Text_20_body">oraz pozostałe <text:a xlink:type="simple" xlink:href="http://www.cyberciti.biz/faq/top5-linux-video-editing-system-software/">aplikacje do edycji filmów</text:a> </text:p>
      <text:h text:style-name="P2" text:outline-level="3"><text:bookmark text:name="Instalacja_program.C3.B3w_do_nagrywania_p.C5.82yt_CD.2FDVD"/>Instalacja programów do nagrywania płyt CD/DVD </text:h>
      <text:h text:style-name="Heading_20_4" text:outline-level="4"><text:bookmark text:name="GNOME_4"/><text:span text:style-name="T2">GNOME</text:span> </text:h>
      <text:p text:style-name="P7">su -c "yum install brasero"</text:p>
      <text:h text:style-name="Heading_20_4" text:outline-level="4"><text:bookmark text:name="KDE_4"/><text:soft-page-break/><text:span text:style-name="T2">KDE</text:span> </text:h>
      <text:p text:style-name="P7">su -c "yum install k3b k3b-extras-freeworld"</text:p>
      <text:p text:style-name="Text_20_body">Oczywiście nic nie stoi na przeszkodzie aby używać tych programów niezależnie od ulubionego środowiska. </text:p>
      <text:h text:style-name="P2" text:outline-level="3"><text:bookmark text:name="Odtwarzanie_film.C3.B3w_DVD_pod_Linuksem"/>Odtwarzanie filmów DVD pod Linuksem </text:h>
      <text:p text:style-name="Text_20_body">Fedora 13 zawiera domyślnie zainstalowane pakiety <text:span text:style-name="T2">libdvdread</text:span> i <text:span text:style-name="T2">libdvdnav</text:span> odpowiadające za odtwarzanie płyt dvd. </text:p>
      <text:p text:style-name="Text_20_body"><text:span text:style-name="T1">W przypadku nośników zabezpieczonych</text:span>, między innymi systemem <text:a xlink:type="simple" xlink:href="http://pl.wikipedia.org/wiki/Content_Scramble_System">css</text:a> konieczna jest instalacja pakietu <text:a xlink:type="simple" xlink:href="http://en.wikipedia.org/wiki/Libdvdcss">libdvdcss</text:a>. Ponieważ sytuacja prawna libdvdcss jest dość niejasna nie został on standardowo dołączony do Fedory 13. W celu jego instalacji należy skorzystać ze źródeł zewnętrznych: </text:p>
      <text:h text:style-name="Heading_20_4" text:outline-level="4"><text:bookmark text:name="System_32_bitowy"/><text:span text:style-name="T2">System 32 bitowy</text:span> </text:h>
      <text:p text:style-name="Preformatted_20_Text">su -c "rpm -Uvh http://dl.atrpms.net/all/libdvdcss2-1.2.10-5.fc14.i686.rpm \</text:p>
      <text:p text:style-name="P7">http://dl.atrpms.net/all/libdvdcss-1.2.10-5.fc14.i686.rpm"</text:p>
      <text:h text:style-name="Heading_20_4" text:outline-level="4"><text:bookmark text:name="System_64_bitowy"/><text:span text:style-name="T2">System 64 bitowy</text:span> </text:h>
      <text:p text:style-name="Preformatted_20_Text">su -c "rpm -Uvh http://dl.atrpms.net/all/libdvdcss-1.2.10-5.fc14.x86_64.rpm \</text:p>
      <text:p text:style-name="P7">http://dl.atrpms.net/all/libdvdcss2-1.2.10-5.fc14.x86_64.rpm"</text:p>
      <text:h text:style-name="P2" text:outline-level="3"><text:bookmark text:name="Instalacja_kodek.C3.B3w_potrzebnych_do_odtwarzania_np._film.C3.B3w_rmvb"/>Instalacja kodeków potrzebnych do odtwarzania np. filmów rmvb </text:h>
      <text:h text:style-name="Heading_20_4" text:outline-level="4"><text:bookmark text:name="System_32_bitowy_2"/><text:span text:style-name="T2">System 32 bitowy</text:span> </text:h>
      <text:p text:style-name="Text_20_body">Pobieramy binarne kodeki </text:p>
      <text:p text:style-name="P7">wget http://www.mplayerhq.hu/MPlayer/releases/codecs/all-20100303.tar.bz2</text:p>
      <text:p text:style-name="Text_20_body">Jeśli instalowaliśmy mplayer to katalog /usr/lib/codecs powinien być już utworzony, jeśli nie to robimy to sami </text:p>
      <text:p text:style-name="P7">su -c "mkdir /usr/lib/codecs"</text:p>
      <text:p text:style-name="Text_20_body">Na koniec wypakowujemy kodeki </text:p>
      <text:p text:style-name="P7">su -c "tar xvjf all-20100303.tar.bz2 --strip=1 -C /usr/lib/codecs"</text:p>
      <text:h text:style-name="Heading_20_4" text:outline-level="4"><text:bookmark text:name="System_64_bitowy_2"/><text:span text:style-name="T2">System 64 bitowy</text:span> </text:h>
      <text:p text:style-name="Text_20_body">Pobieramy binarne kodeki </text:p>
      <text:p text:style-name="P7">wget http://www1.mplayerhq.hu/MPlayer/releases/codecs/essential-amd64-20071007.tar.bz2</text:p>
      <text:p text:style-name="Text_20_body">Jeśli instalowaliśmy mplayer to katalog /usr/lib64/codecs powinien być już utworzony, jeśli nie to robimy to sami </text:p>
      <text:p text:style-name="P7">su -c "mkdir -p /usr/lib64/codecs"</text:p>
      <text:p text:style-name="Text_20_body">Na koniec wypakowujemy kodeki </text:p>
      <text:p text:style-name="P7">su -c "tar xjvf essential-amd64-20071007.tar.bz2 --strip=1 -C /usr/lib64/codecs"</text:p>
      <text:h text:style-name="P2" text:outline-level="3"><text:bookmark text:name="Przyk.C5.82adowa_konfiguracja_odtwarzacza_smplayer"/>Przykładowa konfiguracja odtwarzacza smplayer </text:h>
      <text:p text:style-name="Text_20_body"><text:span text:style-name="T1">Ustawienie napisów, tak by były wyświetlana na dole filmu:</text:span> </text:p>
      <text:p text:style-name="Text_20_body"><text:soft-page-break/>Wykonujemy polecenie uruchom (ALT+F2) i wpisujemy: </text:p>
      <text:p text:style-name="P7">gedit ~/.mplayer/config</text:p>
      <text:p text:style-name="Text_20_body">Lub, jeśli używamy KDE: </text:p>
      <text:p text:style-name="P7">kwrite ~/.mplayer/config</text:p>
      <text:p text:style-name="Text_20_body">Do otwartego pliku dopisujemy: </text:p>
      <text:p text:style-name="P7">vf=expand=0:-190:0</text:p>
      <text:p text:style-name="Text_20_body">Zapisujemy plik i wychodzimy z edytora. Położenie napisów można dostosować do własnych potrzeb zmieniając wartość -190. </text:p>
      <text:p text:style-name="Text_20_body"><text:span text:style-name="T1">Konfiguracja programu, jeśli polskie znaki nie są poprawne wyświetlane:</text:span> </text:p>
      <text:p text:style-name="Text_20_body">Wchodzimy w Opcje-&gt;Ustawienia odnajdujemy zakładkę Napisy i zmieniamy Domyślne kodowanie napisów na CP1250. </text:p>
      <text:h text:style-name="P26" text:outline-level="2"><text:bookmark text:name="Internet_-_przegl.C4.85darki.2C_komunikatory.2C_e-mail"/><text:span text:style-name="T1">Internet - przeglądarki, komunikatory, e-mail</text:span> </text:h>
      <text:h text:style-name="P2" text:outline-level="3"><text:bookmark text:name="Gadu-Gadu.2C_czyli_Kadu"/>Gadu-Gadu, czyli Kadu </text:h>
      <text:p text:style-name="Text_20_body">Odpowiednikiem GG jest w Fedorze (linuksie) Kadu </text:p>
      <text:p text:style-name="P7">su -c "yum install kadu kadu-powerkadu kadu-tabs kadu-anonymous_check aspell-pl"</text:p>
      <text:p text:style-name="Text_20_body">Pozostałe wtyczki znajdziesz wpisując </text:p>
      <text:p text:style-name="P7">yum search kadu</text:p>
      <text:h text:style-name="P2" text:outline-level="3"><text:bookmark text:name="Skype"/>Skype </text:h>
      <text:p text:style-name="Text_20_body">Instalujemy </text:p>
      <text:p text:style-name="P7"><text:s/>yum -y install libX11.i686 libv4l.i686 alsa-plugins-pulseaudio.i686 qt.i686 libXScrnSaver.i686 libXv.i686 libQtGTL.i686 </text:p>
      <text:p text:style-name="Text_20_body">Następnie dodajemy repo </text:p>
      <text:p text:style-name="Preformatted_20_Text"><text:s/>echo "[skype]</text:p>
      <text:p text:style-name="Preformatted_20_Text">name=Skype Repository</text:p>
      <text:p text:style-name="Preformatted_20_Text">baseurl=http://download.skype.com/linux/repos/fedora/updates/i586</text:p>
      <text:p text:style-name="Preformatted_20_Text">enable=1</text:p>
      <text:p text:style-name="Preformatted_20_Text">gpgcheck=0</text:p>
      <text:p text:style-name="P7">gpgkey=http://www.skype.com/products/skype/linux/rpm-public-key.asc" &gt; /etc/yum.repos.d/skype.repo</text:p>
      <text:p text:style-name="Text_20_body">A na koniec </text:p>
      <text:p text:style-name="P7">yum -y install skype</text:p>
      <text:p text:style-name="Text_20_body">Podziękowania dla użytkowników thof oraz Grzesiek O. </text:p>
      <text:p text:style-name="P24"/>
      <text:p text:style-name="P17"><text:span text:style-name="T4">Aby bez problemów zainstalować Skype krótkim poleceniem </text:span><text:span text:style-name="Source_20_Text"><text:span text:style-name="T4">yum install skype</text:span></text:span><text:span text:style-name="T4"> należy doinstalować repozytoria RussianFedora. Poniżej kod dla Fedora 15 </text:span></text:p>
      <text:p text:style-name="P16">rpm -Uvh http://mirror.yandex.ru/fedora/russianfedora/russianfedora/free/fedora/releases/15/Everything\</text:p>
      <text:p text:style-name="P16"><text:soft-page-break/>/x86_64/os/russianfedora-free-release-15-1.noarch.rpm \</text:p>
      <text:p text:style-name="P16">http://mirror.yandex.ru/fedora/russianfedora/russianfedora/nonfree/fedora/\</text:p>
      <text:p text:style-name="P11">releases/15/Everything/x86_64/os/russianfedora-nonfree-release-15-1.noarch.rpm</text:p>
      <text:h text:style-name="P2" text:outline-level="3"><text:bookmark text:name="Pidgin"/>Pidgin </text:h>
      <text:p text:style-name="Text_20_body"><text:a xlink:type="simple" xlink:href="http://pidgin.im/">Pidgin</text:a> to zaawansowany komunikator, który może łączyć się z sieciami AIM, MSN, Yahoo!, XMPP (w tym Google Talk), ICQ, IRC, SILC, SIP/SIMPLE, Novell GroupWise, Lotus Sametime, Bonjour, Zephyr, MySpaceIM, Gadu-Gadu oraz QQ, wszystkie za jednym razem. Potrafi również sprawdzać pocztę, w przypadku niektórych sieci np. GMail. </text:p>
      <text:p text:style-name="P7">su -c 'yum install pidgin'</text:p>
      <text:h text:style-name="P2" text:outline-level="3"><text:bookmark text:name="Empathy"/>Empathy </text:h>
      <text:p text:style-name="Text_20_body">Od Fedora 12 Pidgin przestał być domyślnym komunikatorem w GNOME, na rzecz bardziej (?) zaawansowanego komunikatora <text:a xlink:type="simple" xlink:href="http://live.gnome.org/Empathy">empathy</text:a>. </text:p>
      <text:p text:style-name="P7">su -c 'yum install empathy'</text:p>
      <text:h text:style-name="P3" text:outline-level="3"><text:bookmark text:name="Opera"/>Opera </text:h>
      <text:p text:style-name="Text_20_body">Pobierz <text:a xlink:type="simple" xlink:href="http://www.opera.com/browser/download/">Opera 11.xx</text:a>. <text:line-break/>Zainstaluj paczkę rpm przy pomocy yum: </text:p>
      <text:p text:style-name="P7">su -c "yum localinstall --nogpgcheck opera-*.rpm"</text:p>
      <text:p text:style-name="Text_20_body">albo skorzystaj z widocznej poniżej porady </text:p>
      <text:p text:style-name="P24"/>
      <text:p text:style-name="P17"><text:span text:style-name="T4">Aby bez problemów zainstalować Skype krótkim poleceniem </text:span><text:span text:style-name="Source_20_Text"><text:span text:style-name="T4">yum install opera</text:span></text:span><text:span text:style-name="T4"> należy doinstalować repozytoria RussianFedora. Poniżej kod dla Fedora 15 </text:span></text:p>
      <text:p text:style-name="P16">rpm -Uvh http://mirror.yandex.ru/fedora/russianfedora/russianfedora/free/fedora/releases/15/Everything\</text:p>
      <text:p text:style-name="P16">/x86_64/os/russianfedora-free-release-15-1.noarch.rpm \</text:p>
      <text:p text:style-name="P16">http://mirror.yandex.ru/fedora/russianfedora/russianfedora/nonfree/fedora/\</text:p>
      <text:p text:style-name="P11">releases/15/Everything/x86_64/os/russianfedora-nonfree-release-15-1.noarch.rpm</text:p>
      <text:h text:style-name="P2" text:outline-level="3"><text:bookmark text:name="Chromium"/>Chromium </text:h>
      <text:p text:style-name="Text_20_body">Chromium to port przeglądarki Google Chrome dla Linuksa.</text:p>
      <text:p text:style-name="Preformatted_20_Text">su -</text:p>
      <text:p text:style-name="Preformatted_20_Text">cd /etc/yum.repos.d</text:p>
      <text:p text:style-name="Preformatted_20_Text">wget http://repos.fedorapeople.org/repos/spot/chromium/fedora-chromium.repo</text:p>
      <text:p text:style-name="P7">yum install chromium</text:p>
      <text:h text:style-name="P2" text:outline-level="3"><text:bookmark text:name="Chrome"/>Chrome </text:h>
      <text:p text:style-name="Text_20_body">Przeglądarka dostępne jest w <text:a xlink:type="simple" xlink:href="http://www.google.com/linuxrepositories/yum.html">repozytorium Google</text:a> (również wersja <text:span text:style-name="T1">x86_64</text:span>). Istotnych różnic pomiędzy <text:span text:style-name="T1">Chromium</text:span> a <text:span text:style-name="T1">Chrome</text:span> nie dostrzegam :) </text:p>
      <text:p text:style-name="Text_20_body"/>
      <text:h text:style-name="P2" text:outline-level="3"><text:bookmark text:name="Dropbox"/><text:soft-page-break/>Dropbox </text:h>
      <text:p text:style-name="Text_20_body">Tworzymy plik dropbox.repo w katalogu /etc/yum.repos.d o treści: </text:p>
      <text:p text:style-name="Preformatted_20_Text">[Dropbox]</text:p>
      <text:p text:style-name="Preformatted_20_Text">name=Dropbox Repository</text:p>
      <text:p text:style-name="Preformatted_20_Text">baseurl=http://linux.dropbox.com/fedora/$releasever/</text:p>
      <text:p text:style-name="Preformatted_20_Text">enable=1</text:p>
      <text:p text:style-name="Preformatted_20_Text">gpgcheck=1</text:p>
      <text:p text:style-name="Preformatted_20_Text">gpgkey=http://linux.dropbox.com/fedora/rpm-public-key.asc</text:p>
      <text:p text:style-name="P7">skip_if_unavailable=1</text:p>
      <text:p text:style-name="Text_20_body">Następnie instalujemy nautilus-dropbox. Mimo, że ma nautilus w nazwie to bez problemu uruchamia się w innych środowiskach. </text:p>
      <text:p text:style-name="P7">su -c "yum install nautilus-dropbox"</text:p>
      <text:p text:style-name="Text_20_body">teraz się wyloguj, a po ponownym zalogowaniu automatycznie ściągnie się instalator dropbox.<text:line-break/>Użytkownicy Kde mogą skorzystać z <text:a xlink:type="simple" xlink:href="http://kde-look.org/content/show.php/Dropbox+ServiceMenu?content=124416">dropbox-servicemenu-kde</text:a> dodającego menu kontekstowe dropbox w dolphine.<text:line-break/>Pakiety rpm dostępne są pod <text:a xlink:type="simple" xlink:href="http://magnu5.fedorapeople.org/repo/">tym</text:a> adresem. </text:p>
      <text:h text:style-name="P2" text:outline-level="3"><text:bookmark text:name="Instalacja_Adobe_Flash_Plugin"/>Instalacja Adobe Flash Plugin </text:h>
      <text:h text:style-name="Heading_20_4" text:outline-level="4"><text:bookmark text:name="System_32_bitowy_3"/><text:span text:style-name="T2">System 32 bitowy</text:span> </text:h>
      <text:p text:style-name="Text_20_body">Instalujemy repozytorium Adobe: </text:p>
      <text:p text:style-name="P7">su -c "rpm -ivh http://linuxdownload.adobe.com/adobe-release/adobe-release-i386-1.0-1.noarch.rpm"</text:p>
      <text:p text:style-name="Text_20_body">i plugin </text:p>
      <text:p text:style-name="P7">su -c "yum install flash-plugin"</text:p>
      <text:h text:style-name="Heading_20_4" text:outline-level="4"><text:bookmark text:name="System_64_bitowy_3"/><text:span text:style-name="T2">System 64 bitowy</text:span> </text:h>
      <text:p text:style-name="Text_20_body">Wersja 64 bitowa dostępna jest na stronie <text:a xlink:type="simple" xlink:href="http://labs.adobe.com/downloads/flashplayer10.html">Adobe Labs</text:a>. W jednym poleceniu ściągamy, rozpakowujemy i przenosimy do odpowiedniego katalogu: </text:p>
      <text:p text:style-name="Preformatted_20_Text">su -c'curl http://download.macromedia.com/pub/labs/flashplayer10/\</text:p>
      <text:p text:style-name="Preformatted_20_Text">flashplayer10_2_p3_64bit_linux_111710.tar.gz |\</text:p>
      <text:p text:style-name="P7"><text:s/>tar xz -C /usr/lib64/mozilla/plugins'</text:p>
      <text:p text:style-name="Text_20_body">Po ponownym uruchomieniu Firefoksa powinniśmy mieć dostępny Shockwave oraz Flash. </text:p>
      <text:h text:style-name="P2" text:outline-level="3"><text:bookmark text:name="Odtwarzanie_multimedi.C3.B3w_w_Firefoksie"/>Odtwarzanie multimediów w Firefoksie </text:h>
      <text:p text:style-name="Text_20_body">W celu oglądania klipów multimedialnych w przeglądarce należy zainstalować: </text:p>
      <text:p text:style-name="P7">su -c "yum install mozilla-vlc"</text:p>
      <text:p text:style-name="Text_20_body">Istnieje bardzo dobry dodatek dla przeglądarki firefox: <text:a xlink:type="simple" xlink:href="https://addons.mozilla.org/pl/firefox/addon/446">Media Player Connectivity</text:a>, odtwarzający strumienie multimedialne w zewnętrznym odtwarzaczu.<text:line-break/>Zwykłe programy linuksowe jako pluginy w firefox: </text:p>
      <text:p text:style-name="P7">su -c "yum install mozplugger"</text:p>
      <text:h text:style-name="P2" text:outline-level="3"><text:bookmark text:name="Instalacja_Java"/><text:soft-page-break/>Instalacja Java </text:h>
      <text:h text:style-name="P30" text:outline-level="4"><text:bookmark text:name="Instalacja_OpenJDK"/>Instalacja OpenJDK </text:h>
      <text:p text:style-name="Text_20_body">Na 99% Twoje potrzeby javy spełnia wersja OpenJDK (również w przeglądarce). Instalacja wraz z pluginem do przeglądarki. </text:p>
      <text:p text:style-name="P7">su -c "yum install java-*-openjdk java-*-openjdk-plugin"</text:p>
      <text:p text:style-name="Text_20_body">Zawsze jest 1%, który musi mieć wersję od Sun. (Oracle) </text:p>
      <text:h text:style-name="P26" text:outline-level="2">Instalacja Sun Java JRE, JDK</text:h>
      <text:section text:style-name="Sect1" text:name="contentSub">
        <text:p text:style-name="Text_20_body"/>
      </text:section>
      <text:p text:style-name="P23"/>
      <text:p text:style-name="Text_20_body">Na stronie <text:a xlink:type="simple" xlink:href="http://java.sun.com/javase/downloads/index.jsp">Sun microsystems</text:a> wybieramy <text:span text:style-name="T1">Java SE Runtime Environment (JRE)</text:span>, a potem odpowiednio dla architektury <text:span text:style-name="T1">linux</text:span> lub <text:span text:style-name="T1">linux x64</text:span> i akceptujemy warunki licencji. Jeśli chcesz programować w języku java, powinieneś ściągnąć wersję <text:span text:style-name="T1">Java SE Development Kit (JDK)</text:span>. Procedura instalacji jest niemalże identyczna, zwróć tylko uwagę na nazwy. </text:p>
      <text:p text:style-name="Text_20_body">Pobieramy plik <text:span text:style-name="T2">jre-6u</text:span><text:span text:style-name="T3">XX</text:span><text:span text:style-name="T2">-linux-</text:span><text:span text:style-name="T3">XXX</text:span><text:span text:style-name="T6">-rpm.bin</text:span>. </text:p>
      <text:p text:style-name="Text_20_body">Przechodzimy w konsoli do katalogu, w którym znajduje się pobrany plik, wydajemy polecenie: </text:p>
      <text:p text:style-name="P13">chmod u+x jre-6u*-linux-*-rpm.bin</text:p>
      <text:p text:style-name="Text_20_body">Instalujemy javę: </text:p>
      <text:p text:style-name="P13">su -c "sh jre-6u*-linux-*-rpm.bin"</text:p>
      <text:p text:style-name="Text_20_body">po instalacji w katalogu zostają zbędne pliki <text:span text:style-name="T2">rpm</text:span>, które możemy usunąć: </text:p>
      <text:p text:style-name="P13">rm jre-*-linux-*.rpm sun-javadb-*.rpm</text:p>
      <text:h text:style-name="P26" text:outline-level="2"><text:bookmark text:name="Prze.C5.82.C4.85czanie_mi.C4.99dzy_r.C3.B3.C5.BCnymi_wersjami"/>Przełączanie między różnymi wersjami </text:h>
      <text:p text:style-name="P22"><text:s/></text:p>
      <text:p text:style-name="P22"><text:span text:style-name="T2">galternatives</text:span> </text:p>
      <text:p text:style-name="Text_20_body">Jeśli zainstalujesz więcej niż jeden program o tej samej nazwie i funkcji (jak to ma miejsce w przypadku Java), możesz przełączać domyślnie używaną wersję. Rejestrowane polecenie nawet nie musi istnieć tzn. polecenie "misio" pojawi się w systemie dopiero po przypisaniu do niego programu/biblioteki. </text:p>
      <text:p text:style-name="Text_20_body">Składnia: </text:p>
      <text:p text:style-name="P12"><text:span text:style-name="Source_20_Text">alternatives --install &lt;dowiązanie&gt; &lt;nazwa&gt; &lt;ścieżka&gt; &lt;priorytet&gt;</text:span> </text:p>
      <text:p text:style-name="Text_20_body">Do zarejestrowaniu polecenia "misio" program utworzy pliki: </text:p>
      <text:list xml:id="list787302500" text:style-name="L11">
        <text:list-item>
          <text:p text:style-name="P53">/etc/alternatives/<text:span text:style-name="T1">misio</text:span> </text:p>
        </text:list-item>
        <text:list-item>
          <text:p text:style-name="P48">/var/lib/alternatives/<text:span text:style-name="T1">misio</text:span> </text:p>
        </text:list-item>
      </text:list>
      <text:p text:style-name="Text_20_body">W razie problemów z konfiguracją wystarczy usunąć te pliki. </text:p>
      <text:p text:style-name="Text_20_body">Początkującym łatwiej będzie posłużyć się graficzną aplikacją <text:span text:style-name="T1">galternatives</text:span> (Alternatives Configurator) </text:p>
      <text:p text:style-name="P7">yum install galternatives</text:p>
      <text:h text:style-name="P2" text:outline-level="3"><text:bookmark text:name="Rejestrowanie_JRE_.28Java_Runtime_Environment.29"/>Rejestrowanie JRE (Java Runtime Environment) </text:h>
      <text:p text:style-name="P13">su -c "/usr/sbin/alternatives --install /usr/bin/java java /usr/java/default/bin/java 2"</text:p>
      <text:p text:style-name="Text_20_body">zaznacz, który silnik ma być domyślny np. 2 </text:p>
      <text:p text:style-name="P13"><text:soft-page-break/>su -c "/usr/sbin/alternatives --config java"</text:p>
      <text:p text:style-name="Text_20_body">Sprawdź jaki jest teraz silnik java: </text:p>
      <text:p text:style-name="P13">java -version</text:p>
      <text:h text:style-name="P2" text:outline-level="3"><text:bookmark text:name="Rejestrowanie_kompilatora_JDK_.28Java_Development_Kit.29"/>Rejestrowanie kompilatora JDK (Java Development Kit) </text:h>
      <text:p text:style-name="P13">su -c "/usr/sbin/alternatives --install /usr/bin/javac javac /usr/java/default/bin/javac 2"</text:p>
      <text:p text:style-name="Text_20_body">zaznacz, który silnik ma być domyślny </text:p>
      <text:p text:style-name="P13">su -c "/usr/sbin/alternatives --config javac"</text:p>
      <text:p text:style-name="Text_20_body">Sprawdź jaki jest teraz silnik kompilatora java: </text:p>
      <text:p text:style-name="P13">javac -version</text:p>
      <text:h text:style-name="P2" text:outline-level="3"><text:bookmark text:name="Rejestrowanie_Java_Web_Start_.28JavaFX.29"/>Rejestrowanie Java Web Start (JavaFX) </text:h>
      <text:p text:style-name="Text_20_body">Kiedy następnym razem Twoja przeglądarka nie będzie wiedziała co zrobić z plikiem o rozszerzeniu <text:span text:style-name="Source_20_Text">*.jnlp</text:span> otwórz go za pomocą <text:span text:style-name="Source_20_Text">/usr/bin/javaws</text:span>. Przykłady takich aplikacji znajdziesz na stronie <text:a xlink:type="simple" xlink:href="http://javafx.com/samples/">javafx.com/samples</text:a> </text:p>
      <text:p text:style-name="Text_20_body">rejestrujemy javaws od Oracle </text:p>
      <text:p text:style-name="P13">su -c "/usr/sbin/alternatives --install /usr/bin/javaws javaws /usr/java/default/bin/javaws 2"</text:p>
      <text:p text:style-name="Text_20_body">zarejestruj też javaws z OpenJDK </text:p>
      <text:p text:style-name="P13">su -c "/usr/sbin/alternatives --install /usr/bin/javaws javaws /usr/lib/jvm/java-openjdk/bin/javaws 3"</text:p>
      <text:p text:style-name="Text_20_body">zaznacz, który silnik ma być domyślny </text:p>
      <text:p text:style-name="P13">su -c "/usr/sbin/alternatives --config javaws"</text:p>
      <text:p text:style-name="Text_20_body">Sprawdź jaki jest teraz silnik java web star: </text:p>
      <text:p text:style-name="P13">javaws</text:p>
      <text:h text:style-name="P26" text:outline-level="2"><text:bookmark text:name="Plugin_do_przegl.C4.85darki"/>Plugin do przeglądarki </text:h>
      <text:p text:style-name="P24"/>
      <text:p text:style-name="P18"><text:span text:style-name="T1">Dowiązanie zamiast alternatywy</text:span><text:line-break/>mając jedną wersję javy wystarczy utworzyć dowiązanie, aby wtyczka była widoczna (szczegóły niżej w <text:span text:style-name="T2">"generatorze"</text:span>). Jednak Fedora mocno promuje OpenJDK i używanie metody alternatyw jest po prostu elastyczniejsze.</text:p>
      <text:h text:style-name="P2" text:outline-level="3"><text:bookmark text:name="Firefox"/>Firefox </text:h>
      <text:p text:style-name="Text_20_body">Posłużymy się prostym generatorem polecenia <text:span text:style-name="T2">(jest też tu: </text:span><text:a xlink:type="simple" xlink:href="http://wiki.fedora.pl/wiki/Użytkownik:Borzole/oracle-java.sh"><text:span text:style-name="T2">oracle-java.sh</text:span></text:a><text:span text:style-name="T2">)</text:span> </text:p>
      <text:p text:style-name="P29">curl -O <text:s/>http://borzole.googlecode.com/hg/bin/oracle-java.sh</text:p>
      <text:p text:style-name="P29">chmod +x oracle-java.sh</text:p>
      <text:p text:style-name="P13">./oracle-java.sh</text:p>
      <text:p text:style-name="Text_20_body">Jeśli wszystko wygląda w porządku to możemy "tchnąć w nie życie" </text:p>
      <text:p text:style-name="P7"><text:soft-page-break/>su -c'./oracle-java.sh | sh'</text:p>
      <text:p text:style-name="Text_20_body">Należy również nadać Firefox'owi odpowiedni kontekst w SELinux </text:p>
      <text:p text:style-name="P7">chcon -t execmem_exec_t '/usr/lib/nspluginwrapper/plugin-config'</text:p>
      <text:h text:style-name="P2" text:outline-level="3"><text:bookmark text:name="Chrome1"/><text:bookmark text:name="Chrome2"/>Chrome </text:h>
      <text:p text:style-name="Text_20_body">Postępujemy zgodnie z procedurą dla produktów mozilli i tylko zlinkujemy gotowe ustawienia.<text:line-break/>Jako root tworzymy folder na pluginy: </text:p>
      <text:p text:style-name="P13">su -c "mkdir /opt/google/chrome/plugins"</text:p>
      <text:p text:style-name="Text_20_body">system 32 bitowy </text:p>
      <text:p text:style-name="P13">su -c "ln -s /usr/lib/mozilla/plugins/libjavaplugin.so /opt/google/chrome/plugins/libjavaplugin.so"</text:p>
      <text:p text:style-name="Text_20_body">system 64 bitowy </text:p>
      <text:p text:style-name="P13">su -c "ln -s /usr/lib64/mozilla/plugins/libjavaplugin.so /opt/google/chrome/plugins/libjavaplugin.so"</text:p>
      <text:h text:style-name="P2" text:outline-level="3"><text:bookmark text:name="Opera1"/><text:bookmark text:name="Opera2"/>Opera </text:h>
      <text:p text:style-name="Text_20_body">W Operze z menu Narzędzia wybieramy Preferencje (Ctrl+F12) i kolejno zakładkę Zaawansowane - Zawartość. Po prawej stronie klikamy na Opcje Javy i wskazujemy katalog: </text:p>
      <text:p text:style-name="Text_20_body"><text:span text:style-name="T1">system 64 bitowy</text:span> </text:p>
      <text:p text:style-name="P7">/usr/java/default/jre/lib/amd64</text:p>
      <text:p text:style-name="Text_20_body">Po czym uruchamiamy ponownie przeglądarkę. </text:p>
      <text:h text:style-name="P26" text:outline-level="2"><text:bookmark text:name="Sprawdzenie_javy"/>Sprawdzenie javy </text:h>
      <text:p text:style-name="Text_20_body">Instalację sprawdzamy uruchamiając ponownie przeglądarkę. W przypadku Firefoxa wchodzimy w <text:span text:style-name="T2">Narzędzia-&gt;Dodatki-&gt;Wtyczki</text:span>. Na liście powinna figurować pozycja: </text:p>
      <text:list xml:id="list1903958011" text:style-name="L12">
        <text:list-item>
          <text:p text:style-name="P54">dla wersji OpenJDK: <text:span text:style-name="T2">IcedTea Java Web Browser Plugin</text:span> </text:p>
        </text:list-item>
        <text:list-item>
          <text:p text:style-name="P49">dla wersji Sun: <text:span text:style-name="T2">Java(TM) Plug-in</text:span> </text:p>
        </text:list-item>
      </text:list>
      <text:p text:style-name="Text_20_body">można też <text:a xlink:type="simple" xlink:href="http://www.java.com/pl/download/installed.jsp">zweryfikować instalację na stronie</text:a> </text:p>
      <text:p text:style-name="Text_20_body"/>
      <text:h text:style-name="Heading_20_4" text:outline-level="4"/>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ohit Devanagari1" svg:font-family="'Lohit Devanagari'"/>
    <style:font-face style:name="OpenSymbol" svg:font-family="OpenSymbol"/>
    <style:font-face style:name="monospace" svg:font-family="monospace"/>
    <style:font-face style:name="Courier New" svg:font-family="'Courier New'" style:font-family-generic="modern" style:font-pitch="fixed"/>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9pt" fo:language="pl" fo:country="PL"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1" fo:font-size="9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9pt"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9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fo:font-size="9pt" style:font-size-asian="12pt" style:font-name-complex="Lohit Devanagari1"/>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Devanagari"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1" style:font-size-asian="10pt" style:font-name-complex="Lohit Devanagari2" style:font-size-complex="10pt"/>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Devanagari" style:font-size-complex="12pt"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WenQuanYi Zen Hei" style:font-size-asian="10pt" style:font-weight-asian="bold" style:font-name-complex="Lohit Devanagari" style:font-size-complex="10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Devanagari"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WenQuanYi Zen Hei1" style:font-name-complex="Lohit Devanaga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 /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ek Bursztynowski</meta:initial-creator>
    <meta:creation-date>2011-05-25T21:59:38</meta:creation-date>
    <dc:date>2011-05-25T22:52:34</dc:date>
    <dc:creator>Radek Bursztynowski</dc:creator>
    <meta:editing-duration>PT20M27S</meta:editing-duration>
    <meta:editing-cycles>12</meta:editing-cycles>
    <meta:generator>OpenOffice.org/3.3$Linux OpenOffice.org_project/330m20$Build-9567</meta:generator>
    <meta:document-statistic meta:table-count="0" meta:image-count="0" meta:object-count="0" meta:page-count="16" meta:paragraph-count="458" meta:word-count="2947" meta:character-count="24887"/>
  </office:meta>
</office:document-meta>
</file>