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inherit" svg:font-family="inherit"/>
    <style:font-face style:name="DejaVu LGC Sans Mono" svg:font-family="'DejaVu LGC Sans Mono'" style:font-family-generic="modern" style:font-pitch="fixed"/>
    <style:font-face style:name="Liberation Mono" svg:font-family="'Liberation Mono'" style:font-family-generic="modern" style:font-pitch="fixed"/>
    <style:font-face style:name="DejaVu LGC Sans" svg:font-family="'DejaVu LGC Sans'" style:font-family-generic="system" style:font-pitch="variable"/>
  </office:font-face-decls>
  <office:automatic-styles>
    <style:style style:name="P1" style:family="paragraph" style:parent-style-name="Standard">
      <style:paragraph-properties style:border-line-width-bottom="0.002cm 0.035cm 0.002cm" fo:padding="0.074cm" fo:border-left="none" fo:border-right="none" fo:border-top="none" fo:border-bottom="0.039cm double #000000" style:join-border="false"/>
    </style:style>
    <style:style style:name="P2" style:family="paragraph" style:parent-style-name="Standard">
      <style:paragraph-properties fo:margin-left="0.529cm" fo:margin-right="0.529cm" fo:margin-top="0cm" fo:margin-bottom="0.053cm" fo:text-indent="0cm" style:auto-text-indent="false"/>
    </style:style>
    <style:style style:name="P3" style:family="paragraph" style:parent-style-name="Standard">
      <style:paragraph-properties fo:margin-top="0cm" fo:margin-bottom="0.499cm"/>
    </style:style>
    <style:style style:name="P4" style:family="paragraph" style:parent-style-name="Text_20_body" style:list-style-name="L1"/>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left="0.132cm" fo:margin-right="0cm" fo:margin-top="0cm" fo:margin-bottom="0.132cm" fo:text-indent="0cm" style:auto-text-indent="false"/>
    </style:style>
    <style:style style:name="P8" style:family="paragraph" style:parent-style-name="Text_20_body">
      <style:paragraph-properties fo:margin-left="0.529cm" fo:margin-right="0.529cm" fo:text-indent="0cm" style:auto-text-indent="false"/>
    </style:style>
    <style:style style:name="P9" style:family="paragraph" style:parent-style-name="Text_20_body">
      <style:paragraph-properties fo:margin-left="0.529cm" fo:margin-right="0.529cm" fo:text-indent="0cm" style:auto-text-indent="false" style:border-line-width-bottom="0.002cm 0.035cm 0.002cm" fo:padding="0.074cm" fo:border-left="none" fo:border-right="none" fo:border-top="none" fo:border-bottom="0.039cm double #000000" style:join-border="false"/>
    </style:style>
    <style:style style:name="P10" style:family="paragraph" style:parent-style-name="Text_20_body">
      <style:paragraph-properties fo:margin-left="0.529cm" fo:margin-right="0.529cm" fo:margin-top="0cm" fo:margin-bottom="0.053cm" fo:text-indent="0cm" style:auto-text-indent="false"/>
    </style:style>
    <style:style style:name="P11" style:family="paragraph" style:parent-style-name="Text_20_body">
      <style:paragraph-properties fo:margin-left="0cm" fo:margin-right="0.529cm" fo:text-indent="0cm" style:auto-text-indent="false"/>
    </style:style>
    <style:style style:name="P12" style:family="paragraph" style:parent-style-name="Preformatted_20_Text">
      <style:paragraph-properties fo:margin-left="0.529cm" fo:margin-right="0cm" fo:margin-top="0cm" fo:margin-bottom="0cm" fo:text-align="start" style:justify-single-word="false" fo:text-indent="0cm" style:auto-text-indent="false" fo:padding="0.079cm" fo:border="0.002cm solid #000000" style:writing-mode="lr-tb"/>
    </style:style>
    <style:style style:name="P13"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fo:font-size="14pt" style:font-size-asian="14pt" style:font-size-complex="14pt"/>
    </style:style>
    <style:style style:name="T8" style:family="text">
      <style:text-properties fo:color="#0000ff" style:font-name="inherit" style:text-underline-style="solid" style:text-underline-width="auto" style:text-underline-color="font-color"/>
    </style:style>
    <style:style style:name="T9" style:family="text">
      <style:text-properties fo:color="#0000ff"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7">Fedora diskless workstation - boot via PXE</text:span></text:span></text:p>
      <text:p text:style-name="Standard"><text:span text:style-name="Strong_20_Emphasis"/></text:p>
      <text:p text:style-name="Standard">Registered: Feb 2010</text:p>
      <text:p text:style-name="Standard">Posts: 6 </text:p>
      <text:p text:style-name="Standard"/>
      <text:p text:style-name="Standard"><text:bookmark text:name="repdisplay_3872841_514756"/>Rep: <draw:frame draw:style-name="fr1" draw:name="grafika1" text:anchor-type="as-char" svg:width="1.997cm" svg:height="0.998cm" draw:z-index="0"><draw:image xlink:href="http://lqcdn.thequestionsnetwork.net/questions/images/reputation/reputation_balance.gif" xlink:type="simple" xlink:show="embed" xlink:actuate="onLoad"/><svg:title>Reputation: 0</svg:title></draw:frame> </text:p>
      <text:p text:style-name="Standard"><draw:frame draw:style-name="fr1" draw:name="grafika2" text:anchor-type="as-char" svg:width="1.997cm" svg:height="0.998cm" draw:z-index="1"><draw:image xlink:href="http://static.linuxquestions.org/questions/images/icons_lq/icon3.gif" xlink:type="simple" xlink:show="embed" xlink:actuate="onLoad"/><svg:title>Lightbulb</svg:title></draw:frame> <text:span text:style-name="Strong_20_Emphasis">Fedora diskless workstation - boot via PXE always fails</text:span> </text:p>
      <text:p text:style-name="P13"/>
      <text:p text:style-name="P7"><draw:frame draw:style-name="fr2" draw:name="Obiekt1" text:anchor-type="as-char" svg:width="7.938cm" svg:height="6.615cm" draw:z-index="2"><draw:floating-frame xlink:href="http://cl.netseer.com/dsatserving2/servlet/BannerServer?tagid=1735&amp;url=http%3A%2F%2Fwww.linuxquestions.org%2Fquestions%2Flinux-server-73%2Ffedora-diskless-workstation-boot-via-pxe-always-fails-790822%2F&amp;rfs=boot%2520fedora%2520pxe&amp;rfd=www.google.pl&amp;adh=250&amp;adw=300&amp;frd=1315125025674" xlink:type="simple" xlink:show="embed" xlink:actuate="onLoad" draw:frame-name="netseer_ads_frame"/></draw:frame> <text:line-break/>[<text:a xlink:type="simple" xlink:href="http://www.linuxquestions.org/questions/lqlogin.php">Log in</text:a> to <text:span text:style-name="Strong_20_Emphasis">get rid</text:span> of this advertisement] </text:p>
      <text:section text:style-name="Sect1" text:name="post_message_3872841">
        <text:p text:style-name="P5">Hello, I am having problems creating a diskless <text:bookmark text:name="KonaLink0"/><text:a xlink:type="simple" xlink:href="http://www.linuxquestions.org/questions/#"><text:span text:style-name="T8">fedora</text:span></text:a> 12 workstation. I have my <text:bookmark text:name="KonaLink1"/><text:a xlink:type="simple" xlink:href="http://www.linuxquestions.org/questions/#"><text:span text:style-name="T8">boot</text:span></text:a> server set-up, dhcp works, tftp works, pxelinux.0 gets sent.<text:line-break/><text:line-break/>I have installed fedora12 locally [to hdd from dvd] on the desired to-be-diskless workstation and then copied the whole / [root] to my boot server to location /netboot/movieserver. Then I have installed the dracut-network package and a new kernel [on the to-be-diskless pc]. I have copied the /boot/vmlinuz-xxxx and /boot/initramfs-xxxx.img from the to-be-diskless to my bootserver's /var/lib/tftpboot/images/F12-x86_64/vmlinuz and /var/lib/tftpboot/images/F12-x86_64/initramfs.img<text:line-break/><text:line-break/>Boot options for pxelinux are listed below (the whole pxe config file):<text:line-break/><text:line-break/>DEFAULT menu<text:line-break/>PROMPT 0<text:line-break/>MENU TITLE NETWORK BOOT SERVER<text:line-break/>TIMEOUT 200<text:line-break/>ONTIMEOUT f<text:line-break/><text:line-break/>LABEL f<text:line-break/>kernel /images/F12-x86_64/vmlinuz<text:line-break/>MENU LABEL Fedora 12 x86_64<text:line-break/>APPEND root=/netboot/movieserver/ initrd=/images/F12-x86_64/initramfs.img rdshell<text:line-break/><text:line-break/>LABEL local<text:line-break/>MENU LABEL Boot z lokalneho disku<text:line-break/>MENU DEFAULT<text:line-break/>LOCALBOOT 0<text:line-break/><text:line-break/>MENU end<text:line-break/><text:line-break/>next-server in dhcp is the correct IP.<text:line-break/><text:line-break/>Initramfs always fails with "no root device found". But the whole new root *is* mounted in /sysroot. It is accessible.<text:line-break/><text:line-break/>/etc/exports on my bootserver:<text:line-break/>/netboot/movieserver 192.168.0.114(rw,no_all_squash,no_root_squash) 192.168.0.113(ro,all_squash)<text:line-break/><text:line-break/>the "deskless" client's ip is set statically to 192.168.0.114.<text:line-break/><text:soft-page-break/><text:line-break/>Is there anything I am missing? Any info is appreciated. Google is full of outdated information.<text:line-break/><text:line-break/>Thanks!</text:p>
      </text:section>
      <text:p text:style-name="Standard"><text:span text:style-name="Strong_20_Emphasis"/></text:p>
      <text:p text:style-name="P1"><text:span text:style-name="Strong_20_Emphasis"/></text:p>
      <text:p text:style-name="Standard"><text:span text:style-name="Strong_20_Emphasis"/></text:p>
      <text:p text:style-name="Standard"><text:span text:style-name="Strong_20_Emphasis">You seem to have a boot server that is basically unused. The kernel, upon being launched by the bootloader, must be told that it is to use an NFS root, and it must be told what NFS root filesystem to use:</text:span></text:p>
      <text:p text:style-name="P2">Code:</text:p>
      <text:p text:style-name="P12">LABEL f</text:p>
      <text:p text:style-name="P12"><text:s text:c="4"/>MENU LABEL Fedora 12 x86_64</text:p>
      <text:p text:style-name="P12"><text:s text:c="4"/>KERNEL /images/F12-x86_64/vmlinuz</text:p>
      <text:p text:style-name="P12"><text:s text:c="4"/>APPEND root=/dev/nfs nfsroot=WW.XX.YY.ZZ:/netboot/movieserver/ initrd=/images/F12-x86_64/initramfs.img rdshell</text:p>
      <text:p text:style-name="P9">Substitute 'WW.XX.YY.ZZ' with the IP of your boot server. The specified kernel must have been built with NFS Root capability. The <text:span text:style-name="T1">initrd</text:span> must make sense, and not contain references to the disk on which it originally lived.<text:line-break/>--- rod.</text:p>
      <text:p text:style-name="P5"><text:span text:style-name="Strong_20_Emphasis"><text:span text:style-name="T4"/></text:span></text:p>
      <text:p text:style-name="P5"><text:span text:style-name="Strong_20_Emphasis"><text:span text:style-name="T4">Thanks for your reply. Could you please tell me step by step how have you built your own initrd and maybe kernel? Just to clarify, dracut is something like "initrd maker" for fedora if I understand it correctly.<text:line-break/><text:line-break/>Example: default F12 installation to HDD did not even want to boot, when i copied vmlinuz and initrd directly to boot server. It complained something like:<text:line-break/><text:line-break/>"DRACUT: don't know how to handle root= argument"<text:line-break/><text:line-break/>So then I installed the "dracut-network" package and *updated* my kernel (well the whole system) using yum update -all. I copied the NEW vmlinuz and initramfs to bootserver once again and now it does not complain that it does not know how to handle the root= argument, but instead complains that "no root device was found".<text:line-break/><text:line-break/>Moreover the new root is mounted via NFS, at that point the client must have a IP, otherwise the NFS mount won't be possible.<text:line-break/><text:line-break/>My bootserver's DHCP config below: <text:line-break/><text:line-break/>subnet 192.168.0.0 netmask 255.255.255.0 {<text:line-break/>#range 192.168.0.150 192.168.0.160;<text:line-break/>option routers 192.168.0.1;<text:line-break/>filename "pxelinux.0";<text:line-break/>next-server 192.168.0.112;<text:line-break/><text:line-break/>host movieserver {<text:line-break/>hardware ethernet 00:22:15:21:63:23;<text:line-break/>fixed-address 192.168.0.114;<text:line-break/>option root-path "/netboot/movieserver/";<text:line-break/>}<text:line-break/>}<text:line-break/><text:line-break/><text:line-break/>.112 is my bootserver, and .114 is the diskless client.<text:line-break/><text:line-break/>If you like I can post my initrd somewhere, would that be helpful?<text:line-break/></text:span></text:span></text:p>
      <text:p text:style-name="P5"><text:span text:style-name="Strong_20_Emphasis"><text:span text:style-name="T4"/></text:span></text:p>
      <text:p text:style-name="P9"><text:span text:style-name="Strong_20_Emphasis"><text:span text:style-name="T5"/></text:span></text:p>
      <text:p text:style-name="Standard"><text:span text:style-name="Strong_20_Emphasis"><text:span text:style-name="T5"/></text:span></text:p>
      <text:p text:style-name="P3"><text:span text:style-name="Strong_20_Emphasis"><text:span text:style-name="T5">I'm still researching what Fedora has transitioned to or recommends for a diskless environment. As I said, my setup works, but </text:span></text:span><text:span text:style-name="Strong_20_Emphasis"><text:span text:style-name="T6">it needs some tweaking</text:span></text:span><text:span text:style-name="Strong_20_Emphasis"><text:span text:style-name="T5">. In the past I used the package </text:span></text:span><text:span text:style-name="Strong_20_Emphasis"><text:span text:style-name="T9">system-config-netboot</text:span></text:span><text:span text:style-name="Strong_20_Emphasis"><text:span text:style-name="T5"> on the server to setup the client/server environment. It has a help file listing the necessary steps (be sure to check this out). Unfortunately this package has not been kept current and no longer works as it should. It probably doesn't help that my server is running F11 and my client is F12. Upgrading the server is on my to do list.<text:line-break/><text:line-break/>It wasn't necessary for me to compile my own kernel. I used the delivered kernel and generated an initramfs using dracut. First step was to perform a standard install of f12 on a temporary hard drive on the client machine. Follow up by installing dracut-network. Another package needed for system-config-netboot to work later on is busybox-anaconda. busybox-anaconda does not exist in f12 so I simply downloaded and installed the f11 version. I also disabled selinux </text:span></text:span><text:soft-page-break/><text:span text:style-name="Strong_20_Emphasis"><text:span text:style-name="T5">(more on that later).<text:line-break/><text:line-break/>After all that I had a client that I could rsync to the server. Once the root was established on the server I used system-config-netboot to make some configuration changes (see help). There are scripts that run to change fstab, copy the kernel to the tftpboot area, generate the initrd, and make an entry for the client in pxelinux.cfg. Two things didn't work right in the last few steps, initrd should be an initramfs and the config file in pxelinux.cfg needed adjusting. I corrected these problems manually.</text:span></text:span></text:p>
      <text:list xml:id="list1280432535" text:style-name="L1">
        <text:list-item>
          <text:p text:style-name="P6">chroot to /diskless/f12/root (or wherever you put the client root) and cd to /boot. </text:p>
        </text:list-item>
        <text:list-item>
          <text:p text:style-name="P6">dracut dracut.img 2.6.32.11-99.fc12.i686.PAE (dracut.img is your initramfs, 2.6.32... is the kernel version) </text:p>
        </text:list-item>
        <text:list-item>
          <text:p text:style-name="P6">cp dracut.img /tftpboot/linux-install/Fedora12 </text:p>
        </text:list-item>
        <text:list-item>
          <text:p text:style-name="P6">cp vmlinuz-2.6.32.11-99.fc12.i686.PAE /tftpboot/linux-install/Fedora12/vmlinuz </text:p>
        </text:list-item>
        <text:list-item>
          <text:p text:style-name="P4">correct entries in pxelinux.cfg (see sample config file below) </text:p>
        </text:list-item>
      </text:list>
      <text:p text:style-name="Text_20_body"><text:line-break/>name of config file is C000025B</text:p>
      <text:p text:style-name="P10">Code:</text:p>
      <text:p text:style-name="P12">default Fedora12</text:p>
      <text:p text:style-name="P12">prompt 0</text:p>
      <text:p text:style-name="P12">menu title Choose Your Diskless Environment</text:p>
      <text:p text:style-name="P12"/>
      <text:p text:style-name="P12">timeout 100</text:p>
      <text:p text:style-name="P12">f1 msgs/help.txt</text:p>
      <text:p text:style-name="P12">f2 msgs/options.txt</text:p>
      <text:p text:style-name="P12"/>
      <text:p text:style-name="P12">label Fedora12</text:p>
      <text:p text:style-name="P12"><text:s text:c="2"/>menu label F^edora 12</text:p>
      <text:p text:style-name="P12"><text:s text:c="2"/>kernel Fedora12/vmlinuz</text:p>
      <text:p text:style-name="P12"><text:s text:c="2"/>append initrd=Fedora12/dracut.img rw root=nfs:192.0.2.91:/diskless/f12/root rdshell rdinitdebug</text:p>
      <text:p text:style-name="P8">I had to disable selinux in order to login to GNOME. When selinux was enabled, gdm would come up with login names, but after login selinux would prevent you from getting any further. Another thing you'll want to do is turn off NetworkManager with chkcon</text:p>
      <text:p text:style-name="P8"><text:span text:style-name="Strong_20_Emphasis"><text:span text:style-name="T5"/></text:span></text:p>
      <text:p text:style-name="Text_20_body"><text:span text:style-name="Strong_20_Emphasis"><text:span text:style-name="T5">===========================================================================================</text:span></text:span></text:p>
      <text:p text:style-name="P11"><text:span text:style-name="Strong_20_Emphasis"><text:span text:style-name="T5"/></text:span></text:p>
      <text:p text:style-name="P11"><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inherit" svg:font-family="inherit"/>
    <style:font-face style:name="DejaVu LGC Sans Mono" svg:font-family="'DejaVu LGC Sans Mono'" style:font-family-generic="modern" style:font-pitch="fixed"/>
    <style:font-face style:name="Liberation Mono" svg:font-family="'Liberation Mono'" style:font-family-generic="modern" style:font-pitch="fixed"/>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1-09-04T10:31:45</meta:creation-date>
    <dc:date>2011-09-04T10:35:36</dc:date>
    <dc:creator>Radek Bursztynowski</dc:creator>
    <meta:editing-duration>PT00H03M51S</meta:editing-duration>
    <meta:editing-cycles>2</meta:editing-cycles>
    <meta:generator>OpenOffice.org/3.1$Linux OpenOffice.org_project/310m19$Build-9420</meta:generator>
    <meta:document-statistic meta:table-count="0" meta:image-count="2" meta:object-count="1" meta:page-count="3" meta:paragraph-count="35" meta:word-count="918" meta:character-count="6195"/>
  </office:meta>
</office:document-meta>
</file>