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OpenSymbol" svg:font-family="OpenSymbol"/>
    <style:font-face style:name="DejaVu LGC Sans Mono" svg:font-family="'DejaVu LGC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DejaVu LGC Sans" svg:font-family="'DejaVu LGC Sans'" style:font-family-generic="system" style:font-pitch="variable"/>
  </office:font-face-decls>
  <office:automatic-styles>
    <style:style style:name="Tabela1" style:family="table">
      <style:table-properties style:width="11.46cm" table:align="left"/>
    </style:style>
    <style:style style:name="Tabela1.A" style:family="table-column">
      <style:table-column-properties style:column-width="11.46cm"/>
    </style:style>
    <style:style style:name="Tabela1.A1" style:family="table-cell">
      <style:table-cell-properties style:vertical-align="middle" fo:padding="0.049cm" fo:border="none"/>
    </style:style>
    <style:style style:name="P1" style:family="paragraph" style:parent-style-name="Preformatted_20_Text">
      <style:text-properties style:font-name="Arial1"/>
    </style:style>
    <style:style style:name="P2" style:family="paragraph" style:parent-style-name="Preformatted_20_Text">
      <style:paragraph-properties fo:margin-top="0cm" fo:margin-bottom="0.499cm"/>
    </style:style>
    <style:style style:name="P3" style:family="paragraph" style:parent-style-name="Preformatted_20_Text">
      <style:paragraph-properties fo:margin-top="0cm" fo:margin-bottom="0.499cm"/>
      <style:text-properties style:font-name="Arial1"/>
    </style:style>
    <style:style style:name="P4" style:family="paragraph" style:parent-style-name="Standard">
      <style:text-properties style:font-name="Arial1"/>
    </style:style>
    <style:style style:name="P5" style:family="paragraph" style:parent-style-name="Standard">
      <style:paragraph-properties fo:margin-top="0cm" fo:margin-bottom="0cm"/>
      <style:text-properties style:font-name="Arial1" fo:font-size="2pt" style:font-size-asian="2pt" style:font-size-complex="2pt"/>
    </style:style>
    <style:style style:name="P6" style:family="paragraph" style:parent-style-name="Table_20_Contents" style:list-style-name=""/>
    <style:style style:name="P7" style:family="paragraph" style:parent-style-name="Table_20_Contents" style:list-style-name="L1"/>
    <style:style style:name="P8" style:family="paragraph" style:parent-style-name="Table_20_Contents" style:list-style-name="L1">
      <style:paragraph-properties fo:margin-top="0cm" fo:margin-bottom="0.499cm"/>
    </style:style>
    <style:style style:name="P9" style:family="paragraph" style:parent-style-name="Heading_20_2">
      <style:text-properties style:font-name="Arial1"/>
    </style:style>
    <style:style style:name="P10" style:family="paragraph" style:parent-style-name="Text_20_body">
      <style:text-properties style:font-name="Arial1"/>
    </style:style>
    <style:style style:name="T1" style:family="text">
      <style:text-properties style:font-name="Arial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This article explains </text:span><text:bookmark text:name="IL_AD9"/><text:span text:style-name="T1">how to make a diskless </text:span><text:a xlink:type="simple" xlink:href="http://wiki.linuxquestions.org/wiki/Debian"><text:span text:style-name="T1">Debian</text:span></text:a><text:span text:style-name="T1"> Etch workstation. It is based on the </text:span><text:a xlink:type="simple" xlink:href="http://wiki.linuxquestions.org/wiki/Ubuntu"><text:span text:style-name="T1">Ubuntu</text:span></text:a><text:span text:style-name="T1"> how-to </text:span><text:a xlink:type="simple" xlink:href="https://help.ubuntu.com/community/DisklessUbuntuHowto"><text:span text:style-name="T1">https://help.ubuntu.com/community/DisklessUbuntuHowto</text:span></text:a><text:span text:style-name="T1">. The workstation will </text:span><text:a xlink:type="simple" xlink:href="http://wiki.linuxquestions.org/wiki/Boot"><text:span text:style-name="T1">boot</text:span></text:a><text:span text:style-name="T1"> from </text:span><text:a xlink:type="simple" xlink:href="http://wiki.linuxquestions.org/wiki/PXE"><text:span text:style-name="T1">PXE</text:span></text:a><text:span text:style-name="T1"> </text:span></text:p>
      <text:p text:style-name="Text_20_body"><text:span text:style-name="T1">We assume the </text:span><text:a xlink:type="simple" xlink:href="http://wiki.linuxquestions.org/wiki/Client_and_server"><text:span text:style-name="T1">client and server</text:span></text:a><text:span text:style-name="T1"> are already set up with Debian Etch, with the client set up on a single root </text:span><text:a xlink:type="simple" xlink:href="http://wiki.linuxquestions.org/wiki/Partition"><text:span text:style-name="T1">partition</text:span></text:a><text:span text:style-name="T1">. In this example, 192.168.1.4 is the server, while 192.168.1.1 is </text:span><text:bookmark text:name="IL_AD6"/><text:span text:style-name="T1">the router. You'll want to change these numbers for your own server and router. </text:span></text:p>
      <text:p text:style-name="P5"><text:bookmark text:name="toc"/></text:p>
      <table:table table:name="Tabela1" table:style-name="Tabela1">
        <table:table-column table:style-name="Tabela1.A"/>
        <table:table-row>
          <table:table-cell table:style-name="Tabela1.A1" office:value-type="string">
            <text:section text:style-name="Sect1" text:name="toctitle">
              <text:h text:style-name="P9" text:outline-level="2">Contents</text:h>
              <text:p text:style-name="P6"><text:span text:style-name="T1">[</text:span><text:bookmark text:name="togglelink"/><text:a xlink:type="simple" xlink:href="javascript:toggleToc()"><text:span text:style-name="T1">hide</text:span></text:a><text:span text:style-name="T1">]</text:span></text:p>
            </text:section>
            <text:list xml:id="list1190459092" text:style-name="L1">
              <text:list-item>
                <text:p text:style-name="P7"><text:a xlink:type="simple" xlink:href="http://wiki.linuxquestions.org/wiki/Diskless_Workstation#Install_server_packages"><text:span text:style-name="T1">1 Install server packages</text:span></text:a><text:span text:style-name="T1"> </text:span></text:p>
              </text:list-item>
              <text:list-item>
                <text:p text:style-name="P7"><text:a xlink:type="simple" xlink:href="http://wiki.linuxquestions.org/wiki/Diskless_Workstation#Set_up_tftp_boot"><text:span text:style-name="T1">2 Set up tftp boot</text:span></text:a><text:span text:style-name="T1"> </text:span></text:p>
              </text:list-item>
              <text:list-item>
                <text:p text:style-name="P7"><text:a xlink:type="simple" xlink:href="http://wiki.linuxquestions.org/wiki/Diskless_Workstation#Set_up_DHCP"><text:span text:style-name="T1">3 Set up DHCP</text:span></text:a><text:span text:style-name="T1"> </text:span></text:p>
              </text:list-item>
              <text:list-item>
                <text:p text:style-name="P7"><text:a xlink:type="simple" xlink:href="http://wiki.linuxquestions.org/wiki/Diskless_Workstation#Set_up_nfs"><text:span text:style-name="T1">4 Set up nfs</text:span></text:a><text:span text:style-name="T1"> </text:span></text:p>
              </text:list-item>
              <text:list-item>
                <text:p text:style-name="P7"><text:a xlink:type="simple" xlink:href="http://wiki.linuxquestions.org/wiki/Diskless_Workstation#Configure_BIOS"><text:span text:style-name="T1">5 Configure BIOS</text:span></text:a><text:span text:style-name="T1"> </text:span></text:p>
              </text:list-item>
              <text:list-item>
                <text:p text:style-name="P7"><text:a xlink:type="simple" xlink:href="http://wiki.linuxquestions.org/wiki/Diskless_Workstation#Setting_up_more_workstations"><text:span text:style-name="T1">6 Setting up more workstations</text:span></text:a><text:span text:style-name="T1"> </text:span></text:p>
              </text:list-item>
              <text:list-item>
                <text:p text:style-name="P8"><text:a xlink:type="simple" xlink:href="http://wiki.linuxquestions.org/wiki/Diskless_Workstation#See_also"><text:span text:style-name="T1">7 See also</text:span></text:a><text:span text:style-name="T1"> </text:span></text:p>
              </text:list-item>
            </text:list>
          </table:table-cell>
        </table:table-row>
      </table:table>
      <text:h text:style-name="P9" text:outline-level="2"><text:bookmark text:name="Install_server_packages"/>Install server packages </text:h>
      <text:p text:style-name="P10">Install the following <text:bookmark text:name="IL_AD1"/>packages on the server: </text:p>
      <text:p text:style-name="Preformatted_20_Text"><text:a xlink:type="simple" xlink:href="http://wiki.linuxquestions.org/wiki/Apt-get"><text:span text:style-name="T1">apt-get</text:span></text:a><text:span text:style-name="T1"> </text:span><text:a xlink:type="simple" xlink:href="http://wiki.linuxquestions.org/wiki/Install"><text:span text:style-name="T1">install</text:span></text:a><text:span text:style-name="T1"> dhcp3-server</text:span></text:p>
      <text:p text:style-name="P1">apt-get install tftp-hpa</text:p>
      <text:p text:style-name="P1">apt-get install syslinux</text:p>
      <text:p text:style-name="P1">apt-get install nfs-kernel-server</text:p>
      <text:p text:style-name="P1">apt-get install initramfs-tools</text:p>
      <text:p text:style-name="Preformatted_20_Text"><text:span text:style-name="T1">apt-get install </text:span><text:a xlink:type="simple" xlink:href="http://wiki.linuxquestions.org/wiki/Pxe"><text:span text:style-name="T1">pxe</text:span></text:a></text:p>
      <text:p text:style-name="P3">apt-get install atftpd</text:p>
      <text:h text:style-name="P9" text:outline-level="2"><text:bookmark text:name="Set_up_tftp_boot"/>Set up tftp boot </text:h>
      <text:p text:style-name="P10">Create the /tftpboot and start populating it with something like: </text:p>
      <text:p text:style-name="Preformatted_20_Text"><text:a xlink:type="simple" xlink:href="http://wiki.linuxquestions.org/wiki/Mkdir"><text:span text:style-name="T1">mkdir</text:span></text:a><text:span text:style-name="T1"> -p /tftpboot/pxelinux.cfg</text:span></text:p>
      <text:p text:style-name="Preformatted_20_Text"><text:a xlink:type="simple" xlink:href="http://wiki.linuxquestions.org/wiki/Cp"><text:span text:style-name="T1">cp</text:span></text:a><text:span text:style-name="T1"> /usr/lib/syslinux/pxelinux.0 /tftpboot/</text:span></text:p>
      <text:p text:style-name="P3">cp /boot/vmlinuz-2.6.15-1-486 /tftpboot/</text:p>
      <text:p text:style-name="P10">Replace vmlinuz-2.6.16-1-486 with the kernel you're using. </text:p>
      <text:p text:style-name="P10">If you run in to problems with TFTPD, be sure to run </text:p>
      <text:p text:style-name="Preformatted_20_Text"><text:a xlink:type="simple" xlink:href="http://wiki.linuxquestions.org/wiki/Chown"><text:span text:style-name="T1">chown</text:span></text:a><text:span text:style-name="T1"> -R nobody.nogroup /tftpboot</text:span></text:p>
      <text:p text:style-name="P2"><text:a xlink:type="simple" xlink:href="http://wiki.linuxquestions.org/wiki/Chmod"><text:span text:style-name="T1">chmod</text:span></text:a><text:span text:style-name="T1"> -R 777 /tftpboot</text:span></text:p>
      <text:p text:style-name="P10">and if you get "cannot set group for user nobody" in /var/log/syslog, be sure to run </text:p>
      <text:p text:style-name="P2"><text:a xlink:type="simple" xlink:href="http://wiki.linuxquestions.org/wiki/Adduser"><text:span text:style-name="T1">adduser</text:span></text:a><text:span text:style-name="T1"> nobody</text:span></text:p>
      <text:p text:style-name="P10">Configure the tftp service to provide access to /tftpboot by editing /etc/inetd.conf. Make sure the line starting with "tftp" ends with "/tftpboot". It should look something like: </text:p>
      <text:p text:style-name="P3">tftp dgram udp wait nobody /usr/sbin/tcpd /usr/sbin/in.tftpd /tftpboot</text:p>
      <text:p text:style-name="P10">Restart the tftp service with: </text:p>
      <text:p text:style-name="P3">/etc/init.d/inetd restart</text:p>
      <text:p text:style-name="P10">Create a net-bootable initrd image with: </text:p>
      <text:p text:style-name="P1">cd /etc/initramfs-tools/</text:p>
      <text:p text:style-name="P3">cp initramfs.conf initramfs.conf.originalbackup</text:p>
      <text:p text:style-name="Text_20_body"><text:soft-page-break/><text:span text:style-name="T1">Edit initramfs.conf using a </text:span><text:a xlink:type="simple" xlink:href="http://wiki.linuxquestions.org/wiki/Text_editor"><text:span text:style-name="T1">text editor</text:span></text:a><text:span text:style-name="T1">. Change the BOOT line from "BOOT=local" to "BOOT=nfs". After creating this image, you may change the BOOT line back to local. </text:span></text:p>
      <text:p text:style-name="P1">mkinitramfs -o initrd.img.netboot</text:p>
      <text:p text:style-name="P3">mv initrd.img.netboot /tftpboot/</text:p>
      <text:p text:style-name="P10">Create a PXE config file /tftpboot/pxelinux.cfg/default. If you know the workstation's MAC address, name the file 01-aa-bb-cc-dd-ee-ff where aabbccddeeff is the MAC address. (You'll need to name the files like this or by <text:bookmark text:name="IL_AD3"/>IP address in hex if you're setting up more than one diskless workstation.) Here's an example: </text:p>
      <text:p text:style-name="P1">LABEL linux</text:p>
      <text:p text:style-name="P1">KERNEL vmlinuz-2.6.15-1-486</text:p>
      <text:p text:style-name="P3">APPEND root=/dev/nfs initrd=initrd.img.netboot nfsroot=192.168.1.4:/mnt/hda5/yuki ip=dhcp rw</text:p>
      <text:p text:style-name="P10">You'll want to put your server's IP address in and your desired location of the workstation's OS. </text:p>
      <text:h text:style-name="P9" text:outline-level="2"><text:bookmark text:name="Set_up_DHCP"/>Set up DHCP </text:h>
      <text:p text:style-name="Text_20_body"><text:span text:style-name="T1">First, deactivate any </text:span><text:a xlink:type="simple" xlink:href="http://wiki.linuxquestions.org/wiki/DHCP"><text:span text:style-name="T1">DHCP</text:span></text:a><text:span text:style-name="T1"> service on your router or other server. Then configure DHCP service (</text:span><text:a xlink:type="simple" xlink:href="http://wiki.linuxquestions.org/wiki/Dhcpd"><text:span text:style-name="T1">dhcpd</text:span></text:a><text:span text:style-name="T1">) on your server with: </text:span></text:p>
      <text:p text:style-name="P1">vi /etc/dhcp3/dhcpd.conf</text:p>
      <text:p text:style-name="P3">/etc/init.d/dhcp3-server restart</text:p>
      <text:p text:style-name="P10">Unless your TFTP server is on the same machine as your DHCP server, make sure to include this line at the top: </text:p>
      <text:p text:style-name="P3">next-server 192.168.1.4;</text:p>
      <text:p text:style-name="P10">Without this line, the client will hang on trying to load the pxe config file. </text:p>
      <text:p text:style-name="P10">You'll need to insert lines to the file to configure assigned addresses. This entry will set up dynamic addresses: </text:p>
      <text:p text:style-name="P1">default-lease-time 600;</text:p>
      <text:p text:style-name="P1">max-lease-time 7200;</text:p>
      <text:p text:style-name="P1"/>
      <text:p text:style-name="P1">option domain-name "xephon";</text:p>
      <text:p text:style-name="P1">option domain-name-servers 192.168.1.1, 192.0.0.1, 194.2.0.50;</text:p>
      <text:p text:style-name="P1">option routers 192.168.1.1;</text:p>
      <text:p text:style-name="P1">subnet 192.168.1.0 netmask 255.255.255.0 {</text:p>
      <text:p text:style-name="P1">range 192.168.1.50 192.168.1.99;</text:p>
      <text:p text:style-name="P1"><text:s text:c="2"/><text:bookmark text:name="IL_AD2"/>filename "/tftpboot/pxelinux.0";</text:p>
      <text:p text:style-name="P3">}</text:p>
      <text:p text:style-name="P10">This entry will set up a static address. You'll <text:bookmark text:name="IL_AD4"/>need to know the MAC address--for example, by booting up a liveCD and running "ifconfig -a" as root. </text:p>
      <text:p text:style-name="P1">host CODENAME {</text:p>
      <text:p text:style-name="P1"><text:s text:c="2"/>hardware <text:bookmark text:name="IL_AD8"/>ethernet 00:14:2a:ef:ea:07;</text:p>
      <text:p text:style-name="P1"><text:s text:c="2"/>fixed-address 192.168.1.150;</text:p>
      <text:p text:style-name="P1"><text:s text:c="2"/>filename "/tftpboot/pxelinux.0";</text:p>
      <text:p text:style-name="P3">}</text:p>
      <text:p text:style-name="P10">If you want, you can define addresses in /etc/hosts and use them under fixed-address. </text:p>
      <text:h text:style-name="P9" text:outline-level="2"><text:bookmark text:name="Set_up_nfs"/>Set up nfs </text:h>
      <text:p text:style-name="P10">Create the <text:bookmark text:name="IL_AD12"/>nfs share on the server with: </text:p>
      <text:p text:style-name="P3">mkdir /mnt/hda5/yuki</text:p>
      <text:p text:style-name="P10">Edit /etc/<text:bookmark text:name="IL_AD11"/>exports. Create this entry: </text:p>
      <text:p text:style-name="P3">/mnt/hda5/yuki yuki.xephon(rw,async,no_root_squash)</text:p>
      <text:p text:style-name="P10">Then, do a </text:p>
      <text:p text:style-name="P3"><text:soft-page-break/>exportfs -rv</text:p>
      <text:p text:style-name="P10">Note that this assumes the address of yuki.xephon is defined in /etc/hosts. You can replace this with a numerical IP address. You can also replace it with "*" if you don't mind any machine on the LAN to have access. </text:p>
      <text:p text:style-name="P10">Copy over the files by running the following ON THE CLIENT: </text:p>
      <text:p text:style-name="P1">mkdir /mnt/yuki</text:p>
      <text:p text:style-name="P1">mount -tnfs -onolock 192.168.1.4:/mnt/hda5/yuki /mnt/yuki</text:p>
      <text:p text:style-name="P1">cp -axv /. /mnt/yuki/.</text:p>
      <text:p text:style-name="P3">cp -axv /dev/. /mnt/yuki/dev/.</text:p>
      <text:p text:style-name="P10">Now, back on the server, modify the files to make them suitable for diskless netbooting. Edit /mnt/hda5/yuki/etc/network/interfaces and comment out any lines which automatically <text:bookmark text:name="IL_AD7"/>bring up eth0 (like "auto eth0" or "allow-hotplug eth0"). Just leave a line like "iface eth0 inet dhcp". The network interface eth0 will have already been brought up by net-booting, and we don't want to reset it. </text:p>
      <text:p text:style-name="P10">Edit /mnt/hda5/yuki/etc/fstab to look something like this: </text:p>
      <text:p text:style-name="P1">###/dev/hda1 <text:s text:c="6"/>/ <text:s text:c="14"/>ext3 <text:s text:c="3"/>noatime,errors=remount-ro 0 <text:s text:c="6"/>1</text:p>
      <text:p text:style-name="P1">###/dev/hda5 <text:s text:c="6"/>/mnt/hda5 <text:s text:c="6"/>ext3 <text:s text:c="3"/>noatime <text:s text:c="8"/>0 <text:s text:c="6"/>2</text:p>
      <text:p text:style-name="P1">###/dev/hda6 <text:s text:c="6"/>none <text:s text:c="11"/>swap <text:s text:c="3"/>sw <text:s text:c="13"/>0 <text:s text:c="6"/>0</text:p>
      <text:p text:style-name="P1"/>
      <text:p text:style-name="P1">/dev/nfs <text:s text:c="7"/>/ <text:s text:c="14"/>nfs <text:s text:c="4"/>defaults 0 0</text:p>
      <text:p text:style-name="P1">none <text:s text:c="11"/>/tmp <text:s text:c="11"/>tmpfs <text:s text:c="2"/>defaults 0 0</text:p>
      <text:p text:style-name="P1">none <text:s text:c="11"/>/var/run <text:s text:c="7"/>tmpfs <text:s text:c="2"/>defaults 0 0</text:p>
      <text:p text:style-name="P1">none <text:s text:c="11"/>/var/lock <text:s text:c="6"/>tmpfs <text:s text:c="2"/>defaults 0 0</text:p>
      <text:p text:style-name="P1">none <text:s text:c="11"/>/var/tmp <text:s text:c="7"/>tmpfs <text:s text:c="2"/>defaults 0 0</text:p>
      <text:p text:style-name="P3">none <text:s text:c="11"/>/media <text:s text:c="9"/>tmpfs <text:s text:c="2"/>defaults 0 0</text:p>
      <text:p text:style-name="Text_20_body"><text:a xlink:type="simple" xlink:href="http://wiki.linuxquestions.org/wiki/Comment_out"><text:span text:style-name="T1">Comment out</text:span></text:a><text:span text:style-name="T1"> any local </text:span><text:bookmark text:name="IL_AD10"/><text:span text:style-name="T1">partitions including </text:span><text:a xlink:type="simple" xlink:href="http://wiki.linuxquestions.org/wiki/Swap"><text:span text:style-name="T1">swap</text:span></text:a><text:span text:style-name="T1">. </text:span></text:p>
      <text:h text:style-name="P9" text:outline-level="2"><text:bookmark text:name="Configure_BIOS"/>Configure BIOS </text:h>
      <text:p text:style-name="Text_20_body"><text:span text:style-name="T1">On the client workstation, boot up and enter setup to turn on PXE LAN boot. If you don't have this option, then you may have to set up a boot floppy (see </text:span><text:a xlink:type="simple" xlink:href="http://etherboot.org/"><text:span text:style-name="T1">EtherBoot</text:span></text:a><text:span text:style-name="T1">). Then reboot, and see if everything works! </text:span></text:p>
      <text:h text:style-name="P9" text:outline-level="2"><text:bookmark text:name="Setting_up_more_workstations"/>Setting up more workstations </text:h>
      <text:p text:style-name="P10">If you want to set up more than one workstation, you'll need to know the MAC addresses of them all. You can find it out by logging on as root and running "ifconfig -a" (on Debian systems). Then: </text:p>
      <text:p text:style-name="P10">1. Create a new PXE config file /tftpboot/pxelinux.cfg/01-aa-bb-cc-dd-ee-ff where aabbccddeeff is the MAC address (use lowercase). </text:p>
      <text:p text:style-name="P10">2. Create a new entry in /etc/dhcp3/dhcpd.conf for the new MAC address. Don't forget to restart the DHCP server with "/etc/init.d/dhcp3-server restart" </text:p>
      <text:p text:style-name="P10">3. Create the new nfs shared directory and populate it. Create a new entry in /etc/exports as appropriate. Don't forget to resync the exports with "exportfs -rv" </text:p>
      <text:p text:style-name="Text_20_body"><text:span text:style-name="T1">4. Configure the </text:span><text:a xlink:type="simple" xlink:href="http://wiki.linuxquestions.org/wiki/BIOS"><text:span text:style-name="T1">BIOS</text:span></text:a><text:span text:style-name="T1"> on the client for LAN boot. </text:span></text:p>
      <text:p text:style-name="P10">For creating the new workstation's directory, you can copy from an existing one and just edit /mnt/hda5/newworkstation/etc/hostname to change the hostnam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DejaVu LGC Sans Mono" svg:font-family="'DejaVu LGC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9pt" fo:language="pl" fo:country="PL"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9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er" style:next-style-name="Text_20_body" style:default-outline-level="2" style:list-style-name="" style:class="text">
      <style:text-properties style:font-name="Liberation Serif" fo:font-size="18pt" fo:font-weight="bold" style:font-name-asian="DejaVu LGC Sans" style:font-size-asian="18pt" style:font-weight-asian="bold" style:font-name-complex="DejaVu LGC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ejaVu LGC Sans Mono" style:font-size-asian="10pt" style:font-name-complex="Liberation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dek Bursztynowski</meta:initial-creator>
    <meta:creation-date>2011-09-04T10:38:25</meta:creation-date>
    <meta:document-statistic meta:table-count="1" meta:image-count="0" meta:object-count="0" meta:page-count="3" meta:paragraph-count="104" meta:word-count="934" meta:character-count="6366"/>
    <dc:date>2011-09-04T10:39:49</dc:date>
    <dc:creator>Radek Bursztynowski</dc:creator>
    <meta:editing-duration>PT00H01M24S</meta:editing-duration>
    <meta:editing-cycles>1</meta:editing-cycles>
    <meta:generator>OpenOffice.org/3.1$Linux OpenOffice.org_project/310m19$Build-9420</meta:generator>
  </office:meta>
</office:document-meta>
</file>