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DejaVu Sans1" svg:font-family="'DejaVu Sans'" style:font-family-generic="swiss"/>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0a17bf" officeooo:paragraph-rsid="000a17bf"/>
    </style:style>
    <style:style style:name="P2" style:family="paragraph" style:parent-style-name="Standard">
      <style:paragraph-properties fo:text-align="justify" style:justify-single-word="false"/>
      <style:text-properties officeooo:rsid="000a17bf" officeooo:paragraph-rsid="000a17bf"/>
    </style:style>
    <style:style style:name="P3" style:family="paragraph" style:parent-style-name="Standard">
      <style:text-properties fo:font-size="14pt" fo:font-weight="bold" officeooo:rsid="000a17bf" officeooo:paragraph-rsid="000a17bf"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xporting Sound with XDMCP Thu, 08/02/2007 - 09:17 — jplayers </text:p>
      <text:p text:style-name="P1"/>
      <text:p text:style-name="P2">Some of you might be connecting to your remote linux box using XDMCP. While that would export the display,what would one do if one wanted to play a song on the remote box but hear it on the present system? well that can be easily done using the arts server on the remote machine setup the arts daemon by typing</text:p>
      <text:p text:style-name="P1"/>
      <text:p text:style-name="P1">artsd -n -u -p 5001</text:p>
      <text:p text:style-name="P1"><text:s text:c="8"/></text:p>
      <text:p text:style-name="P1">once the server is started change to the X display of the remote machine and type in</text:p>
      <text:p text:style-name="P1"/>
      <text:p text:style-name="P1">export ARTS_SERVER=ipofcurrentsystem:5001</text:p>
      <text:p text:style-name="P1"><text:s text:c="8"/></text:p>
      <text:p text:style-name="P1"><text:s text:c="8"/>and then</text:p>
      <text:p text:style-name="P1"><text:s text:c="8"/></text:p>
      <text:p text:style-name="P1"><text:s text:c="8"/>xmms &amp;</text:p>
      <text:p text:style-name="P1"><text:s text:c="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DejaVu Sans1" svg:font-family="'DejaVu Sans'" style:font-family-generic="swiss"/>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9pt" fo:language="pl" fo:country="PL" style:letter-kerning="true" style:font-name-asian="Tahoma"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9pt" fo:language="pl" fo:country="PL" style:letter-kerning="true" style:font-name-asian="Tahoma"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9pt" style:font-name-asian="Tahoma" style:font-family-asian="Tahoma"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9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DejaVu Sans1" style:font-family-complex="'DejaVu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3T16:33:22.115367196</meta:creation-date>
    <dc:date>2014-08-03T16:36:34.337858622</dc:date>
    <meta:editing-duration>PT3M12S</meta:editing-duration>
    <meta:editing-cycles>1</meta:editing-cycles>
    <meta:document-statistic meta:table-count="0" meta:image-count="0" meta:object-count="0" meta:page-count="1" meta:paragraph-count="11" meta:word-count="97" meta:character-count="578" meta:non-whitespace-character-count="438"/>
    <meta:generator>LibreOffice/4.3.0.4$Linux_X86_64 LibreOffice_project/62ad5818884a2fc2e5780dd45466868d41009ec0</meta:generator>
  </office:meta>
</office:document-meta>
</file>