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
    <style:style style:name="P2" style:family="paragraph" style:parent-style-name="Text_20_body">
      <style:text-properties fo:language="en" fo:country="US"/>
    </style:style>
    <style:style style:name="P3" style:family="paragraph" style:parent-style-name="Text_20_body" style:list-style-name="">
      <style:text-properties fo:language="en" fo:country="US"/>
    </style:style>
    <style:style style:name="P4" style:family="paragraph" style:parent-style-name="Text_20_body" style:list-style-name="L1">
      <style:text-properties fo:language="en" fo:country="US"/>
    </style:style>
    <style:style style:name="P5" style:family="paragraph" style:parent-style-name="Text_20_body" style:list-style-name="L1"/>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language="en" fo:country="US"/>
    </style:style>
    <style:style style:name="P8" style:family="paragraph" style:parent-style-name="Text_20_body" style:list-style-name="">
      <style:paragraph-properties fo:margin-top="0cm" fo:margin-bottom="0cm"/>
      <style:text-properties fo:language="en" fo:country="US"/>
    </style:style>
    <style:style style:name="P9" style:family="paragraph" style:parent-style-name="Text_20_body" style:list-style-name="">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Heading_20_2">
      <style:text-properties fo:language="en" fo:country="US"/>
    </style:style>
    <style:style style:name="P12" style:family="paragraph" style:parent-style-name="Heading_20_2">
      <style:text-properties fo:language="en" fo:country="US" style:language-asian="en" style:country-asian="US" style:language-complex="en" style:country-complex="US"/>
    </style:style>
    <style:style style:name="P13" style:family="paragraph" style:parent-style-name="List_20_Heading">
      <style:paragraph-properties fo:margin-top="0cm" fo:margin-bottom="0.499cm"/>
    </style:style>
    <style:style style:name="P14" style:family="paragraph" style:parent-style-name="Preformatted_20_Text">
      <style:text-properties fo:language="en" fo:country="US"/>
    </style:style>
    <style:style style:name="P15" style:family="paragraph" style:parent-style-name="Preformatted_20_Text" style:list-style-name="L1">
      <style:text-properties fo:language="en" fo:country="US"/>
    </style:style>
    <style:style style:name="P16" style:family="paragraph" style:parent-style-name="Preformatted_20_Text" style:list-style-name="L1"/>
    <style:style style:name="P17" style:family="paragraph" style:parent-style-name="Preformatted_20_Text">
      <style:paragraph-properties fo:margin-top="0cm" fo:margin-bottom="0.499cm"/>
    </style:style>
    <style:style style:name="P18" style:family="paragraph" style:parent-style-name="Preformatted_20_Text">
      <style:paragraph-properties fo:margin-top="0cm" fo:margin-bottom="0.499cm"/>
      <style:text-properties fo:language="en" fo:country="US"/>
    </style:style>
    <style:style style:name="P19" style:family="paragraph" style:parent-style-name="Preformatted_20_Text" style:list-style-name="L1">
      <style:paragraph-properties fo:margin-top="0cm" fo:margin-bottom="0.499cm"/>
      <style:text-properties fo:language="en" fo:country="US"/>
    </style:style>
    <style:style style:name="T1" style:family="text">
      <style:text-properties fo:language="en" fo:country="US"/>
    </style:style>
    <style:style style:name="T2" style:family="text">
      <style:text-properties fo:language="en" fo:country="US" fo:font-style="italic"/>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Chapter 10. Network Configuration</text:h>
      <text:section text:style-name="Sect1" text:name="chap-Virtualization-Network_Configuration">
        <text:p text:style-name="List_20_Heading"><text:a xlink:type="simple" xlink:href="http://docs.redhat.com/docs/en-US/Red_Hat_Enterprise_Linux/5/html-single/Virtualization/index.html#sect-Virtualization-Network_Configuration-Network_address_translation_NAT_with_libvirt"><text:span text:style-name="T1">10.1. Network address translation (NAT) with libvirt</text:span></text:a></text:p>
        <text:p text:style-name="P13"><text:a xlink:type="simple" xlink:href="http://docs.redhat.com/docs/en-US/Red_Hat_Enterprise_Linux/5/html-single/Virtualization/index.html#sect-Virtualization-Network_Configuration-Bridged_networking_with_libvirt"><text:span text:style-name="T1">10.2. Bridged networking with libvirt</text:span></text:a></text:p>
        <text:p text:style-name="P7">This page provides an introduction to the common networking configurations used by libvirt based applications. This information applies to all hypervisors, whether Xen, KVM or another. For additional information consult the libvirt network architecture docs. </text:p>
        <text:p text:style-name="P7">The two common setups are "virtual network" or "shared physical device". The former is identical across all distributions and available out-of-the-box. The latter needs distribution specific manual configuration. </text:p>
        <text:p text:style-name="P7">Network services on virtualized guests are not accessible by default from external hosts. You must enable either Network address translation (NAT) ir a network Bridge to allow external hosts access to network services on virtualized guests. </text:p>
        <text:section text:style-name="Sect1" text:name="sect-Virtualization-Network_Configuration-Network_address_translation_NAT_with_libvirt">
          <text:h text:style-name="Heading_20_2" text:outline-level="2"><text:bookmark text:name="sect-Virtualization-Network_Configuration-Network_address_translation_NAT_with_libvirt"/>10.1. Network address translation (NAT) with libvirt</text:h>
          <text:p text:style-name="P8">One of the most common methods for sharing network connections is to use Network address translation (NAT) forwarding (also know as virtual networks). </text:p>
          <text:section text:style-name="Sect1" text:name="form-Virtualization-Network_address_translation_NAT_with_libvirt-Host_configuration">
            <text:h text:style-name="Heading_20_5" text:outline-level="5">Host configuration</text:h>
            <text:p text:style-name="P1"><text:span text:style-name="T1">Every standard </text:span><text:span text:style-name="Source_20_Text"><text:span text:style-name="T1">libvirt</text:span></text:span><text:span text:style-name="T1"> installation provides NAT based connectivity to virtual machines out of the box. This is the so called 'default virtual network'. Verify that it is available with the </text:span><text:span text:style-name="Source_20_Text"><text:span text:style-name="T1">virsh net-list --all</text:span></text:span><text:span text:style-name="T1"> command. </text:span></text:p>
          </text:section>
          <text:p text:style-name="P14"># virsh net-list --all</text:p>
          <text:p text:style-name="P14">Name <text:s text:c="16"/>State <text:s text:c="5"/>Autostart </text:p>
          <text:p text:style-name="P14">-----------------------------------------</text:p>
          <text:p text:style-name="P18">default <text:s text:c="13"/>active <text:s text:c="4"/>yes</text:p>
          <text:p text:style-name="P2">If it is missing, the example XML configuration file can be reloaded and activated: </text:p>
          <text:p text:style-name="P18"># virsh net-define /usr/share/libvirt/networks/default.xml</text:p>
          <text:p text:style-name="P6"><text:span text:style-name="T1">The default network is defined from </text:span><text:span text:style-name="Source_20_Text"><text:span text:style-name="T1">/usr/share/libvirt/networks/default.xml</text:span></text:span><text:span text:style-name="T1"> </text:span></text:p>
          <text:p text:style-name="P2">Mark the default network to automatically start: </text:p>
          <text:p text:style-name="P14"># virsh net-autostart default</text:p>
          <text:p text:style-name="P18">Network default marked as autostarted</text:p>
          <text:p text:style-name="P2">Start the default network: </text:p>
          <text:p text:style-name="P14"># virsh net-start default</text:p>
          <text:p text:style-name="P18">Network default started</text:p>
          <text:p text:style-name="Text_20_body"><text:span text:style-name="T1">Once the </text:span><text:span text:style-name="Source_20_Text"><text:span text:style-name="T1">libvirt</text:span></text:span><text:span text:style-name="T1"> default network is running, you will see an isolated bridge device. This device does </text:span><text:span text:style-name="Emphasis"><text:span text:style-name="T1">not</text:span></text:span><text:span text:style-name="T1"> have any physical interfaces added, since it uses NAT and IP forwarding to connect to outside world. Do not add new interfaces. </text:span></text:p>
          <text:p text:style-name="P14"># brctl show</text:p>
          <text:p text:style-name="P14">bridge name <text:s text:c="4"/>bridge id <text:s text:c="14"/>STP enabled <text:s text:c="4"/>interfaces</text:p>
          <text:p text:style-name="P18">virbr0 <text:s text:c="9"/>8000.000000000000 <text:s text:c="6"/>yes</text:p>
          <text:p text:style-name="Text_20_body"><text:span text:style-name="Source_20_Text"><text:span text:style-name="T1">libvirt</text:span></text:span><text:span text:style-name="T1"> adds </text:span><text:span text:style-name="Source_20_Text"><text:span text:style-name="T1">iptables</text:span></text:span><text:span text:style-name="T1"> rules which allow traffic to and from guests attached to the </text:span><text:span text:style-name="Source_20_Text"><text:span text:style-name="T1">virbr0</text:span></text:span><text:span text:style-name="T1"> device in the </text:span><text:span text:style-name="Source_20_Text"><text:span text:style-name="T1">INPUT</text:span></text:span><text:span text:style-name="T1">, </text:span><text:span text:style-name="Source_20_Text"><text:span text:style-name="T1">FORWARD</text:span></text:span><text:span text:style-name="T1">, </text:span><text:span text:style-name="Source_20_Text"><text:span text:style-name="T1">OUTPUT</text:span></text:span><text:span text:style-name="T1"> and </text:span><text:span text:style-name="Source_20_Text"><text:span text:style-name="T1">POSTROUTING</text:span></text:span><text:span text:style-name="T1"> chains. </text:span><text:span text:style-name="Source_20_Text"><text:span text:style-name="T1">libvirt</text:span></text:span><text:span text:style-name="T1"> then attempts to enable the </text:span><text:span text:style-name="Source_20_Text"><text:span text:style-name="T1">ip_forward</text:span></text:span><text:span text:style-name="T1"> parameter. Some other applications may disable </text:span><text:span text:style-name="Source_20_Text"><text:span text:style-name="T1">ip_forward</text:span></text:span><text:span text:style-name="T1">, so the </text:span><text:soft-page-break/><text:span text:style-name="T1">best option is to add the following to </text:span><text:span text:style-name="Source_20_Text"><text:span text:style-name="T1">/etc/sysctl.conf</text:span></text:span><text:span text:style-name="T1">. </text:span></text:p>
          <text:p text:style-name="P17"><text:s/><text:span text:style-name="T1">net.ipv4.ip_forward = 1</text:span></text:p>
          <text:section text:style-name="Sect1" text:name="form-Virtualization-Network_address_translation_NAT_with_libvirt-Guest_configuration">
            <text:h text:style-name="Heading_20_5" text:outline-level="5">Guest configuration</text:h>
            <text:p text:style-name="P3">Once the host configuration is complete, a guest can be connected to the virtual network based on its name. To connect a guest to the 'default' virtual network, the following XML can be used in the guest: </text:p>
          </text:section>
          <text:p text:style-name="P14">&lt;interface type='network'&gt;</text:p>
          <text:p text:style-name="Preformatted_20_Text"><text:s text:c="2"/><text:span text:style-name="T1">&lt;source network='default'/&gt;</text:span></text:p>
          <text:p text:style-name="P18">&lt;/interface&gt;</text:p>
          <text:h text:style-name="P11" text:outline-level="2">Note</text:h>
          <text:p text:style-name="P3">Defining a MAC address is optional. A MAC address is automatically generated if omitted. Manually setting the MAC address is useful in certain situations. </text:p>
          <text:p text:style-name="P14">&lt;interface type='network'&gt;</text:p>
          <text:p text:style-name="Preformatted_20_Text"><text:s text:c="2"/><text:span text:style-name="T1">&lt;source network='default'/&gt;</text:span></text:p>
          <text:p text:style-name="Preformatted_20_Text"><text:s text:c="2"/><text:span text:style-name="T1">&lt;mac address='00:16:3e:1a:b3:4a'/&gt;</text:span></text:p>
          <text:p text:style-name="P17"><text:s text:c="2"/><text:span text:style-name="T1">&lt;/interface&gt;</text:span></text:p>
        </text:section>
        <text:section text:style-name="Sect1" text:name="sect-Virtualization-Network_Configuration-Bridged_networking_with_libvirt">
          <text:h text:style-name="P12" text:outline-level="2"><text:bookmark text:name="sect-Virtualization-Network_Configuration-Bridged_networking_with_libvirt"/>10.2. Bridged networking with libvirt</text:h>
          <text:p text:style-name="P8">Bridged networking (also known as physical device sharing) is used for dedicating a physical device to a virtual machine. Bridging is often used for more advanced setups and on servers with multiple network interfaces. </text:p>
          <text:section text:style-name="Sect1" text:name="form-Virtualization-Bridged_networking_with_libvirt-Disable_Xen_network_scripts">
            <text:h text:style-name="Heading_20_5" text:outline-level="5">Disable Xen network scripts</text:h>
            <text:p text:style-name="P1"><text:span text:style-name="T1">If your system was using a Xen bridge, it is recommended to disable the default Xen network bridge by editing </text:span><text:span text:style-name="Source_20_Text"><text:span text:style-name="T1">/etc/xen/xend-config.sxp</text:span></text:span><text:span text:style-name="T1"> and changing the line: </text:span></text:p>
          </text:section>
          <text:p text:style-name="P18"><text:s/>(network-script network-bridge)</text:p>
          <text:p text:style-name="P2">To: </text:p>
          <text:p text:style-name="P17"><text:s/><text:span text:style-name="T1">(network-script /bin/true)</text:span></text:p>
          <text:section text:style-name="Sect1" text:name="form-Virtualization-Bridged_networking_with_libvirt-Disable_NetworkManager">
            <text:h text:style-name="Heading_20_5" text:outline-level="5">Disable NetworkManager</text:h>
            <text:p text:style-name="P1"><text:span text:style-name="Strong_20_Emphasis"><text:span text:style-name="T1">NetworkManager does not support bridging.</text:span></text:span><text:span text:style-name="T1"> Running NetworkManager will overwrite any manual bridge configuration. Because of this, NetworkManager should be disabled in order to use networking via the network scripts (located in the </text:span><text:span text:style-name="Source_20_Text"><text:span text:style-name="T1">/etc/sysconfig/network-scripts/</text:span></text:span><text:span text:style-name="T1"> directory): </text:span></text:p>
          </text:section>
          <text:p text:style-name="P14"># chkconfig NetworkManager off</text:p>
          <text:p text:style-name="P14"># chkconfig network on</text:p>
          <text:p text:style-name="P14"># service NetworkManager stop</text:p>
          <text:p text:style-name="P18"># service network start</text:p>
          <text:h text:style-name="P11" text:outline-level="2">Note</text:h>
          <text:p text:style-name="P9"><text:span text:style-name="T1">As an alternative to turning off NetworkManager, add "</text:span><text:span text:style-name="Emphasis"><text:span text:style-name="Source_20_Text"><text:span text:style-name="T1">NM_CONTROLLED=no</text:span></text:span></text:span><text:span text:style-name="T1">" to the </text:span><text:span text:style-name="Source_20_Text"><text:span text:style-name="T1">ifcfg-*</text:span></text:span><text:span text:style-name="T1"> </text:span><text:soft-page-break/><text:span text:style-name="T1">scripts used in the examples. </text:span><text:span text:style-name="Strong_20_Emphasis"><text:span text:style-name="T1">If you do not either set this parameter or disable NetworkManager entirely, any bridge configuration will be overwritten and lost when NetworkManager next starts.</text:span></text:span><text:span text:style-name="T1"> </text:span></text:p>
          <text:section text:style-name="Sect1" text:name="form-Virtualization-Bridged_networking_with_libvirt-Creating_network_initscripts">
            <text:h text:style-name="Heading_20_5" text:outline-level="5">Creating network initscripts</text:h>
            <text:p text:style-name="P3">Create or edit the following two network configuration files. This step can be repeated (with different names) for additional network bridges. </text:p>
          </text:section>
          <text:p text:style-name="Text_20_body"><text:span text:style-name="T1">Change to the </text:span><text:span text:style-name="Source_20_Text"><text:span text:style-name="T1">/etc/sysconfig/network-scripts</text:span></text:span><text:span text:style-name="T1"> directory: </text:span></text:p>
          <text:p text:style-name="P18"># cd /etc/sysconfig/network-scripts</text:p>
          <text:p text:style-name="Text_20_body"><text:span text:style-name="T1">Open the network script for the device you are adding to the bridge. In this example, </text:span><text:span text:style-name="Source_20_Text"><text:span text:style-name="T1">ifcfg-eth0</text:span></text:span><text:span text:style-name="T1"> defines the physical network interface which is set as part of a bridge: </text:span></text:p>
          <text:p text:style-name="P14">DEVICE=eth0</text:p>
          <text:p text:style-name="P14"># change the hardware address to match the hardware address your NIC uses</text:p>
          <text:p text:style-name="P14">HWADDR=00:16:76:D6:C9:45</text:p>
          <text:p text:style-name="P14">ONBOOT=yes</text:p>
          <text:p text:style-name="P18">BRIDGE=br0</text:p>
          <text:h text:style-name="P11" text:outline-level="2">Tip</text:h>
          <text:p text:style-name="P1"><text:span text:style-name="T1">You can configure the device's Maximum Transfer Unit (MTU) by appending an </text:span><text:span text:style-name="Emphasis"><text:span text:style-name="Source_20_Text"><text:span text:style-name="T1">MTU</text:span></text:span></text:span><text:span text:style-name="T1"> variable to the end of the configuration file. </text:span></text:p>
          <text:p text:style-name="P18">MTU=9000</text:p>
          <text:p text:style-name="Text_20_body"><text:span text:style-name="T1">Create a new network script in the </text:span><text:span text:style-name="Source_20_Text"><text:span text:style-name="T1">/etc/sysconfig/network-scripts</text:span></text:span><text:span text:style-name="T1"> directory called </text:span><text:span text:style-name="Source_20_Text"><text:span text:style-name="T1">ifcfg-br0</text:span></text:span><text:span text:style-name="T1"> or similar. The </text:span><text:span text:style-name="Emphasis"><text:span text:style-name="Source_20_Text"><text:span text:style-name="T1">br0</text:span></text:span></text:span><text:span text:style-name="T1"> is the name of the bridge, this can be anything as long as the name of the file is the same as the DEVICE parameter. </text:span></text:p>
          <text:p text:style-name="P14">DEVICE=br0</text:p>
          <text:p text:style-name="P14">TYPE=Bridge</text:p>
          <text:p text:style-name="P14">BOOTPROTO=dhcp</text:p>
          <text:p text:style-name="P14">ONBOOT=yes</text:p>
          <text:p text:style-name="P18">DELAY=0</text:p>
          <text:h text:style-name="P11" text:outline-level="2">Warning</text:h>
          <text:p text:style-name="P9"><text:span text:style-name="T1">The line, </text:span><text:span text:style-name="Emphasis"><text:span text:style-name="Source_20_Text"><text:span text:style-name="T1">TYPE=Bridge</text:span></text:span></text:span><text:span text:style-name="T1">, is case-sensitive. It must have uppercase 'B' and lower case 'ridge'. </text:span></text:p>
          <text:p text:style-name="P2">After configuring, restart networking or reboot. </text:p>
          <text:p text:style-name="P18"># service network restart</text:p>
          <text:p text:style-name="Text_20_body"><text:span text:style-name="T1">Configure </text:span><text:span text:style-name="Source_20_Text"><text:span text:style-name="T1">iptables</text:span></text:span><text:span text:style-name="T1"> to allow all traffic to be forwarded across the bridge. </text:span></text:p>
          <text:p text:style-name="P14"># iptables -I FORWARD -m physdev --physdev-is-bridged -j ACCEPT</text:p>
          <text:p text:style-name="P14"># service iptables save</text:p>
          <text:p text:style-name="P18"># service iptables restart</text:p>
          <text:h text:style-name="P11" text:outline-level="2">Disable iptables on bridges</text:h>
          <text:p text:style-name="P1"><text:span text:style-name="T1">Alternatively, prevent bridged traffic from being processed by </text:span><text:span text:style-name="Source_20_Text"><text:span text:style-name="T1">iptables</text:span></text:span><text:span text:style-name="T1"> rules. In </text:span><text:span text:style-name="Source_20_Text"><text:span text:style-name="T1">/etc/sysctl.conf</text:span></text:span><text:span text:style-name="T1"> append the following lines: </text:span></text:p>
          <text:p text:style-name="P14">net.bridge.bridge-nf-call-ip6tables = 0</text:p>
          <text:p text:style-name="P14"><text:soft-page-break/>net.bridge.bridge-nf-call-iptables = 0</text:p>
          <text:p text:style-name="P18">net.bridge.bridge-nf-call-arptables = 0</text:p>
          <text:p text:style-name="Text_20_body"><text:span text:style-name="T1">Reload the kernel parameters configured with </text:span><text:span text:style-name="Source_20_Text"><text:span text:style-name="T1">sysctl</text:span></text:span><text:span text:style-name="T1">. </text:span></text:p>
          <text:p text:style-name="P18"># sysctl -p /etc/sysctl.conf</text:p>
          <text:p text:style-name="Text_20_body"><text:span text:style-name="T1">Restart the </text:span><text:span text:style-name="Source_20_Text"><text:span text:style-name="T1">libvirt</text:span></text:span><text:span text:style-name="T1"> daemon. </text:span></text:p>
          <text:p text:style-name="P18"># service libvirtd reload</text:p>
          <text:p text:style-name="P2">You should now have a "shared physical device", which guests can be attached and have full LAN access. Verify your new bridge: </text:p>
          <text:p text:style-name="P14"># brctl show</text:p>
          <text:p text:style-name="P14">bridge name <text:s text:c="4"/>bridge id <text:s text:c="14"/>STP enabled <text:s text:c="4"/>interfaces</text:p>
          <text:p text:style-name="P14">virbr0 <text:s text:c="9"/>8000.000000000000 <text:s text:c="6"/>yes</text:p>
          <text:p text:style-name="P18">br0 <text:s text:c="12"/>8000.000e0cb30550 <text:s text:c="6"/>no <text:s text:c="13"/>eth0</text:p>
          <text:p text:style-name="P6"><text:span text:style-name="T1">Note, the bridge is completely independent of the </text:span><text:span text:style-name="Source_20_Text"><text:span text:style-name="T1">virbr0</text:span></text:span><text:span text:style-name="T1"> bridge. Do </text:span><text:span text:style-name="Emphasis"><text:span text:style-name="T1">not</text:span></text:span><text:span text:style-name="T1"> attempt to attach a physical device to </text:span><text:span text:style-name="Source_20_Text"><text:span text:style-name="T1">virbr0</text:span></text:span><text:span text:style-name="T1">. The </text:span><text:span text:style-name="Source_20_Text"><text:span text:style-name="T1">virbr0</text:span></text:span><text:span text:style-name="T1"> bridge is only for Network Address Translation (NAT) connectivity. </text:span></text:p>
        </text:section>
      </text:section>
      <text:section text:style-name="Sect1" text:name="chap-Virtualization-Pre_Red_Hat_Enterprise_Linux_5.4_Xen_networking">
        <text:h text:style-name="P11" text:outline-level="2">Chapter 11. Pre-Red Hat Enterprise Linux 5.4 Xen networking</text:h>
        <text:p text:style-name="List_20_Heading"><text:a xlink:type="simple" xlink:href="http://docs.redhat.com/docs/en-US/Red_Hat_Enterprise_Linux/5/html-single/Virtualization/index.html#sect-Virtualization-Pre_Red_Hat_Enterprise_Linux_5.4_Xen_networking-Configuring_multiple_guest_network_bridges_to_use_multiple_Ethernet_cards"><text:span text:style-name="T1">11.1. Configuring multiple guest network bridges to use multiple Ethernet cards</text:span></text:a></text:p>
        <text:p text:style-name="P13"><text:a xlink:type="simple" xlink:href="http://docs.redhat.com/docs/en-US/Red_Hat_Enterprise_Linux/5/html-single/Virtualization/index.html#sect-Virtualization-Pre_Red_Hat_Enterprise_Linux_5.4_Xen_networking-Red_Hat_Enterprise_Linux_5.0_laptop_network_configuration"><text:span text:style-name="T1">11.2. Red Hat Enterprise Linux 5.0 laptop network configuration</text:span></text:a></text:p>
        <text:p text:style-name="P7">This chapter covers special topics for networking and network configuration with the Xen hypervisor. </text:p>
        <text:p text:style-name="P6"><text:span text:style-name="T1">Most guest network configuration occurs during the guest initialization and installation process. To learn about configuring networking during the guest installation process, read the relevant sections of the installation process, </text:span><text:a xlink:type="simple" xlink:href="http://docs.redhat.com/docs/en-US/Red_Hat_Enterprise_Linux/5/html-single/Virtualization/index.html#chap-Virtualization-Virtualized_guest_installation_overview">Chapter 7, </text:a><text:a xlink:type="simple" xlink:href="http://docs.redhat.com/docs/en-US/Red_Hat_Enterprise_Linux/5/html-single/Virtualization/index.html#chap-Virtualization-Virtualized_guest_installation_overview"><text:span text:style-name="T2">Virtualized guest installation overview</text:span></text:a><text:span text:style-name="T1">. </text:span></text:p>
        <text:p text:style-name="Text_20_body"><text:span text:style-name="T1">Network configuration is also covered in the tool specific reference chapters for </text:span><text:span text:style-name="Source_20_Text"><text:span text:style-name="T1">virsh</text:span></text:span><text:span text:style-name="T1"> (</text:span><text:a xlink:type="simple" xlink:href="http://docs.redhat.com/docs/en-US/Red_Hat_Enterprise_Linux/5/html-single/Virtualization/index.html#chap-Virtualization-Managing_guests_with_virsh">Chapter 25, </text:a><text:a xlink:type="simple" xlink:href="http://docs.redhat.com/docs/en-US/Red_Hat_Enterprise_Linux/5/html-single/Virtualization/index.html#chap-Virtualization-Managing_guests_with_virsh"><text:span text:style-name="T2">Managing guests with virsh</text:span></text:a><text:span text:style-name="T1">) and </text:span><text:span text:style-name="Source_20_Text"><text:span text:style-name="T1">virt-manager</text:span></text:span><text:span text:style-name="T1"> (</text:span><text:a xlink:type="simple" xlink:href="http://docs.redhat.com/docs/en-US/Red_Hat_Enterprise_Linux/5/html-single/Virtualization/index.html#chap-Virtualization-Managing_guests_with_the_Virtual_Machine_Manager_virt_manager">Chapter 26, </text:a><text:a xlink:type="simple" xlink:href="http://docs.redhat.com/docs/en-US/Red_Hat_Enterprise_Linux/5/html-single/Virtualization/index.html#chap-Virtualization-Managing_guests_with_the_Virtual_Machine_Manager_virt_manager"><text:span text:style-name="T2">Managing guests with the Virtual Machine Manager (virt-manager)</text:span></text:a><text:span text:style-name="T1">). Those chapters provide a detailed description of the networking configuration tasks using both tools. </text:span></text:p>
        <text:h text:style-name="P11" text:outline-level="2">Tip</text:h>
        <text:p text:style-name="P9"><text:span text:style-name="T1">Using para-virtualized network drivers improves performance on fully virtualized Linux guests. </text:span><text:a xlink:type="simple" xlink:href="http://docs.redhat.com/docs/en-US/Red_Hat_Enterprise_Linux/5/html-single/Virtualization/index.html#chap-Virtualization-Xen_Para_virtualized_Drivers">Chapter 12, </text:a><text:a xlink:type="simple" xlink:href="http://docs.redhat.com/docs/en-US/Red_Hat_Enterprise_Linux/5/html-single/Virtualization/index.html#chap-Virtualization-Xen_Para_virtualized_Drivers"><text:span text:style-name="T2">Xen Para-virtualized Drivers</text:span></text:a><text:span text:style-name="T1"> explains how to utilize para-virtualized network drivers. </text:span></text:p>
        <text:section text:style-name="Sect1" text:name="sect-Virtualization-Pre_Red_Hat_Enterprise_Linux_5.4_Xen_networking-Configuring_multiple_guest_network_bridges_to_use_multiple_Ethernet_cards">
          <text:h text:style-name="Heading_20_2" text:outline-level="2"><text:bookmark text:name="sect-Virtualization-Pre_Red_Hat_Enterprise_Linux_5.4_Xen_networking-Configuring_multiple_guest_network_bridges_to_use_multiple_Ethernet_cards"/>11.1. Configuring multiple guest network bridges to use multiple Ethernet cards</text:h>
          <text:p text:style-name="P3">Process to setup network bridges (with the Xen hypervisor): </text:p>
          <text:list xml:id="list954089800" text:style-name="L1">
            <text:list-item>
              <text:p text:style-name="P5"><text:span text:style-name="T1">Configure another network interface using either the </text:span><text:span text:style-name="Source_20_Text"><text:span text:style-name="T1">system-config-network</text:span></text:span><text:span text:style-name="T1"> application. Alternatively, create a new configuration file named </text:span><text:span text:style-name="Source_20_Text"><text:span text:style-name="T1">ifcfg-ethX</text:span></text:span><text:span text:style-name="T1"> in the </text:span><text:span text:style-name="Source_20_Text"><text:span text:style-name="T1">/etc/sysconfig/network-scripts/</text:span></text:span><text:span text:style-name="T1"> directory where </text:span><text:span text:style-name="Emphasis"><text:span text:style-name="Source_20_Text"><text:span text:style-name="T1">X</text:span></text:span></text:span><text:span text:style-name="T1"> is any number not already in use. Below is an example configuration file for a second network interface called </text:span><text:span text:style-name="Source_20_Text"><text:span text:style-name="T1">eth1</text:span></text:span><text:span text:style-name="T1"> </text:span></text:p>
              <text:p text:style-name="P15">$ cat /etc/sysconfig/network-scripts/ifcfg-eth1</text:p>
              <text:p text:style-name="P15">DEVICE=eth1</text:p>
              <text:p text:style-name="P15"><text:soft-page-break/>BOOTPROTO=static</text:p>
              <text:p text:style-name="P15">ONBOOT=yes</text:p>
              <text:p text:style-name="P15">USERCTL=no</text:p>
              <text:p text:style-name="P15">IPV6INIT=no</text:p>
              <text:p text:style-name="P15">PEERDNS=yes</text:p>
              <text:p text:style-name="P15">TYPE=Ethernet</text:p>
              <text:p text:style-name="P15">NETMASK=255.255.255.0</text:p>
              <text:p text:style-name="P15">IPADDR=10.1.1.1</text:p>
              <text:p text:style-name="P15">GATEWAY=10.1.1.254</text:p>
              <text:p text:style-name="P19">ARP=yes</text:p>
            </text:list-item>
            <text:list-item>
              <text:p text:style-name="P10"><text:span text:style-name="T1">Copy the file, </text:span><text:span text:style-name="Source_20_Text"><text:span text:style-name="T1">/etc/xen/scripts/network-bridge</text:span></text:span><text:span text:style-name="T1">, to </text:span><text:span text:style-name="Source_20_Text"><text:span text:style-name="T1">/etc/xen/scripts/network-bridge.xen</text:span></text:span><text:span text:style-name="T1">. </text:span></text:p>
            </text:list-item>
            <text:list-item>
              <text:p text:style-name="P5"><text:span text:style-name="T1">Comment out any existing network scripts in </text:span><text:span text:style-name="Source_20_Text"><text:span text:style-name="T1">/etc/xen/xend-config.sxp</text:span></text:span><text:span text:style-name="T1"> and add the line </text:span><text:span text:style-name="Emphasis"><text:span text:style-name="Source_20_Text"><text:span text:style-name="T1">(network-xen-multi-bridge)</text:span></text:span></text:span><text:span text:style-name="T1">. A typical </text:span><text:span text:style-name="Source_20_Text"><text:span text:style-name="T1">xend-config.sxp</text:span></text:span><text:span text:style-name="T1"> file should have the following line. Comment this line out. Use the </text:span><text:span text:style-name="Strong_20_Emphasis"><text:span text:style-name="T1">#</text:span></text:span><text:span text:style-name="T1"> symbol to comment out lines. </text:span></text:p>
              <text:p text:style-name="P19">network-script network-bridge</text:p>
              <text:p text:style-name="P5"><text:span text:style-name="T1">Below is the commented out line and the new line, containing the </text:span><text:span text:style-name="Emphasis"><text:span text:style-name="Source_20_Text"><text:span text:style-name="T1">network-xen-multi-bridge</text:span></text:span></text:span><text:span text:style-name="T1"> parameter to enable multiple network bridges. </text:span></text:p>
              <text:p text:style-name="P15">#network-script network-bridge</text:p>
              <text:p text:style-name="P19">network-script network-xen-multi-bridge</text:p>
            </text:list-item>
            <text:list-item>
              <text:p text:style-name="P5"><text:span text:style-name="T1">Create a script to create multiple network bridges. This example creates a script called </text:span><text:span text:style-name="Source_20_Text"><text:span text:style-name="T1">network-xen-multi-bridge.sh</text:span></text:span><text:span text:style-name="T1"> in the </text:span><text:span text:style-name="Source_20_Text"><text:span text:style-name="T1">/etc/xen/scripts/</text:span></text:span><text:span text:style-name="T1"> directory. A sample scripts is below, this example script will create two Xen network bridges (xenbr0 and xenbr1) one will be attached to eth1 and the other one to eth0. If you want to create additional bridges just follow the example in the script and copy nad paste the lines as required: </text:span></text:p>
              <text:p text:style-name="P15">#!/bin/sh</text:p>
              <text:p text:style-name="P15"># network-xen-multi-bridge</text:p>
              <text:p text:style-name="P15"># Exit if anything goes wrong.</text:p>
              <text:p text:style-name="P15">set -e</text:p>
              <text:p text:style-name="P15"># First arg is the operation.</text:p>
              <text:p text:style-name="P15">OP=$1</text:p>
              <text:p text:style-name="P15">shift</text:p>
              <text:p text:style-name="P15">script=/etc/xen/scripts/network-bridge.xen</text:p>
              <text:p text:style-name="P15">case ${OP} in</text:p>
              <text:p text:style-name="P15">start)</text:p>
              <text:p text:style-name="P16"><text:s text:c="8"/><text:span text:style-name="T1">$script start vifnum=1 bridge=xenbr1 netdev=eth1</text:span></text:p>
              <text:p text:style-name="P16"><text:s text:c="8"/><text:span text:style-name="T1">$script start vifnum=0 bridge=xenbr0 netdev=eth0</text:span></text:p>
              <text:p text:style-name="P16"><text:s text:c="8"/><text:span text:style-name="T1">;;</text:span></text:p>
              <text:p text:style-name="P15">stop)</text:p>
              <text:p text:style-name="P16"><text:s text:c="8"/><text:span text:style-name="T1">$script stop vifnum=1 bridge=xenbr1 netdev=eth1</text:span></text:p>
              <text:p text:style-name="P16"><text:s text:c="8"/><text:span text:style-name="T1">$script stop vifnum=0 bridge=xenbr0 netdev=eth0</text:span></text:p>
              <text:p text:style-name="P16"><text:s text:c="8"/><text:span text:style-name="T1">;;</text:span></text:p>
              <text:p text:style-name="P15">status)</text:p>
              <text:p text:style-name="P16"><text:s text:c="8"/><text:span text:style-name="T1">$script status vifnum=1 bridge=xenbr1 netdev=eth1</text:span></text:p>
              <text:p text:style-name="P16"><text:s text:c="8"/><text:span text:style-name="T1">$script status vifnum=0 bridge=xenbr0 netdev=eth0</text:span></text:p>
              <text:p text:style-name="P16"><text:s text:c="8"/><text:span text:style-name="T1">;;</text:span></text:p>
              <text:p text:style-name="P15">*)</text:p>
              <text:p text:style-name="P16"><text:s text:c="8"/><text:span text:style-name="T1">echo 'Unknown command: ' ${OP}</text:span></text:p>
              <text:p text:style-name="P16"><text:s text:c="8"/><text:span text:style-name="T1">echo 'Valid commands are: start, stop, status'</text:span></text:p>
              <text:p text:style-name="P16"><text:s text:c="8"/><text:span text:style-name="T1">exit 1</text:span></text:p>
              <text:p text:style-name="P19">esac</text:p>
            </text:list-item>
            <text:list-item>
              <text:p text:style-name="P4">Make the script executable. </text:p>
              <text:p text:style-name="P19"><text:soft-page-break/># chmod +x /etc/xen/scripts/network-xen-multi-bridge.sh</text:p>
            </text:list-item>
            <text:list-item>
              <text:p text:style-name="P4">Restart networking or restart the system to activate the bridges. </text:p>
              <text:p text:style-name="P19"># service network restart</text:p>
            </text:list-item>
          </text:list>
          <text:p text:style-name="P7">Multiple bridges should now be configured for guests on the Xen hypervisor.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ejaVu Sans" style:font-size-asian="10pt" style:font-weight-asian="bold" style:font-name-complex="DejaVu Sans"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2-01-11T22:52:05</meta:creation-date>
    <meta:document-statistic meta:table-count="0" meta:image-count="0" meta:object-count="0" meta:page-count="6" meta:paragraph-count="158" meta:word-count="1389" meta:character-count="10197"/>
    <dc:date>2012-01-11T22:54:11</dc:date>
    <dc:creator>Radek Bursztynowski</dc:creator>
    <meta:editing-duration>PT00H02M09S</meta:editing-duration>
    <meta:editing-cycles>1</meta:editing-cycles>
    <meta:generator>OpenOffice.org/3.2$Unix OpenOffice.org_project/320m19$Build-9505</meta:generator>
  </office:meta>
</office:document-meta>
</file>