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reeSans1" svg:font-family="FreeSans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文泉驛等寬正黑" svg:font-family="文泉驛等寬正黑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文泉驛正黑" svg:font-family="文泉驛正黑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style:font-name="Arial"/>
    </style:style>
    <style:style style:name="P6" style:family="paragraph" style:parent-style-name="Text_20_body">
      <style:paragraph-properties fo:margin-left="0.714cm" fo:margin-right="0cm" fo:text-align="justify" style:justify-single-word="false" fo:text-indent="-0.714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7" style:family="paragraph" style:parent-style-name="Text_20_body">
      <style:paragraph-properties fo:margin-left="0.714cm" fo:margin-right="0cm" fo:text-align="start" style:justify-single-word="false" fo:text-indent="-0.714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left="0.714cm" fo:margin-right="0cm" fo:text-align="justify" style:justify-single-word="false" fo:text-indent="-0.714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9" style:family="paragraph" style:parent-style-name="Text_20_body">
      <style:paragraph-properties fo:margin-left="0.741cm" fo:margin-right="0cm" fo:text-align="justify" style:justify-single-word="false" fo:text-indent="-0.74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0" style:family="paragraph" style:parent-style-name="Preformatted_20_Text">
      <style:text-properties style:font-name="Courier New"/>
    </style:style>
    <style:style style:name="P11" style:family="paragraph" style:parent-style-name="Preformatted_20_Text">
      <style:text-properties style:font-name="Courier New" fo:font-size="9pt" style:font-size-asian="9pt" style:font-size-complex="9pt"/>
    </style:style>
    <style:style style:name="P12" style:family="paragraph" style:parent-style-name="Preformatted_20_Text">
      <style:paragraph-properties fo:margin-top="0cm" fo:margin-bottom="0.499cm"/>
      <style:text-properties style:font-name="Courier New"/>
    </style:style>
    <style:style style:name="P13" style:family="paragraph" style:parent-style-name="Preformatted_20_Text">
      <style:paragraph-properties fo:margin-top="0cm" fo:margin-bottom="0.499cm"/>
      <style:text-properties style:font-name="Courier New" fo:font-size="9pt" style:font-size-asian="9pt" style:font-size-complex="9pt"/>
    </style:style>
    <style:style style:name="P14" style:family="paragraph" style:parent-style-name="Preformatted_20_Text">
      <style:paragraph-properties fo:margin-top="0cm" fo:margin-bottom="0.499cm"/>
      <style:text-properties style:font-name="Courier New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Arial"/>
    </style:style>
    <style:style style:name="P17" style:family="paragraph" style:parent-style-name="Text_20_body">
      <style:paragraph-properties fo:text-align="justify" style:justify-single-word="false"/>
    </style:style>
    <style:style style:name="P18" style:family="paragraph" style:parent-style-name="Text_20_body">
      <style:paragraph-properties fo:margin-left="0.714cm" fo:margin-right="0cm" fo:text-align="start" style:justify-single-word="false" fo:text-indent="-0.714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left="0.714cm" fo:margin-right="0cm" fo:text-align="justify" style:justify-single-word="false" fo:text-indent="-0.714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0" style:family="paragraph" style:parent-style-name="Heading_20_2">
      <style:paragraph-properties fo:margin-top="0cm" fo:margin-bottom="0.21cm"/>
    </style:style>
    <style:style style:name="P21" style:family="paragraph" style:parent-style-name="Preformatted_20_Text">
      <style:paragraph-properties fo:margin-top="0cm" fo:margin-bottom="0.499cm"/>
      <style:text-properties style:font-name="Courier New" fo:font-size="9pt" style:font-size-asian="9pt" style:font-size-complex="9pt"/>
    </style:style>
    <style:style style:name="P22" style:family="paragraph" style:parent-style-name="Preformatted_20_Text">
      <style:text-properties style:font-name="Courier New" fo:font-size="9pt" style:font-size-asian="9pt" style:font-size-complex="9pt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size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size-asian="10pt"/>
    </style:style>
    <style:style style:name="T6" style:family="text">
      <style:text-properties style:font-size-complex="10pt"/>
    </style:style>
    <style:style style:name="T7" style:family="text">
      <style:text-properties fo:color="#000000" style:font-name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2"><text:bookmark text:name="post-116"/><text:a xlink:type="simple" xlink:href="http://www.baseciq.org/2004/01/20/dns-dla-opornych"><text:span text:style-name="T7">DNS dla opornych</text:span></text:a></text:h>
      <text:p text:style-name="Text_20_body"><text:a xlink:type="simple" xlink:href="http://www.baseciq.org/2004/01/20/dns-dla-opornych"><text:span text:style-name="T2">http://www.baseciq.org/2004/01/20/dns-dla-opornych</text:span></text:a></text:p>
      <text:p text:style-name="P2"><text:span text:style-name="T2">DNS – czyli Domain Name System – cóż to. Otóż podstawą protokołu TCP/IP jest adres IP – czyli czteroliczbowy numer przypisany do każdego komputera, np. 192.168.1.1. Jak jednak da się zauważyć w przeglądarkach internetowych i w innych programach wykorzystujemy z reguły przecież nie adresy IP a nazwy. Każda taka nazwa wskazuje na jakiś adres IP, i to dlatego program wie z jakim komputerem ma się docelowo połączyć. Postaram się tutaj w miarę łopatologiczny sposób opisać jak skonfigurować swoją domenę.</text:span></text:p>
      <text:p text:style-name="P4">DNS jest systemem hierarchicznym – jak to wytłumaczyć hmmm… Są domeny główne – tzw. Top Level Domain’s – domeny najwyższego poziomu (chyba to będzie dobre tłumaczenie). TLD to jest np. ‘com’ (komercyjne), ‘net’ (networks – sieci), czy też ‘pl’ (polska) albo ‘de’ (niemcy). Są to domeny z góry określone przez odpowiednie postanowienia i są opisane w odpowiednich dokumentach, ale to nie tutaj będę o tym pisał. W TLD’s są poddomeny, np. com.pl, wp.pl, wiosenna.com (:-&gt;) czy też ahead.de. W poddomenach mogę być kolejne poddomeny albo hosty – np. slayer.wiosenna.com. I tak w kółko. Ale nie przejmuj się jak tego nie rozumiesz, przyjdzie Ci z czasem :-).</text:p>
      <text:p text:style-name="Text_20_body"><text:span text:style-name="Strong_20_Emphasis"><text:span text:style-name="T2">Konfiguracja DNS (Bind 8/9)</text:span></text:span></text:p>
      <text:p text:style-name="P4">Według wszelakich norm, każda domena powinna mieć dwa nameservery – podstawowy i zapasowy. Podstawowy posiada wszelakie informacje o domenie, na nim dopisujemy hosty i wszelakie ustawienia, a poprawnie skonfigurowany zapasowy po prostu transferuje sobie plik strefy do siebie i go przechowuje wspomagając tego pierwszego.</text:p>
      <text:p text:style-name="Text_20_body"><text:span text:style-name="Strong_20_Emphasis"><text:span text:style-name="T2">/etc/named.conf</text:span></text:span></text:p>
      <text:p text:style-name="P4">Jest to główny plik konfiguracyjny Binda 8.x/9.x – w tym pliku ustawiamy katalog w którym są pliki stref, nazwy domen jakie nasz dns utrzymuje. Plik ten wygląda mniej więcej tak:</text:p>
      <text:p text:style-name="P10">options { directory "/var/named"; // query-source address * port 53;};</text:p>
      <text:p text:style-name="P10">zone "." {</text:p>
      <text:p text:style-name="P10"><text:s text:c="8"/>type hint;</text:p>
      <text:p text:style-name="P10"><text:s text:c="8"/>file "named.ca";</text:p>
      <text:p text:style-name="P10">};</text:p>
      <text:p text:style-name="P10">zone "0.0.127.in-addr.arpa" {</text:p>
      <text:p text:style-name="P10"><text:s text:c="8"/>type master;</text:p>
      <text:p text:style-name="P10"><text:s text:c="8"/>file "named.local";</text:p>
      <text:p text:style-name="P12">};</text:p>
      <text:p text:style-name="P4">Jak widać najpierw jest sekcja options – standardowo definiuje katalog /var/named (w PLD /var/lib/named – gdyż tam named jest chrootowany) aby był domyślnym katalogiem ze strefami. Później jest zdefiniowana strefa ‘.’ – wytłumaczenie tej strefy opiszę za parę dni – w każdym bądź razie plik /var/named/named.ca (named.ca jest zdefiniowane w sekcji zone – file „named.ca”, katalog wyżej, w options) musi się znajdować aby bind poprawnie działał. Czasami ma on nazwę root.cache, albo samo cache. Następny wpis to wpis domeny odwrotnej (rDNS) dla 127.0.0.* – czyli dla localhosta.</text:p>
      <text:p text:style-name="P4">Ok, więc dopiszmy teraz jakąś domenę. Zakładam że ona już jest wydelegowana na Twój nameserver i jest to podstawowy nameserver, a zapasowy użyczył Ci administrator z Twojej uczelni albo jakoś tak ;) Więc piszemy:</text:p>
      <text:p text:style-name="P11">zone "naszadomena.pl" {</text:p>
      <text:p text:style-name="P11"><text:s text:c="8"/>type master;</text:p>
      <text:p text:style-name="P11"><text:s text:c="8"/>file "naszadomena.pl";</text:p>
      <text:p text:style-name="P11"><text:s text:c="8"/>allow-transfer { 213.25.209.97; };</text:p>
      <text:p text:style-name="P11"><text:s text:c="8"/>notify yes;</text:p>
      <text:p text:style-name="P13">};</text:p>
      <text:p text:style-name="P4">Po koleji opisuje jeszcze raz co oznacza co:</text:p>
      <text:p text:style-name="P6">-<text:tab/><text:span text:style-name="T4">zone „naszadomena.pl” – to oznacza że ten wpis w configu będzie się odnosił do domeny naszadomena.pl;</text:span></text:p>
      <text:p text:style-name="P8">-<text:tab/>file „naszadomena.pl” – to oznacza że wszystkie wpisy co do tej domeny będą w pliku naszadomena.pl w katalogu /var/named – katalog ten ustawia się na samym początku configu;</text:p>
      <text:p text:style-name="P8"><text:soft-page-break/>-<text:tab/>allow-transfer {ldelim} 213.25.209.97; {rdelim} – tutaj zamiast 213.25.209.97 wpisujemy adresy IP zapasowego serwera DNS; – notify yes – ta opcja włącza powiadamianie zapasowego serwera DNS o tym że zmieniliśmy jakieś wpisy w naszej domenie.</text:p>
      <text:p text:style-name="Text_20_body"><text:span text:style-name="Strong_20_Emphasis"><text:span text:style-name="T2">Teraz plik /var/named/naszadomena.pl…</text:span></text:span><text:span text:style-name="T2"> </text:span></text:p>
      <text:p text:style-name="P2"><text:span text:style-name="T2">Zaczynamy edycję. Tak w ramach uprzedzenia – wszystkie wpisy w plikach stref poprzedzone średnikami ‘;;’ są ignorowane i traktowane jako komentarz, więc postanowiłem na żywo komentować co oznaczają poszczególne wpisy. Będąc przy okazji katalogów – w PLD wszystkie pliki domen primary znajdują się w katalogu </text:span><text:span text:style-name="Strong_20_Emphasis"><text:span text:style-name="T2">/var/lib/named/M</text:span></text:span><text:span text:style-name="T2"> a secondary w </text:span><text:span text:style-name="Strong_20_Emphasis"><text:span text:style-name="T2">/var/lib/named/S</text:span></text:span><text:span text:style-name="T2">. Takie są założenia nameda w PLD i warto się ich trzymać (czytaj: pamiętać o tym przy wpisach zone w named.conf ;)). Generalnie rekordy w takim pliku mają postać: [rekord] IN [typ] wartość.</text:span></text:p>
      <text:p text:style-name="P3">Typy wpisów, najczęściej stosowane to:</text:p>
      <text:p text:style-name="P3">- A – wpis wskazujący na adres IP – czyli że dany host w domenie ma podany adres IP:</text:p>
      <text:p text:style-name="P14">komp1 <text:s text:c="2"/>IN <text:s text:c="5"/>A <text:s text:c="6"/>192.168.1.1</text:p>
      <text:p text:style-name="P3">- NS – wpis informujący o tym że dany fragment domeny jest obsługiwany przez konkretne serwery DNS:</text:p>
      <text:p text:style-name="P11">poddomena <text:s text:c="6"/>IN <text:s text:c="5"/>NS <text:s text:c="5"/>dns1.jakasfirma.pl.</text:p>
      <text:p text:style-name="P13">poddomena <text:s text:c="6"/>IN <text:s text:c="5"/>NS <text:s text:c="5"/>dns2.jakasfirma.pl.</text:p>
      <text:p text:style-name="P2"><text:span text:style-name="T2">I tutaj mała uwaga. Jeżeli wpis dotyczy jakiegoś hosta w naszej domenie, np. tak jak przy przykładzie wpisu IN A użyłem hosta komp1, to domyślnie jest doklejana jest nazwa domeny do hosta, inaczej mówiąc jeżeli robimy wpis komp1 IN A 192.168.1.1 w pliku domeny naszadomena.pl, to w tym momencie przypisaliśmy nazwie komp1.naszadomena.pl adres IP 192.168.1.1. Natomiast jak widzicie na przykładzie rekordu IN NS na końcu dns*.jakasfirma.pl dodałem kropki. Dlaczego? Bo jak bym wpisał dns1.jakasfirma.pl bez kropki, to w tym momencie Bind dokleiłby na końcu dns*.jakasfirma.pl nazwe naszej domeny i przykladowo efekt bylby taki ze poddomena.naszadomena.pl jest obsługiwana przez dns*.jakasfirma.pl.naszadomena.pl ;-). Więc pamiętaj o tych kropkach jeżeli wpis jest spoza domeny. Tak btw. to przy wpisie komp1 można również wpisać komp1.naszadomena.pl</text:span><text:span text:style-name="Strong_20_Emphasis"><text:span text:style-name="T2">.</text:span></text:span><text:span text:style-name="T2"> IN A 192.168.1.1, ale po co jeżeli można prościej samo komp1 ;-). Nadążasz? To dobrze, ja też nie, jest 4:15 nad ranem i sam się dziwie że jeszcze chce mi się kończyć ten tekst. Dobra. Jedziemy dalej ;-).</text:span></text:p>
      <text:p text:style-name="P3">- MX – wpis informujący jaki serwer trzyma pocztę dla danej (pod)domeny:</text:p>
      <text:p text:style-name="P13">poczta <text:s/>IN <text:s text:c="5"/>MX <text:s text:c="5"/>5 <text:s text:c="6"/>listonosz</text:p>
      <text:p text:style-name="P4">Taki wpis oznacza że wszystkie maile w formie użytkownik@poczta.naszadomena.pl będą kierowane na komputer który się zowie listonosz.naszadomena.pl. Oczywiście musimy mu jakiś adres IP przydzielić pisząc np. listonosz IN A 217.8.186.23. Ta cyferka między MX a listonosz definiuje priorytet z jakim ma być używany serwer listonosz.naszadomena.pl. Możemy na przykład zdefiniować dwa serwery do poczty:</text:p>
      <text:p text:style-name="P11">poczta <text:s/>IN <text:s text:c="5"/>MX <text:s text:c="5"/>5 <text:s text:c="6"/>listonosz</text:p>
      <text:p text:style-name="P13">poczta <text:s/>IN <text:s text:c="5"/>MX <text:s text:c="5"/>10 <text:s text:c="5"/>poczta.jakasdomena.pl.</text:p>
      <text:p text:style-name="P4">Efekt takiego wpisu jest taki, że jeżeli listonosz.naszadomena.pl sobie padnie, to w tym momencie cała poczta jest puszczana do poczta.jakasdomena.pl. Oczywiście obydwa serwery muszą być poprawnie skonfigurowane, a poczta.jakasdomena.pl powinna być wysyłana na listonosz.naszadomena.pl gdy ten powróci do życia. Ale tego zdeydowanie w bindzie się nie skonfiguruje tylko gdzie indziej. Jeżeli masz tylko jeden serwer pocztowy po prostu wpisz jeden z numerkiem np. 10.</text:p>
      <text:p text:style-name="P3">- CNAME – tzw. alias:</text:p>
      <text:p text:style-name="P11">www <text:s text:c="4"/>IN <text:s text:c="5"/>CNAME <text:s text:c="2"/>superserwer</text:p>
      <text:p text:style-name="P13">ftp <text:s text:c="4"/>IN <text:s text:c="5"/>CNAME <text:s text:c="2"/>ftp.uczelnia.pl.</text:p>
      <text:p text:style-name="P4">tak więc www.naszadomena.pl to alias dla superserwer.naszadomena.pl. Natomiast jak ktoś wbije się na ftp.naszadomena.pl to defacto połączy się z ftp.uczelnia.pl – tam jest dosyć duże i ładne archiwum niech tam sobie ludzie szukają ;-). I znowu uwaga co do kropek!</text:p>
      <text:p text:style-name="P3">Te cztery wpisy są najczęściej używane. Do tego dochodzi jeszcze rekord SOA, ale o nim napiszę już poniżej, w przykładowym pliku strefy:</text:p>
      <text:p text:style-name="P11">$TTL 86400</text:p>
      <text:p text:style-name="P11"><text:soft-page-break/>$ORIGIN naszadomena.pl.</text:p>
      <text:p text:style-name="P11"/>
      <text:p text:style-name="P11">;; Te dwie linijki oznaczają jaki ma być domyślny czas</text:p>
      <text:p text:style-name="P11">;; ważności rekordów w sekundach, oraz jaką domenę opisujemy.</text:p>
      <text:p text:style-name="P11">;; 86400 = 1 dzień. Są to informacje dla bind'a które określają</text:p>
      <text:p text:style-name="P11">;; co ma doklejić do rekordu jeżeli na jego końcu nie ma '.'</text:p>
      <text:p text:style-name="P11"/>
      <text:p text:style-name="P11">@ <text:s text:c="6"/>IN <text:s text:c="5"/>SOA <text:s text:c="4"/>naszserwer.pl. root.naszadomena.pl. (</text:p>
      <text:p text:style-name="P11"/>
      <text:p text:style-name="P11">;; Start Of Authority czyli rekord SOA - opisuje on kto</text:p>
      <text:p text:style-name="P11">;; zarządza naszą domeną (root@naszadomena.pl) oraz czasy</text:p>
      <text:p text:style-name="P11">;; ważności wpisów w domenie, odświeżania i</text:p>
      <text:p text:style-name="P11">;; numer seryjny domeny. Zamiast @ w adresie e-mail</text:p>
      <text:p text:style-name="P11">;; (root.naszadomena.pl) należy wpisać '.'! Podobnie znak</text:p>
      <text:p text:style-name="P11">;; '(' jest konieczny gdyż na tym rekord SOA się nie kończy.</text:p>
      <text:p text:style-name="P11">;; A co oznacza to @ na początku? '@' znaczy iż rekord</text:p>
      <text:p text:style-name="P11">;; dotyczy naszadomena.pl samej w sobie.</text:p>
      <text:p text:style-name="P11">;; Pierwsze pole (naszserwer.pl) oznacza iz pod tym adresem</text:p>
      <text:p text:style-name="P11">;; znalezc mozna glowny DNS tej domeny - wpisuje sie tam nazwe</text:p>
      <text:p text:style-name="P11">;; Primary DNS.</text:p>
      <text:p text:style-name="P11"/>
      <text:p text:style-name="P11">2001052501</text:p>
      <text:p text:style-name="P11"/>
      <text:p text:style-name="P11">;; Numer seryjny domeny - powinien być przy każdej modyfikacji</text:p>
      <text:p text:style-name="P11">;; pliku strefy zwiększany, a w dobrym tonie jest utrzymywanie</text:p>
      <text:p text:style-name="P11">;; go w formacie YYYYMMDDnn - czyli rok, miesiąc, dzień i</text:p>
      <text:p text:style-name="P11">;; i numer modyfikacji danego dnia o ile jest to któraś</text:p>
      <text:p text:style-name="P11">;; z koleji modyfikacja danego dnia</text:p>
      <text:p text:style-name="P11"/>
      <text:p text:style-name="P11">1200</text:p>
      <text:p text:style-name="P11"/>
      <text:p text:style-name="P11">;; refresh - To pole rekordu SOA definiuje jak często serwery</text:p>
      <text:p text:style-name="P11">;; slave mają sprawdzać czy dane o domenie zmieniły się na</text:p>
      <text:p text:style-name="P11">;; masterze. Według RFC, wartość ta powinna się zawierać</text:p>
      <text:p text:style-name="P11">;; pomiędzy 1200 a 43200 (czyli od 20 minut do 12 godzin).</text:p>
      <text:p text:style-name="P11">;; W praktyce, najlepsza wartość to 3600-7200 sekund.</text:p>
      <text:p text:style-name="P11"/>
      <text:p text:style-name="P11">1200</text:p>
      <text:p text:style-name="P11"/>
      <text:p text:style-name="P11">;; retry - Tutaj ustawiamy po jakim czasie secondary ma ponowić</text:p>
      <text:p text:style-name="P11">;; próbę kontaktu z masterem gdy taka się nie powiedzie.</text:p>
      <text:p text:style-name="P11">;; Zalecana wartość to 120-7200 sekund.</text:p>
      <text:p text:style-name="P11"/>
      <text:p text:style-name="P11">2419200</text:p>
      <text:p text:style-name="P11"/>
      <text:p text:style-name="P11">;; expire - Ta wartość określa po jakim czasie dane domeny mają</text:p>
      <text:p text:style-name="P11">;; zostać uznane za nieaktualne gdy secondary nie będzie mógł</text:p>
      <text:p text:style-name="P11">;; się dobić do primary dns'a. Zalecana wartość to od 1209600</text:p>
      <text:p text:style-name="P11">;; do 2419200 sekund (od 2 do 4 tygodni).</text:p>
      <text:p text:style-name="P11"/>
      <text:p text:style-name="P11">86400 )</text:p>
      <text:p text:style-name="P11"/>
      <text:p text:style-name="P11">;; time-to-live - czyli TTL. Określa ile czasu informacja o</text:p>
      <text:p text:style-name="P11">;; każdym rekordzie ma być ważna, czyli ile czasu nameserver</text:p>
      <text:p text:style-name="P11">;; który gdzieś po drodze zcacheował jakiś rekord z naszej</text:p>
      <text:p text:style-name="P11">;; domeny ma go pamiętać. Zalecana wartość to 86400 - 432000</text:p>
      <text:p text:style-name="P11">;; (1 do 5 dni). Na końcu tego pola znajduje się znak ')'</text:p>
      <text:p text:style-name="P11">;; oznaczający rekord SOA.</text:p>
      <text:p text:style-name="P11"/>
      <text:p text:style-name="P11">@ <text:s text:c="6"/>IN <text:s text:c="5"/>NS <text:s text:c="5"/>naszserwer.pl.</text:p>
      <text:p text:style-name="P11">@ <text:s text:c="6"/>IN <text:s text:c="5"/>NS <text:s text:c="5"/>czyjsdns.innasiec.pl.</text:p>
      <text:p text:style-name="P11"/>
      <text:p text:style-name="P11">;; Tutaj zdefiniowalismy że domene obsługują w/w serwery dns.</text:p>
      <text:p text:style-name="P11">;; No dobrze, a jak nasz komputer nie ma żadnej domeny jeszcze,</text:p>
      <text:p text:style-name="P11">;; albo chcemy mieć ładne wpisy dns1.naszadomena.pl i</text:p>
      <text:p text:style-name="P11">;; dns2.naszadomena.pl ? Osoba która nam wydelegowała domene</text:p>
      <text:p text:style-name="P11">;; (w przypadku .pl to jest nask ale o tym poniżej)</text:p>
      <text:p text:style-name="P11">;; prawdpopdobnie wzieła od nas adresy IP i odrazu je</text:p>
      <text:p text:style-name="P11">;; definiowała ale my też powinniśmy to wpisać w taki sposób:</text:p>
      <text:p text:style-name="P11"><text:soft-page-break/>;;</text:p>
      <text:p text:style-name="P11">;; <text:s text:c="5"/>@ <text:s text:c="6"/>IN <text:s text:c="5"/>NS <text:s text:c="5"/>dns1</text:p>
      <text:p text:style-name="P11">;; <text:s text:c="5"/>@ <text:s text:c="6"/>IN <text:s text:c="5"/>NS <text:s text:c="5"/>dns2</text:p>
      <text:p text:style-name="P11">;; <text:s text:c="5"/>dns1 <text:s text:c="3"/>IN <text:s text:c="5"/>A <text:s text:c="6"/>192.168.1.1</text:p>
      <text:p text:style-name="P11">;; <text:s text:c="5"/>dns2 <text:s text:c="3"/>IN <text:s text:c="5"/>A <text:s text:c="6"/>192.168.1.2</text:p>
      <text:p text:style-name="P11">;;</text:p>
      <text:p text:style-name="P11">;; Oczywiście te adresy IP to nasz adres i adres zapasowego</text:p>
      <text:p text:style-name="P11">;; DNS'a.</text:p>
      <text:p text:style-name="P11"/>
      <text:p text:style-name="P11">;; definiujemy że poczta@naszadomena.pl obsługiwana jest przez</text:p>
      <text:p text:style-name="P11">;; serwer mail.naszadomena.pl:</text:p>
      <text:p text:style-name="P11"/>
      <text:p text:style-name="P11">@ <text:s text:c="6"/>IN <text:s text:c="5"/>MX <text:s text:c="5"/>10 <text:s text:c="5"/>mail</text:p>
      <text:p text:style-name="P11"/>
      <text:p text:style-name="P11">;; który musimy oczywiście jakoś stworzyć:</text:p>
      <text:p text:style-name="P11"/>
      <text:p text:style-name="P11">mail <text:s text:c="3"/>IN <text:s text:c="5"/>A <text:s text:c="6"/>192.168.1.3</text:p>
      <text:p text:style-name="P11"/>
      <text:p text:style-name="P11">;; natomiast poczta@poczta.naszadomena.pl ma iść na serwer</text:p>
      <text:p text:style-name="P11">;; mail2.naszadomena.pl:</text:p>
      <text:p text:style-name="P11"/>
      <text:p text:style-name="P11">poczta <text:s/>IN <text:s text:c="5"/>MX <text:s text:c="5"/>5 <text:s text:c="6"/>mail2</text:p>
      <text:p text:style-name="P11"/>
      <text:p text:style-name="P11">;; chyba że mail2 padnie to wtedy ma iść na serwer mail:</text:p>
      <text:p text:style-name="P11"/>
      <text:p text:style-name="P11">poczta <text:s/>IN <text:s text:c="5"/>MX <text:s text:c="5"/>10 <text:s text:c="5"/>mail</text:p>
      <text:p text:style-name="P11"/>
      <text:p text:style-name="P11">;; definiujemy jeszcze tylko mail2 (mail już wyżej</text:p>
      <text:p text:style-name="P11">;; zdefiniowaliśmy):</text:p>
      <text:p text:style-name="P11"/>
      <text:p text:style-name="P11">mail2 <text:s text:c="2"/>IN <text:s text:c="5"/>A <text:s text:c="6"/>192.168.1.4</text:p>
      <text:p text:style-name="P11"/>
      <text:p text:style-name="P11">;; Generalnie chcemy aby przy użyciu naszadomena.pl był</text:p>
      <text:p text:style-name="P11">;; podawany taki adres IP:</text:p>
      <text:p text:style-name="P11"/>
      <text:p text:style-name="P11">@ <text:s text:c="6"/>IN <text:s text:c="5"/>A <text:s text:c="6"/>192.168.1.10</text:p>
      <text:p text:style-name="P11"/>
      <text:p text:style-name="P11">;; będzie to nasz serwer www, więc dajmy mu takowy wpis:</text:p>
      <text:p text:style-name="P11"/>
      <text:p text:style-name="P11">www <text:s text:c="4"/>IN <text:s text:c="5"/>A <text:s text:c="6"/>192.168.1.10</text:p>
      <text:p text:style-name="P11"/>
      <text:p text:style-name="P11">;; Jest to poprawne - kilka domen/hostów może wskazywać na</text:p>
      <text:p text:style-name="P11">;; dany adres IP... Stwórzmy jeszcze wpisy na komputery w</text:p>
      <text:p text:style-name="P11">;; naszej sieci:</text:p>
      <text:p text:style-name="P11"/>
      <text:p text:style-name="P11">komp1 <text:s text:c="2"/>IN <text:s text:c="5"/>A <text:s text:c="6"/>192.168.1.101</text:p>
      <text:p text:style-name="P11">komp2 <text:s text:c="2"/>IN <text:s text:c="5"/>A <text:s text:c="6"/>192.168.1.102</text:p>
      <text:p text:style-name="P11">komp3 <text:s text:c="2"/>IN <text:s text:c="5"/>A <text:s text:c="6"/>192.168.1.103</text:p>
      <text:p text:style-name="P11">komp4 <text:s text:c="2"/>IN <text:s text:c="5"/>A <text:s text:c="6"/>192.168.1.104</text:p>
      <text:p text:style-name="P11">komp5 <text:s text:c="2"/>IN <text:s text:c="5"/>A <text:s text:c="6"/>192.168.1.105</text:p>
      <text:p text:style-name="P11"/>
      <text:p text:style-name="P11">;; No tak, znajomemu się bardzo nazwa naszej domeny</text:p>
      <text:p text:style-name="P11">;; spodobała i chciałby sobie cosik w niej pomajstrować,</text:p>
      <text:p text:style-name="P11">;; więc wydelegujmy mu poddomene, która będzie obsługiwana</text:p>
      <text:p text:style-name="P11">;; przez jego serwer DNS:</text:p>
      <text:p text:style-name="P11"/>
      <text:p text:style-name="P11">znajomy IN <text:s text:c="5"/>NS <text:s text:c="5"/>znajomy.pl.</text:p>
      <text:p text:style-name="P11"/>
      <text:p text:style-name="P11">;; i zapasowy damy mu u siebie:</text:p>
      <text:p text:style-name="P11"/>
      <text:p text:style-name="P11">znajomy IN <text:s text:c="5"/>NS <text:s text:c="5"/>dns</text:p>
      <text:p text:style-name="P11"/>
      <text:p text:style-name="P11">;; i przydzielmy hostowi dns.naszadomena.pl w końcu jakiś</text:p>
      <text:p text:style-name="P11">;; adres:</text:p>
      <text:p text:style-name="P11"/>
      <text:p text:style-name="P11">dns <text:s text:c="4"/>IN <text:s text:c="5"/>A <text:s text:c="6"/>192.168.1.7</text:p>
      <text:p text:style-name="P11"/>
      <text:p text:style-name="P11">;; Zróbmy jeszcze wpis ftp.naszadomena.pl. W sumie to więcej</text:p>
      <text:p text:style-name="P11">;; oprogramowania jest u nas na uczelni i niech tam sobie</text:p>
      <text:p text:style-name="P11"><text:soft-page-break/>;; ludziki grzebią ;)</text:p>
      <text:p text:style-name="P11"/>
      <text:p text:style-name="P11">ftp <text:s text:c="4"/>IN <text:s text:c="5"/>CNAME <text:s text:c="2"/>ftp.uczelnia.edu.pl.</text:p>
      <text:p text:style-name="P11"/>
      <text:p text:style-name="P11">;; Uf... To już chyba wszystko. Możemy zapisać plik z naszą</text:p>
      <text:p text:style-name="P13">;; domeną.</text:p>
      <text:p text:style-name="P4">Ok, domena stworzona, trzeba teraz uruchomić nasz serwer DNS. Jeżeli jest już uruchomiony, wystarczy po prostu rozkazać mu przeładować konfiguracje. Robi się to na kilka sposobów:</text:p>
      <text:p text:style-name="P8">-<text:tab/>komendą named.reload – spowoduje to wywołanie skryptu zmuszającego binda do przeładowania konfiguracji;</text:p>
      <text:p text:style-name="P7">-<text:tab/>komendą killall -HUP named – efekt ten sam jak wyżej;</text:p>
      <text:p text:style-name="P7">-<text:tab/>/etc/rc.d/init.d/named reload – efekt ten sam jak wyżej, komenda zadziała na RedHat’ach, Mandrake’ach i tym podobnych (nie wiem jak SuSe i Debian – jak ktoś by mógł mnie uświadomić…)</text:p>
      <text:p text:style-name="P8">-<text:tab/>/etc/rc.d/init.d/named restart – spowoduje to zatrzymanie pracy binda (o ile chodził już) i jego ponowne uruchomienie.</text:p>
      <text:p text:style-name="P4">Jeżeli bind nie uruchamia się automatycznie podczas startowania serwera to są 3 sposoby na zmuszenie go do pracy:</text:p>
      <text:p text:style-name="P7">-<text:tab/>W Slackware modyfikacja pliku /etc/rc.d/rc.inet2;</text:p>
      <text:p text:style-name="P8">-<text:tab/>W RH, MDK, PLD, Gentusie, prawdopodobnie SuSE i podobnych: chkconfig –level 345 named on;</text:p>
      <text:p text:style-name="P9">-<text:tab/>echo „/usr/bin/named -u nobody -g nobody” &gt;&gt; /etc/rc.d/rc.local – metoda nieestetyczna ale skuteczna ;-). W tym momencie trzeba zmienić właścieciela katalogu bind’a: chown nobody.nobody /var/named (lub inny katalog ustalony w /etc/named.conf).</text:p>
      <text:p text:style-name="P4">Jeżeli chcemy zmodyfikować jakiś wpis w domenie zmieniamy numer seryjny w pliku strefy przy każdej zmianie. Na tej podstawie serwery DNS rozpoznają.</text:p>
      <text:p text:style-name="Text_20_body"><text:span text:style-name="Strong_20_Emphasis"><text:span text:style-name="T2">Zapasowy DNS</text:span></text:span></text:p>
      <text:p text:style-name="P4">A jeżeli chcemy postawić zapasowy DNS? To już jest o wiele prostsze. Wystarczy że ktoś wpisze adres IP w allow transfer w /etc/named.conf i w tym momencie nasz dns ma prawo transferu strefy. W tym momencie należy wykonać następujący wpis w /etc/named.conf na secondary dns:</text:p>
      <text:p text:style-name="P11">zone "naszadomena.pl" IN {</text:p>
      <text:p text:style-name="P11"><text:s text:c="8"/>type slave;</text:p>
      <text:p text:style-name="P11"><text:s text:c="8"/>file "naszadomena.pl";</text:p>
      <text:p text:style-name="P11"><text:s text:c="8"/>masters { 195.116.163.58; };</text:p>
      <text:p text:style-name="P13">};</text:p>
      <text:p text:style-name="P4">W polu masters ustawiamy adres IP podstawowego DNS’a. Należy się upewnić czy użytkownik z którego pracuje bind (ps -aux|grep named) ma prawa do zapisu w katalogu z plikami stref. Po paru chwilach od wykonania killall -HUP named powinniśmy mieć w katalogu ze strefami ściągnięty plik strefy. Oczywiście zasady tworzenia strefy na podstawowym NS’ie są takie same jak opisałem powyżej.</text:p>
      <text:p text:style-name="Text_20_body"><text:span text:style-name="Strong_20_Emphasis"><text:span text:style-name="T2">Obydwa NS’y na jednym serwerze</text:span></text:span></text:p>
      <text:p text:style-name="P4">Jeżeli posiadamy dwa adresy IP na jednym hoście możemy dns’a skonfigurować w taki sposób że on sam obsługuje odstawowy dns:</text:p>
      <text:p text:style-name="P11">@ <text:s text:c="6"/>IN <text:s text:c="5"/>NS <text:s text:c="5"/>dns1.naszadomena.pl.</text:p>
      <text:p text:style-name="P11">@ <text:s text:c="6"/>IN <text:s text:c="5"/>NS <text:s text:c="5"/>dns2.naszadomena.pl.</text:p>
      <text:p text:style-name="P11">dns1 <text:s text:c="3"/>IN <text:s text:c="5"/>A <text:s text:c="6"/>192.168.1.30</text:p>
      <text:p text:style-name="P13">dns2 <text:s text:c="3"/>IN <text:s text:c="5"/>A <text:s text:c="6"/>192.168.1.31</text:p>
      <text:p text:style-name="P4">Oczywiście 192.168.1.30 i 31 to nasz serwer. W tym momencie ustawiamy opcje allow-transfer na none w /etc/named.conf i konfigurujemy dns’a tak jakby był to podstawowy dns.</text:p>
      <text:p text:style-name="P16"><text:span text:style-name="T4">Uf… No to w sumie by było na tyle. Mam nadzieje że o niczym nie zapomniałem. Uwagi mile widziane. Wszystko opisałem najprościej jak się dało – jeżeli nie rozumiesz tego co napisałem nie męcz mnie – nie mam nic więcej do powiedzenia w temacie DNS ;-)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reeSans1" svg:font-family="FreeSans"/>
    <style:font-face style:name="OpenSymbol" svg:font-family="OpenSymbol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ohit Devanagari" svg:font-family="'Lohit Devanagari'" style:font-family-generic="modern" style:font-pitch="fixed"/>
    <style:font-face style:name="文泉驛等寬正黑" svg:font-family="文泉驛等寬正黑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文泉驛正黑" svg:font-family="文泉驛正黑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文泉驛正黑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文泉驛正黑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style:font-name="Times New Roman" fo:font-size="18pt" fo:font-weight="bold" style:font-name-asian="文泉驛正黑" style:font-size-asian="18pt" style:font-weight-asian="bold" style:font-name-complex="FreeSans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文泉驛等寬正黑" style:font-size-asian="10pt" style:font-name-complex="Lohit Devanagari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Strona <text:page-number text:select-page="current">5</text:page-number> z <text:page-count>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ek Bursztynowski</meta:initial-creator>
    <meta:creation-date>2010-07-14T18:15:31</meta:creation-date>
    <dc:date>2010-07-15T11:15:57</dc:date>
    <dc:creator>Radek Bursztynowski</dc:creator>
    <meta:editing-duration>PT00H17M09S</meta:editing-duration>
    <meta:editing-cycles>7</meta:editing-cycles>
    <meta:generator>OpenOffice.org/3.2$Linux OpenOffice.org_project/320m12$Build-9483</meta:generator>
    <meta:printed-by>Radek Bursztynowski</meta:printed-by>
    <meta:print-date>2010-07-14T18:35:13</meta:print-date>
    <meta:document-statistic meta:table-count="0" meta:image-count="0" meta:object-count="0" meta:page-count="5" meta:paragraph-count="181" meta:word-count="2209" meta:character-count="14409"/>
  </office:meta>
</office:document-meta>
</file>