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ndale Mono" svg:font-family="'Andale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Preformatted_20_Text" style:list-style-name="L6"/>
    <style:style style:name="P2" style:family="paragraph" style:parent-style-name="Preformatted_20_Text" style:list-style-name="L5">
      <style:paragraph-properties fo:margin-top="0cm" fo:margin-bottom="0.499cm"/>
    </style:style>
    <style:style style:name="P3" style:family="paragraph" style:parent-style-name="Preformatted_20_Text" style:list-style-name="L6">
      <style:paragraph-properties fo:margin-top="0cm" fo:margin-bottom="0.499cm"/>
    </style:style>
    <style:style style:name="P4" style:family="paragraph" style:parent-style-name="Preformatted_20_Text" style:list-style-name="L3">
      <style:paragraph-properties fo:margin-top="0cm" fo:margin-bottom="0.499cm" fo:text-align="justify" style:justify-single-word="false"/>
    </style:style>
    <style:style style:name="P5" style:family="paragraph" style:parent-style-name="Text_20_body" style:list-style-name="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5">
      <style:paragraph-properties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</style:style>
    <style:style style:name="P15" style:family="paragraph" style:parent-style-name="Text_20_body" style:list-style-name="L7">
      <style:paragraph-properties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20" style:family="paragraph" style:parent-style-name="Heading_20_3">
      <style:text-properties style:font-name="Arial1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font-name="Arial1"/>
    </style:style>
    <style:style style:name="T4" style:family="text">
      <style:text-properties fo:color="#008000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3">System nazw DNS i Konfiguracja BIND 9</text:span> </text:h>
      <text:h text:style-name="P20" text:outline-level="3">System DNS - wprowadzenie</text:h>
      <text:p text:style-name="P8">Domain Name System (DNS) to rozproszona sieć serwerów tłumaczących nazwy domen (np. <text:span text:style-name="Teletype">www.uni.lodz.pl</text:span>) na adresy IP (np. <text:span text:style-name="Teletype">212.191.64.21</text:span>). Dzięki usłudze DNS nie musimy zapamiętywać ciągów liczb (adresów IP), a jedynie intuicyjne nazwy domen. System nazw domen powstał dla wygody użytkowników. Sieci nie rozumieją adresów DNS i aby poprawnie skierować pakiety muszą znać adres IP hosta docelowego. Tłumaczenie nazw domen na adresy IP przebiega w następujących etapach:</text:p>
      <text:list xml:id="list759673824" text:style-name="L1">
        <text:list-item>
          <text:p text:style-name="P16">Użytkownik wpisuje do programu klienckiego (np. przeglądarki WWW) nazwę domeny. </text:p>
        </text:list-item>
        <text:list-item>
          <text:p text:style-name="P16">Program kliencki wysyła zapytanie do serwera DNS przy pomocy odpowiedniej funkcji z biblioteki języka C tzw. resolvera (dane o adresach serwerów DNS znajdują się w pliku <text:span text:style-name="Teletype">/etc/resolv.conf</text:span>) </text:p>
        </text:list-item>
        <text:list-item>
          <text:p text:style-name="P16">Serwer DNS sprawdza w swoich statyczych zapisach (plik <text:span text:style-name="Teletype">/etc/bind/named.conf</text:span> i odpowiednie pliki strefowe w przypadku serwera BIND w systemie KNOPPIX), czy jest w stanie samodzielnie udzielić odpowiedzi na dane zapytanie. </text:p>
        </text:list-item>
        <text:list-item>
          <text:p text:style-name="P16">Jeżeli tak, to wysyła odpowiedź klientowi. </text:p>
        </text:list-item>
        <text:list-item>
          <text:p text:style-name="P16">Jeżeli nie, to wysyła zapytanie do tzw. serwera root (obsługującego domenę pierwszego rzędu, np. com, gov, pl), który z kolei odsyła nasz serwer DNS do kolejnego, który obsługuje konkretną domenę drugiego rzędu (np. lodz.pl, czy waw.pl), i tak dalej, aż zapytanie dojdzie do serwera, który może udzielić bezpośredniej odpowiedzi na zapytanie. Wówczas nasz serwer DNS odsyła odpowiedź klientowi. </text:p>
        </text:list-item>
        <text:list-item>
          <text:p text:style-name="P9">Klient wysyła następnie pakiet danych pod znany już adres IP. </text:p>
        </text:list-item>
      </text:list>
      <text:p text:style-name="P8">Proces ten przedstawiony jest na poniższej rycinie. Źródło: "DNS and BIND. 3rd edition.", O'Reilly, 1998</text:p>
      <text:p text:style-name="Text_20_body"><draw:frame draw:style-name="fr1" draw:name="grafika2" text:anchor-type="as-char" svg:width="13.309cm" svg:height="11.721cm" draw:z-index="0"><draw:image xlink:href="http://artur.ejsmont.org/articles/linuxDns/02_dns_resolution.gif" xlink:type="simple" xlink:show="embed" xlink:actuate="onLoad"/></draw:frame></text:p>
      <text:p text:style-name="P8">Serwery DNS mają organizację hierarchiczną, zatem znając adres serwera root zawsze dojdziemy, szczebel po szczeblu do serwera obsługującego poszukiwaną przez nas domenę (np. uni.lodz.pl) i uzyskamy informacje dotyczące adresu IP konkretnego serwisu (np. www.uni.lodz.pl)</text:p>
      <text:p text:style-name="P8">Serwery nazw zapewniają usługi rozwiązywania nazw dlastrefy (ang. zone) DNS. Strefa to nazwa nadana <text:soft-page-break/>hostom wewnątrz danej domeny z pominięciem wszystkich domen podrzędnych (np. w strefie uni.lodz.pl znajduje się host www.uni.lodz.pl, ale nie ftp.math.uni.lodz.pl). Ilustruje to poniższa rycina. Źródło: "DNS and BIND. 3rd edition.", O'Reilly, 1998</text:p>
      <text:p text:style-name="Text_20_body"><draw:frame draw:style-name="fr1" draw:name="grafika3" text:anchor-type="as-char" svg:width="13.309cm" svg:height="8.784cm" draw:z-index="1"><draw:image xlink:href="http://artur.ejsmont.org/articles/linuxDns/02_dns_zone_domain.gif" xlink:type="simple" xlink:show="embed" xlink:actuate="onLoad"/></draw:frame></text:p>
      <text:p text:style-name="P8">Rozróżnia się kilka typów serwerów DNS:</text:p>
      <text:list xml:id="list406460968" text:style-name="L2">
        <text:list-item>
          <text:p text:style-name="P17">Master (primary) - zawiera podstawowe informacje o strefie i jest dla tej strefy (stref) serwerem miarodajnym (ang. <text:span text:style-name="T1">authoritative</text:span>). </text:p>
        </text:list-item>
        <text:list-item>
          <text:p text:style-name="P17">Slave (secondary) - w określonych odstępach czasu pobiera od serwera master kopię danych dotyczących danej strefy; również jest dla tej strefy serwerem miarodajnym. </text:p>
        </text:list-item>
        <text:list-item>
          <text:p text:style-name="P10">Caching-only - nie jest dla żadnej strefy miarodajny; przechowuje tylko informacje pobrane od innych serwerów </text:p>
        </text:list-item>
      </text:list>
      <text:p text:style-name="P8">Serwery DNS przechowują dane dotyczące danych stref w ustandaryzowanych plikach bazodanowych (ang. <text:span text:style-name="T1">database files; db files</text:span>). W serwerze BIND w systemie Knoppix pliki te przechowywane są w katalogu <text:span text:style-name="Teletype">/etc/bind</text:span>. Ponadto istotnym dla działania serwera BIND plikiem jest jego plik konfiguracyjny <text:span text:style-name="Teletype">/etc/bind/named.conf</text:span>.</text:p>
      <text:h text:style-name="Heading_20_3" text:outline-level="3"><text:span text:style-name="T3">Resolver i plik </text:span><text:span text:style-name="Teletype"><text:span text:style-name="T3">resolv.conf</text:span></text:span></text:h>
      <text:list xml:id="list596939449" text:style-name="L3">
        <text:list-item>
          <text:p text:style-name="P11">Resolver to biblioteka funkcji systemowych służących do korzystania z usługi DNS. Programy takie jak przeglądarki WWWi klienci poczty posługują się tymi funkcjami w celu przetłumaczenia nazw DNS na adresy IP. Są również polecenia systemowe służące do tłumaczenia adresów DNS na IP. Do poleceń tych należą: <text:span text:style-name="Teletype">host</text:span>, <text:span text:style-name="Teletype">dig</text:span> oraz <text:span text:style-name="Teletype">nslookup</text:span>, które również korzystają z biblioteki resolvera. W najprostszym wariancie polecenie <text:span text:style-name="Teletype">host</text:span> ma postać:</text:p>
          <text:p text:style-name="P4">host adres.domeny.com</text:p>
        </text:list-item>
        <text:list-item>
          <text:p text:style-name="P18">Sprawdź, jaki adres IP ma wydziałowy serwer <text:span text:style-name="Teletype">www.math.uni.lodz.pl</text:span>, a jaki adres ma serwer <text:span text:style-name="Teletype">www.onet.pl</text:span> </text:p>
        </text:list-item>
        <text:list-item>
          <text:p text:style-name="P18">Używając polecenia <text:span text:style-name="Teletype">man</text:span> (lub wpisując <text:span text:style-name="Teletype">host</text:span> bez argumentów) sprawdź w jaki sposób używając polecenia <text:span text:style-name="Teletype">host</text:span> można uzyskać pełną informację o zapytaniu DNS (ang. <text:span text:style-name="T1">verbose mode</text:span>) a następnie znajdź w tej informacji adres IP serwera DNS, który bezpośrednio udzielił odpowiedzi na zapytanie o adres <text:span text:style-name="Teletype">www.onet.pl</text:span>. Wylistuj adresy wszystkich hostów z domeny <text:span text:style-name="Teletype">math.uni.lodz.pl</text:span> (znajdź odpowiednią opcję w man'ie). <text:a xlink:type="simple" xlink:href="http://artur.ejsmont.org/articles/linuxDns/odp_02_02.htm">Podpowiedź</text:a> </text:p>
        </text:list-item>
        <text:list-item>
          <text:p text:style-name="P18">Plik konfiguracyjny resolvera to <text:span text:style-name="Teletype">/etc/resolv.conf</text:span>. Obejrzyj ten plik (komenda <text:span text:style-name="Teletype">less</text:span>) a następnie porównaj adres wpisany po słowie <text:span text:style-name="Teletype">nameserver</text:span> do tego, który znalazłeś w poprzednim ćwiczeniu. </text:p>
        </text:list-item>
        <text:list-item>
          <text:p text:style-name="P18">Zmień wpis w pliku <text:span text:style-name="Teletype">resolv.conf</text:span> tak aby resolver wysyłał zapytania do serwera o adresie <text:soft-page-break/>194.204.159.1 Powtórz zadania 1 i 2. </text:p>
        </text:list-item>
        <text:list-item>
          <text:p text:style-name="P11"><text:span text:style-name="T1">Dla chętnych</text:span>. Znajdź w man'ie do czego służy słowo kluczowe <text:span text:style-name="Teletype">search</text:span> w pliku <text:span text:style-name="Teletype">resolv.conf</text:span>. Wprowadź takie zmiany w tym pliku, aby po wpisaniu <text:span text:style-name="Teletype">host www</text:span> otrzymać adres IP serwera <text:span text:style-name="Teletype">www.lodz.pl</text:span>. </text:p>
        </text:list-item>
      </text:list>
      <text:h text:style-name="Heading_20_3" text:outline-level="3"><text:span text:style-name="T3">Plik </text:span><text:span text:style-name="Teletype"><text:span text:style-name="T3">/etc/hosts</text:span></text:span></text:h>
      <text:list xml:id="list412256436" text:style-name="L4">
        <text:list-item>
          <text:p text:style-name="P12">Niezależnie od systemu DNS możemy niektóre hosty w sieci nazwać przy użyciu pliku <text:span text:style-name="Teletype">/etc/hosts</text:span>. Dodaj do tego pliku wpis przyporządkowujący serwerowi www.google.pl (IP znajdź przy pomocy polecenia <text:span text:style-name="Teletype">host</text:span>) nazwę <text:span text:style-name="Teletype">szukaj</text:span>, a następnie wpisz "szukaj" w pasku adresu przeglądarki WWW. W ten sposób możemy zastąpić długie nazwy domenowe krótkimi słowami (jeśli często z nich korzystamy). </text:p>
        </text:list-item>
      </text:list>
      <text:h text:style-name="P20" text:outline-level="3">Konfiguracja serwera BIND jako serwera typu <text:span text:style-name="T1">primary</text:span></text:h>
      <text:p text:style-name="P8">Dokumentacja opisująca poszczególne wpisy w plikach BIND'a znajduje się pod adresem <text:a xlink:type="simple" xlink:href="http://debian.one.pl/index.php?url=12">debian.one.pl</text:a></text:p>
      <text:p text:style-name="P8">Aby skonfigurować serwer BIND jako serwer <text:span text:style-name="T1">primary</text:span> należy wyedytować dwa pliki: plik konfiguracyjny serwera BIND (w Knoppiksie <text:span text:style-name="Teletype">/etc/bind/named.conf</text:span>) oraz odpowiedni plik strefowy (<text:span text:style-name="Teletype">/etc/bind/db. </text:span><text:span text:style-name="Teletype"><text:span text:style-name="T1">nazwa.mojej.domeny</text:span></text:span>).</text:p>
      <text:p text:style-name="P8">Pliki strefowe zawierają informacje na temat hostów znajdujących się w danej strefie. Prześledź budowę pliku strefowego na przykładzie pliku strefowego dla domeny <text:a xlink:type="simple" xlink:href="http://artur.ejsmont.org/articles/linuxDns/math"><text:span text:style-name="Teletype">math.uni.lodz.pl</text:span></text:a>. Na samym początku w pliku strefowym znajduje się dyrektywa <text:span text:style-name="Teletype">$TTL</text:span> (<text:span text:style-name="T1">time to live</text:span>). Mówi ona jak długo wpisy DNS mają być przechowywane w cache innych serwerów DNS. Pliki strefowe składają się z rekordów. Pierwszym rekordem w pliku strefowym jest rekord SOA (<text:span text:style-name="T1">start of authority</text:span>). Dla niewtajemniczonych wygląda on dość skomplikowanie, ale ma dość prostą strukturę. Zaczyna się on od nazwy domeny dla danej strefy (tutaj <text:span text:style-name="Teletype">@</text:span> oznaczająca domenę opisywaną przez dany plik strefowy). Po nim następuje klasa domeny (<text:span text:style-name="Teletype">IN</text:span> od Internet - wszystkie rekordy będą tej klasy), typ rekordu (<text:span text:style-name="Teletype">SOA</text:span>), nazwa DNS głównego serwera dla tej domeny (<text:span text:style-name="Teletype">imul.math.uni.lodz.pl.</text:span> - należy zwrócić uwagę na <text:span text:style-name="T2">kropkę</text:span> na końcu - oznacza ona nazwę bezwzględną - coś w stylu / przed nazwą katalogu; brak kropki oznacza nazwę względną w stosunku do opisywanej przez dany plik domeny - wówczas serwer BIND automatycznie doda nazwę opisywanej domeny na końcu) oraz adres osoby odpowiedzialnej za domenę (zamiast @ stosujemy . - tutaj <text:span text:style-name="Teletype">root.imul.math.uni.lodz.pl.</text:span> - znowu <text:span text:style-name="T2">kropka</text:span> na końcu). Następnie w nawiasie występują różne parametry. Numer seryjny (tutaj <text:span text:style-name="Teletype">200310300</text:span>) służy do ustalenia przez serwer typu secondary, czy należy ściągnąć dane dotyczące strefy z serwera primary (tak, jeśli numer seryjny jest niższy na serwerze typu secondary). Najczęściej używa się formatu RRRRMMDDNN, gdzie RRRR, MM i DD oznaczają odpowiednio rok, miesiąc i dzień modyfikacji, a NN oznacza numer modyfikacji danego dnia. Drugi parametr to Refresh (<text:span text:style-name="Teletype">10800</text:span>) - co ile sekund serwer typu secondary powinien sprawdzać, czy numer seryjny się zmienił. Następny parametr - Retry (<text:span text:style-name="Teletype">3600</text:span>) - oznacza jak często serwer typu secondary powinien wysyłać zapytania do serwera typu primary, jeśli za pierwszym razem nie uzyskał odpowiedzi. Kolejny parametr Expire mówi o tym po jakim czasie od uszkodzenia serwera primary serwer secondary powinien przestać udzielać odpowiedzi na zapytania dotyczące danej domeny. Ostatni parametr - Negative TTL - jest odpowiednikiem TTL ale dla cacheowanych odpowiedzi negatywnych ("host xxx.yyy.zzz nie istnieje"). Po rekordzie SOA następują inne rekordy:</text:p>
      <text:list xml:id="list1965953361" text:style-name="L5">
        <text:list-item>
          <text:p text:style-name="P6">rekordy typu NS - <text:span text:style-name="T1">name server</text:span> oznacza różne serwery DNS dla danej domeny (np. serwery primary i secondary):</text:p>
          <text:p text:style-name="P2"><text:s text:c="15"/>IN NS <text:s text:c="4"/>imul.math.uni.lodz.pl.</text:p>
          <text:p text:style-name="P6">lub</text:p>
          <text:p text:style-name="P2">@ <text:s text:c="13"/>IN NS <text:s text:c="4"/>imul.math.uni.lodz.pl.</text:p>
        </text:list-item>
        <text:list-item>
          <text:p text:style-name="P13">rekordy typu MX - <text:span text:style-name="T1">mail exchanger</text:span> oznaczają serwery e-mail obsługujące adresy z danej domeny (np <text:span text:style-name="Teletype">niewiap@math.uni.lodz.pl</text:span>). liczba po MX oznacza priorytet serwera - najpierw danego maila obsługuje serwer z najniższym wpisem w tym polu.</text:p>
          <text:p text:style-name="P2"><text:s text:c="15"/>IN MX 10 <text:s/>imul.math.uni.lodz.pl.</text:p>
          <text:p text:style-name="P6"><text:soft-page-break/>lub</text:p>
          <text:p text:style-name="P2">@ <text:s text:c="13"/>IN MX 10 <text:s/>imul.math.uni.lodz.pl.</text:p>
        </text:list-item>
        <text:list-item>
          <text:p text:style-name="P6">rekordy typu A - <text:span text:style-name="T1">address</text:span> - właściwe wpisy przypisujące nazwie DNS adres IP hosta:</text:p>
          <text:p text:style-name="P2">imul <text:s text:c="5"/>IN A <text:s/>212.191.65.2</text:p>
        </text:list-item>
        <text:list-item>
          <text:p text:style-name="P13">rekordy typu CNAME - <text:span text:style-name="T1">canonical name</text:span> - inaczej alias - nadające danemu hostowi alternatywną nazwę. każdemu rekordowi CNAME musi odpowiadać rekord A zawierający po lewej stronie to samo, co rekord CNAME zawiera po prawej (powyższy wpis mówi: "www" to inna nazwa dla "imul"; adres IP hosta "imul" znajdujemy przeszukując rekordy typu A)</text:p>
          <text:p text:style-name="P2">www <text:s text:c="3"/>IN CNAME <text:s text:c="2"/>imul</text:p>
        </text:list-item>
      </text:list>
      <text:list xml:id="list236035337" text:style-name="L6">
        <text:list-item>
          <text:p text:style-name="P19">Otwórz do edycji plik <text:span text:style-name="Teletype">/etc/bind/named.conf</text:span>. Dodaj nową strefę <text:span text:style-name="Teletype">k</text:span><text:span text:style-name="Teletype"><text:span text:style-name="T1">nn</text:span></text:span><text:span text:style-name="Teletype">.c215.lodz.pl</text:span>, gdzie <text:span text:style-name="Teletype"><text:span text:style-name="T1">nn</text:span></text:span> oznacza numer komputera. Nasz host będzie dla tej strefy serwerem typu <text:span text:style-name="Teletype">master</text:span> (<text:span text:style-name="T1">primary</text:span>). <text:a xlink:type="simple" xlink:href="http://artur.ejsmont.org/articles/linuxDns/odp_02_06.htm">Podpowiedź</text:a> </text:p>
        </text:list-item>
        <text:list-item>
          <text:p text:style-name="P19">Stwórz plik strefowy opisujący strefę dodaną do pliku konfiguracyjnego w poprzednim zadaniu. W strefie tej mają znaleźć się następujące nazwy hostów: </text:p>
          <text:list>
            <text:list-item>
              <text:p text:style-name="P19"><text:span text:style-name="Teletype">moj</text:span> odpowiadający adresowi IP naszego interfejsu sieciowego </text:p>
            </text:list-item>
            <text:list-item>
              <text:p text:style-name="P19"><text:span text:style-name="Teletype">mojkomp</text:span> będący aliasem do <text:span text:style-name="Teletype">moj</text:span> </text:p>
            </text:list-item>
            <text:list-item>
              <text:p text:style-name="P19"><text:span text:style-name="Teletype">wydzialowy</text:span> odpowiadający adresowi IP <text:span text:style-name="Teletype">212.191.65.2</text:span> </text:p>
            </text:list-item>
            <text:list-item>
              <text:p text:style-name="P19"><text:span text:style-name="Teletype">polewej</text:span> odpowiadający adresowi IP hosta po naszej lewej stronie </text:p>
            </text:list-item>
            <text:list-item>
              <text:p text:style-name="P14"><text:span text:style-name="Teletype">poprawej</text:span> odpowiadający adresowi IP hosta po naszej prawej stronie </text:p>
            </text:list-item>
          </text:list>
          <text:p text:style-name="P14">Tak więc przykładowo po wykonaniu wszystkich czynnosci (do punktu 10) i wpisaniu <text:span text:style-name="Teletype">host wydzialowy.k</text:span><text:span text:style-name="Teletype"><text:span text:style-name="T1">nn</text:span></text:span><text:span text:style-name="Teletype">.c215.lodz.pl</text:span> powinniśmy od programu <text:span text:style-name="Teletype">host</text:span> otrzymać adres IP <text:span text:style-name="Teletype">212.191.65.2</text:span><text:a xlink:type="simple" xlink:href="http://artur.ejsmont.org/articles/linuxDns/odp_02_07.htm">Podpowiedź</text:a> </text:p>
        </text:list-item>
        <text:list-item>
          <text:p text:style-name="P14">Sprawdź poprawność konfiguracji serwera BIND komendą <text:span text:style-name="Teletype">named -g</text:span>. Nie powinny pojawić się żadne komunikaty o błędach, tylko takie, jak poniżej:</text:p>
          <text:p text:style-name="P1">Oct 20 11:58:49.101 starting BIND 9.2.4rc5 -g</text:p>
          <text:p text:style-name="P1">Oct 20 11:58:49.105 using 1 CPU</text:p>
          <text:p text:style-name="P1">Oct 20 11:58:49.132 loading configuration from '/etc/bind/named.conf'</text:p>
          <text:p text:style-name="P1">Oct 20 11:58:49.202 no IPv6 interfaces found</text:p>
          <text:p text:style-name="P1">Oct 20 11:58:49.204 listening on IPv4 interface lo, 127.0.0.1#53</text:p>
          <text:p text:style-name="P1">Oct 20 11:58:49.208 binding TCP socket: address in use</text:p>
          <text:p text:style-name="P1">Oct 20 11:58:49.209 listening on IPv4 interface eth0, 192.168.181.128#53</text:p>
          <text:p text:style-name="P1">Oct 20 11:58:49.210 binding TCP socket: address in use</text:p>
          <text:p text:style-name="P1">Oct 20 11:58:49.228 none:0: open: /etc/bind/rndc.key: permission denied</text:p>
          <text:p text:style-name="P1">Oct 20 11:58:49.228 couldn't add command channel 127.0.0.1#953: permission denied</text:p>
          <text:p text:style-name="P1">Oct 20 11:58:49.229 ignoring config file logging statement due to -g option</text:p>
          <text:p text:style-name="P1">Oct 20 11:58:49.239 zone 0.in-addr.arpa/IN: loaded serial 1</text:p>
          <text:p text:style-name="P1">Oct 20 11:58:49.244 zone 127.in-addr.arpa/IN: loaded serial 1</text:p>
          <text:p text:style-name="P1">Oct 20 11:58:49.249 zone 255.in-addr.arpa/IN: loaded serial 1</text:p>
          <text:p text:style-name="P1">Oct 20 11:58:49.254 zone localhost/IN: loaded serial 1</text:p>
          <text:p text:style-name="P1">Oct 20 11:58:49.259 zone knn.c201.lodz.pl/IN: loaded serial 2004102001</text:p>
          <text:p text:style-name="P1">Oct 20 11:58:49.259 running</text:p>
          <text:p text:style-name="P1">Oct 20 11:58:49.260 zone knn.c201.lodz.pl/IN: sending notifies (serial 2004102001)</text:p>
          <text:p text:style-name="P3">Oct 20 11:58:49.267 received notify for zone 'knn.c201.lodz.pl'</text:p>
          <text:p text:style-name="P7">Działanie programu można przerwać wciskając kombinację <text:span text:style-name="Teletype">[Ctrl]+[C]</text:span>. Jeżeli pojawiły się komunikaty o błędach, należy znaleźć błędy i je naprawić. </text:p>
        </text:list-item>
        <text:list-item>
          <text:p text:style-name="P19">Zmodyfikuj plik <text:span text:style-name="Teletype">/etc/resolv.conf</text:span> w taki sposób, by domyślnym serwerem DNS był naszym hostem (adres IP uzyskujemy przy użyciu <text:span text:style-name="Teletype">ifconfig</text:span>). </text:p>
        </text:list-item>
        <text:list-item>
          <text:p text:style-name="P19">Uruchom serwer BIND w tle komendą <text:span text:style-name="Teletype">named</text:span> i sprawdź poprawność konfiguracji komendą <text:span text:style-name="Teletype">host</text:span> <text:soft-page-break/>(<text:span text:style-name="Teletype">host moj.k</text:span><text:span text:style-name="Teletype"><text:span text:style-name="T1">nn</text:span></text:span><text:span text:style-name="Teletype">.c215.lodz.pl</text:span>) Pamiętaj że trzeba podać pełną nazwę domenową aby otrzymać odpowiedź. Jeśli chcesz mieć możliwość odnajdywania hostów na podstawie samej nazwy hosta np. <text:span text:style-name="Teletype">host moj</text:span> trzeba dodać wpis <text:span text:style-name="Teletype">search k</text:span><text:span text:style-name="Teletype"><text:span text:style-name="T1">nn</text:span></text:span><text:span text:style-name="Teletype">.c215.lodz.pl</text:span> do pliku <text:span text:style-name="Teletype">resolv.conf</text:span> </text:p>
        </text:list-item>
        <text:list-item>
          <text:p text:style-name="P19">Sprawdź konfigurację serwera dns kolegi poprzez odpytanie jego serwera. Wykonaj polecenie <text:span text:style-name="Teletype">host -l domena.kolegi ipKolegi</text:span> </text:p>
        </text:list-item>
        <text:list-item>
          <text:p text:style-name="P14">Definiowanie strefy odwrotnej (reverse zone). Możemy też definiować odwrotne rozwiązywanie nazw żeby możliwe było uzyskanie nazwy domenowej na podstawie adresu IP. Definicja strefy w pliku named.conf wygląda analogicznie do poniższej:</text:p>
          <text:p text:style-name="P1">zone "215.1.10.in-addr.arpa" {</text:p>
          <text:p text:style-name="P1"><text:s text:c="4"/>type master;</text:p>
          <text:p text:style-name="P1"><text:s text:c="4"/>file "/etc/bind/db.215.1.10.rev";</text:p>
          <text:p text:style-name="P3">};</text:p>
          <text:p text:style-name="P14">Proszę zwrócić uwagę na to że adres IP jest w odwrotnej kolejności i określone są tylko 3 pierwsze liczby. Definicja strefy wygląda mniej więcej tak:</text:p>
          <text:p text:style-name="P1">$ttl <text:s text:c="3"/>38400</text:p>
          <text:p text:style-name="P1">215.1.10.in-addr.arpa. <text:s text:c="6"/>IN <text:s text:c="5"/>SOA <text:s text:c="4"/>moj.knn.c215.lodz.pl. <text:s/>root.localhost. (</text:p>
          <text:p text:style-name="P1"><text:s text:c="32"/>1054527626 <text:s/>;Serial</text:p>
          <text:p text:style-name="P1"><text:s text:c="32"/>10800 <text:s text:c="12"/>;Refres</text:p>
          <text:p text:style-name="P1"><text:s text:c="32"/>3600 <text:s text:c="13"/>;Retry</text:p>
          <text:p text:style-name="P1"><text:s text:c="32"/>604800 <text:s text:c="9"/>;Expire</text:p>
          <text:p text:style-name="P1"><text:s text:c="32"/>38400 ) <text:s text:c="9"/>;Minimum</text:p>
          <text:p text:style-name="P1"/>
          <text:p text:style-name="P1">215.1.10.in-addr.arpa. <text:s text:c="13"/>IN <text:s text:c="5"/>NS <text:s text:c="13"/>moj.knn.c215.lodz.pl.</text:p>
          <text:p text:style-name="P3">23.215.1.10.in-addr.arpa. <text:s text:c="10"/>IN <text:s text:c="5"/>PTR <text:s text:c="12"/>poprawej.knn.c215.lodz.pl.</text:p>
          <text:p text:style-name="P14">Oczywiście adresy IP należy zastąpić odpowiednimi by pasowały do naszej sieci oraz do adresów hostów. Tak samo należy zamienić nazwy domenowe. </text:p>
        </text:list-item>
        <text:list-item>
          <text:p text:style-name="P19">Zdefiniuj strefę odwrotną dla komputerów określonych w naszej domenie. Zatrzymaj serwer dns i włącz ponownie. </text:p>
        </text:list-item>
        <text:list-item>
          <text:p text:style-name="P19">Sprawdź czy rozwiązywanie działa poprawnie. Polecenie <text:span text:style-name="Teletype">host -a twojAdresIp</text:span> powinno pokazać dostępne wpisy. Polecenie <text:span text:style-name="Teletype">host adresIpOkreslonyWStrefieOdwrotnej</text:span> pokaże nazwę domenową dla tego adresu. </text:p>
        </text:list-item>
        <text:list-item>
          <text:p text:style-name="P14">Sprawdź też nazwy domenowe dla tych adresów korzystając z servera DNS kolegi (po adresie ip trzeba podać adres ip servera dns jaki ma być użyty). </text:p>
        </text:list-item>
      </text:list>
      <text:h text:style-name="P20" text:outline-level="3">Konfiguracja serwera BIND jako serwera <text:span text:style-name="T1">secondary</text:span></text:h>
      <text:list xml:id="list1923990533" text:style-name="L7">
        <text:list-item>
          <text:p text:style-name="P15">Skonfiguruj serwer bind na swoim hoscie tak by byl serwerem typu secondary (slave) dla strefy <text:span text:style-name="Teletype">k</text:span><text:span text:style-name="Teletype"><text:span text:style-name="T1">mm</text:span></text:span><text:span text:style-name="Teletype">.c201.lodz.pl</text:span>, gdzie <text:span text:style-name="Teletype"><text:span text:style-name="T1">mm</text:span></text:span> jest numerem komputera jednego z sąsiadów. Serwer ma co 5 minut pobierać dane o strefie od serwera postawionego na komputerze sąsiada. (Czy zmiany wymaga lokalna konfiguracja, czy konfiguracja u sąsiada?)</text:p>
        </text:list-item>
      </text:list>
      <text:h text:style-name="P20" text:outline-level="3"><text:bookmark text:name="dns_secondary"/>Secondary DNS</text:h>
      <text:p text:style-name="P5"><text:line-break/>Jeśli jesteśmy Secondary DNS nasza definicja strefy w named.conf jest nieco inna:<text:line-break/><text:line-break/>// Definicja strefy dla Secondary DNS<text:line-break/><text:span text:style-name="T2">zone "debian.one.pl" {</text:span>    // nazwa naszej strefy<text:line-break/>   <text:span text:style-name="T2">type slave;</text:span>    // typ slave jeśli jesteśmy secondary DNS<text:line-break/>   <text:span text:style-name="T2">file "/etc/bind/db.sec.debian.one.pl";</text:span>    // plik strefy dla domeny debian.one.pl<text:line-break/>   <text:span text:style-name="T2">masters { 1.1.1.1;};</text:span>    // podajemy adres naszego primary DNS dla domeny debian.one.pl<text:line-break/><text:span text:style-name="T2">};</text:span>    // koniec naszej definicji strefy<text:line-break/><text:soft-page-break/><text:line-break/><text:line-break/>Jeśli poprawnie skonfigurowaliśmy Secondary DNS to po przeładowaniu powinien on pobrać plik strefy z Primary DNS.</text:p>
      <text:p text:style-name="Horizontal_20_Line"/>
      <text:h text:style-name="P20" text:outline-level="3"><text:bookmark text:name="dns_chroot"/>Umieszczanie Bind'a w środowisku chroot.</text:h>
      <text:p text:style-name="P8">Umieszczenie Bind'a w chroot'owanych środowisku powoduje, że nawet po uzyskaniu nieuprawnionego dostępu do systemu poprzez dziure w Bindzie hacker nie będzie mógł wyjść poza katalog określony przez chroot. </text:p>
      <text:p text:style-name="Text_20_body"><text:line-break/>Zakładamy ze naszym katalogiem w którym chrootujemy Binda jest <text:span text:style-name="T2">/etc/bind</text:span><text:line-break/>Zaczynamy od dodania utworzenia grupy named w <text:span text:style-name="T2">/etc/group</text:span> :<text:line-break/><text:span text:style-name="T2">toster:~# </text:span><text:span text:style-name="T4">addgroup named</text:span><text:line-break/><text:span text:style-name="T2">Dodawanie grupy named (300)...</text:span><text:line-break/><text:span text:style-name="T2">Gotowe.</text:span><text:line-break/><text:span text:style-name="T2">toster:~#</text:span><text:line-break/><text:line-break/>następnie dodajemy użytkownika <text:span text:style-name="T2">named</text:span> :<text:line-break/><text:line-break/><text:span text:style-name="T2">toster:~# </text:span><text:span text:style-name="T4">adduser --system --home /etc/bind --shell /bin/false --no-create-home --ingroup named named</text:span><text:line-break/><text:span text:style-name="T2">adduser: Ostrzeżenie: Podany katalog domowy już istnieje.</text:span><text:line-break/><text:span text:style-name="T2">Dodawanie użytkownika systemowego named...</text:span><text:line-break/><text:span text:style-name="T2">Dodawanie nowego użytkownika named (300) w grupie named.</text:span><text:line-break/><text:span text:style-name="T2">Nie utworzono katalogu domowego.</text:span><text:line-break/><text:line-break/>Następnie tworzymy układ katalogów potrzebny dla Bind'a.<text:line-break/><text:line-break/><text:span text:style-name="T2">toster:~# </text:span><text:span text:style-name="T4">cd /etc/bind</text:span><text:line-break/><text:span text:style-name="T2">toster:/etc/bind# </text:span><text:span text:style-name="T4">mkdir -p dev var/run etc/bind usr/share/zoneinfo/Europe usr/sbin</text:span><text:line-break/><text:span text:style-name="T2">toster:/etc/bind# </text:span><text:span text:style-name="T4">mv /etc/bind/named.conf /etc/bind/etc/bind/named.conf</text:span><text:line-break/><text:span text:style-name="T2">toster:/etc/bind# </text:span><text:span text:style-name="T4">cp -p /etc/group /etc/bind/etc/group</text:span><text:line-break/><text:span text:style-name="T2">toster:/etc/bind# </text:span><text:span text:style-name="T4">cp -p /usr/sbin/named /etc/bind/usr/sbin/named </text:span><text:line-break/><text:span text:style-name="T2">toster:/etc/bind# </text:span><text:span text:style-name="T4">cp -p /usr/sbin/named-checkconf /etc/bind/usr/sbin/named-checkconf</text:span> <text:line-break/><text:span text:style-name="T2">toster:/etc/bind# </text:span><text:span text:style-name="T4">cp -p /usr/sbin/named-checkzone /etc/bind/usr/sbin/named-checkzone </text:span><text:line-break/><text:span text:style-name="T2">toster:/etc/bind# </text:span><text:span text:style-name="T4">cp -p /usr/sbin/rndc /etc/bind/usr/sbin/rndc</text:span> <text:line-break/><text:span text:style-name="T2">toster:/etc/bind# </text:span><text:span text:style-name="T4">cp -p /usr/sbin/rndc-confgen /etc/bind/usr/sbin/rndc-confgen</text:span><text:span text:style-name="T2"> <text:line-break/>toster:/etc/bind# </text:span><text:span text:style-name="T4">cp -p /usr/share/zoneinfo/Europe/Warsaw /etc/bind/usr/share/zoneinfo/Europe/Warsaw</text:span><text:span text:style-name="T2"> <text:line-break/>toster:/etc/bind# </text:span><text:span text:style-name="T4">cp -p /etc/bind/rndc.key /etc/bind/etc/bind/rndc.key</text:span><text:span text:style-name="T2"> <text:line-break/><text:line-break/>toster:/etc/bind# </text:span><text:span text:style-name="T4">ln -s /usr/share/zoneinfo/Europe/Warsaw /etc/bind/etc/localtime</text:span><text:span text:style-name="T2"><text:line-break/></text:span><text:line-break/>Przenosimy pliki stref do <text:span text:style-name="T2">/etc/bind/etc/bind</text:span><text:line-break/>Zmieniamy prawa :<text:line-break/><text:line-break/><text:span text:style-name="T2">toster:/etc/bind# </text:span><text:span text:style-name="T4">chown named.named -R /etc/bind/etc/bind</text:span><text:span text:style-name="T2"><text:line-break/>toster:/etc/bind# </text:span><text:span text:style-name="T4">chown named.named /etc/bind/var/run</text:span><text:span text:style-name="T2"><text:line-break/>toster:/etc/bind# </text:span><text:span text:style-name="T4">mknod /etc/bind/dev/null c 1 3</text:span><text:span text:style-name="T2"><text:line-break/>toster:/etc/bind# </text:span><text:span text:style-name="T4">mknod /etc/bind/dev/random c 1 8</text:span><text:span text:style-name="T2"><text:line-break/>toster:/etc/bind# </text:span><text:span text:style-name="T4">chmod 666 /etc/bind/dev/null</text:span><text:span text:style-name="T2"><text:line-break/>toster:/etc/bind# </text:span><text:span text:style-name="T4">chmod 644 /etc/bind/dev/random</text:span><text:span text:style-name="T2"><text:line-break/><text:line-break/></text:span>Ustawiamy prawa dla katalogow :<text:line-break/><text:line-break/><text:span text:style-name="T2">toster:/etc/bind# </text:span><text:span text:style-name="T4">chown named.named /etc/bind</text:span><text:span text:style-name="T2"><text:line-break/>toster:/etc/bind# </text:span><text:span text:style-name="T4">chmod 700 /etc/bind</text:span><text:span text:style-name="T2"><text:line-break/></text:span><text:soft-page-break/><text:line-break/>Zmieniamy plik startujący binda <text:span text:style-name="T2">/etc/init.d/bind9</text:span> :<text:line-break/>Zamieniamy <text:span text:style-name="T2">OPTS=""</text:span> na <text:span text:style-name="T2">OPTS="-u named -t /etc/bind"</text:span><text:line-break/><text:line-break/>Musimy pamiętać także o zmianach w pliku configuracyjnym binda czyli aktualnie <text:span text:style-name="T2">/etc/bind/etc/bind/named.conf</text:span><text:line-break/>dopisujemy w sekcji <text:span text:style-name="T2">options</text:span><text:line-break/><text:span text:style-name="T2">directory "/etc/bind/";</text:span><text:line-break/><text:span text:style-name="T2">pid-file "/var/run/named.pid";</text:span><text:line-break/>Jeśli wszystko jest w porządku to powinniśmy cieszyć się chrootowanych Bindem 9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ndale Mono" svg:font-family="'Andale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Andale Mono" style:font-size-asian="10pt" style:font-name-complex="Andale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letype" style:family="text">
      <style:text-properties style:font-name="Liberation Mono" style:font-name-asian="Andale Mono" style:font-name-complex="Andale Mon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7</text:page-number> z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Bursztynowski</meta:initial-creator>
    <meta:creation-date>2010-07-16T13:06:36</meta:creation-date>
    <dc:date>2010-07-16T13:15:52</dc:date>
    <dc:creator>Radek Bursztynowski</dc:creator>
    <meta:editing-duration>PT00H09M16S</meta:editing-duration>
    <meta:editing-cycles>3</meta:editing-cycles>
    <meta:generator>OpenOffice.org/3.2$Linux OpenOffice.org_project/320m12$Build-9483</meta:generator>
    <meta:printed-by>Radek Bursztynowski</meta:printed-by>
    <meta:print-date>2010-07-16T13:12:49</meta:print-date>
    <meta:document-statistic meta:table-count="0" meta:image-count="2" meta:object-count="0" meta:page-count="7" meta:paragraph-count="104" meta:word-count="2208" meta:character-count="16555"/>
  </office:meta>
</office:document-meta>
</file>