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monospace" svg:font-family="monospace"/>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9pt" style:font-size-asian="9pt" style:font-size-complex="9pt"/>
    </style:style>
    <style:style style:name="P4" style:family="paragraph" style:parent-style-name="Preformatted_20_Text">
      <style:text-properties style:font-name="monospace" fo:font-size="9pt" style:font-size-asian="9pt" style:font-size-complex="9pt"/>
    </style:style>
    <style:style style:name="P5" style:family="paragraph" style:parent-style-name="Preformatted_20_Text">
      <style:text-properties fo:font-size="9pt" style:font-size-asian="9pt" style:font-size-complex="9pt"/>
    </style:style>
    <style:style style:name="P6" style:family="paragraph" style:parent-style-name="Preformatted_20_Text">
      <style:paragraph-properties fo:margin-top="0cm" fo:margin-bottom="0.499cm"/>
      <style:text-properties style:font-name="monospace" fo:font-size="9pt" style:font-size-asian="9pt" style:font-size-complex="9pt"/>
    </style:style>
    <style:style style:name="P7" style:family="paragraph" style:parent-style-name="Preformatted_20_Text">
      <style:paragraph-properties fo:margin-top="0cm" fo:margin-bottom="0.499cm"/>
      <style:text-properties fo:font-size="9pt" style:font-size-asian="9pt" style:font-size-complex="9pt"/>
    </style:style>
    <style:style style:name="P8" style:family="paragraph" style:parent-style-name="Heading_20_1">
      <style:paragraph-properties fo:margin-top="0cm" fo:margin-bottom="0.21cm"/>
      <style:text-properties style:font-name="Arial1"/>
    </style:style>
    <style:style style:name="T1" style:family="text">
      <style:text-properties style:font-name="monospace"/>
    </style:style>
    <style:style style:name="T2"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entOS 5.2 + Bind + chroot</text:h>
      <text:p text:style-name="P2">Serwer nazw (DNS) to jedna z najważniejszych usług sieciowych na której opiera się Internet. Wyobraźmy sobie wpisywanie numerków IP zamiast adresów ? Życie polega na jego ułatwianiu, więc dziś zajmiemy się konfiguracją Binda w bezpiecznym separowanym środowisku (chroot).</text:p>
      <text:p text:style-name="P2">Dla przykładu posłużymy się domeną <text:span text:style-name="Strong_20_Emphasis"><text:span text:style-name="Emphasis">domena.pl</text:span></text:span> oraz skorzystamy z pomocy projektu <text:a xlink:type="simple" xlink:href="http://freedns.sgh.waw.pl/">http://freedns.sgh.waw.pl</text:a> który zapewni nam zapasowy serwer nazw w przypadku awarii naszego serwera. Zaczynamy.<text:bookmark text:name="more-298"/><text:line-break/><text:span text:style-name="Strong_20_Emphasis"><text:line-break/>Instalacja</text:span></text:p>
      <text:p text:style-name="P6">yum install bind</text:p>
      <text:p text:style-name="Text_20_body"><text:span text:style-name="Strong_20_Emphasis">Konfiguracja</text:span></text:p>
      <text:p text:style-name="P2">Tworzymy plik <text:span text:style-name="Emphasis">named.conf</text:span> w katalogu <text:span text:style-name="Emphasis">/etc</text:span>. Pamiętam, że w poprzedniej wersji CentOS’a 4.x plik konfiguracji generował się sam. Nie wiedzieć czemu w najnowszej edycji musimy pobawić się sami. Inaczej Bind nie wystartuje.</text:p>
      <text:p text:style-name="P6">touch /etc/named.conf</text:p>
      <text:p text:style-name="P3">Edytujemy nasz plik i wpisujemy do niego taką zawartość:</text:p>
      <text:p text:style-name="P4">options {</text:p>
      <text:p text:style-name="P5"><text:s text:c="8"/><text:span text:style-name="T1">directory "/var/named";</text:span></text:p>
      <text:p text:style-name="P5"><text:s text:c="8"/><text:span text:style-name="T1">dump-file "/var/named/data/cache_dump.db";</text:span></text:p>
      <text:p text:style-name="P5"><text:s text:c="8"/><text:span text:style-name="T1">statistics-file "/var/named/data/named_stats.txt";</text:span></text:p>
      <text:p text:style-name="P4">};</text:p>
      <text:p text:style-name="P4">logging{</text:p>
      <text:p text:style-name="P4">channel "null" {</text:p>
      <text:p text:style-name="P4">file "/var/log/named.log";</text:p>
      <text:p text:style-name="P4">print-time yes;</text:p>
      <text:p text:style-name="P4">};</text:p>
      <text:p text:style-name="P4">category default {</text:p>
      <text:p text:style-name="P4">null;</text:p>
      <text:p text:style-name="P4">};</text:p>
      <text:p text:style-name="P4">};</text:p>
      <text:p text:style-name="P4">include "/etc/rndc.key";</text:p>
      <text:p text:style-name="P4">zone "domena.pl" In {</text:p>
      <text:p text:style-name="P5"><text:s text:c="8"/><text:span text:style-name="T1">type master;</text:span></text:p>
      <text:p text:style-name="P5"><text:s text:c="8"/><text:span text:style-name="T1">file "domena.pl";</text:span></text:p>
      <text:p text:style-name="P5"><text:s text:c="8"/><text:span text:style-name="T1">allow-transfer { 193.111.27.194; 194.145.96.21; };</text:span></text:p>
      <text:p text:style-name="P6">};</text:p>
      <text:p text:style-name="P2">Nasza konfiguracja sprawi, że w katalogu <text:span text:style-name="Emphasis">/var/log/</text:span> bind utworzy logi które ułatwią diagnostykę problemów. Może zdarzyć się tak, że plik z kluczem którego serwer używa do komunikacji nie zostanie wygenerowany. Jeśli nie posiadamy pliku <text:span text:style-name="Emphasis">/etc/rndc.key</text:span> z podobną zawartością:</text:p>
      <text:p text:style-name="P6">secret "yyqsdtfyhjswqnrV3Ig==";</text:p>
      <text:p text:style-name="Text_20_body">musimy go wygenerować poleceniem:</text:p>
      <text:p text:style-name="P6">rndc-confgen -a</text:p>
      <text:p text:style-name="Text_20_body">Adres <text:span text:style-name="Emphasis">193.111.27.194</text:span> i <text:span text:style-name="Emphasis">194.145.96.21</text:span> to nic innego jak 2 serwery SGH które będą pobierać strefy z naszego serwera by zabezpieczyć działanie na wypadek awarii.</text:p>
      <text:p text:style-name="Text_20_body"><text:span text:style-name="Strong_20_Emphasis">Konfiguracja domeny</text:span></text:p>
      <text:p text:style-name="Text_20_body">Tworzymy plik ze strefą naszej domeny:</text:p>
      <text:p text:style-name="P6">touch /var/named/domena.pl</text:p>
      <text:p text:style-name="Text_20_body">przykładowa konfiguracja strefy:</text:p>
      <text:p text:style-name="P4"><text:soft-page-break/>$TTL <text:s text:c="3"/>86400</text:p>
      <text:p text:style-name="P4">@ <text:s text:c="6"/>IN <text:s text:c="5"/>SOA <text:s text:c="4"/>serwer.domena.pl. root.domena.pl. <text:s/>(</text:p>
      <text:p text:style-name="P5"><text:s text:c="38"/><text:span text:style-name="T1">2008122901 ; Serial</text:span></text:p>
      <text:p text:style-name="P5"><text:s text:c="38"/><text:span text:style-name="T1">1200 <text:s text:c="5"/>; Refresh</text:span></text:p>
      <text:p text:style-name="P5"><text:s text:c="38"/><text:span text:style-name="T1">1200 <text:s text:c="5"/>; Retry</text:span></text:p>
      <text:p text:style-name="P5"><text:s text:c="38"/><text:span text:style-name="T1">3600000 <text:s text:c="3"/>; Expire</text:span></text:p>
      <text:p text:style-name="P5"><text:s text:c="38"/><text:span text:style-name="T1">86400 ) <text:s text:c="3"/>; Minimum</text:span></text:p>
      <text:p text:style-name="P4">@ <text:s text:c="14"/>IN <text:s text:c="5"/>NS <text:s text:c="5"/>fns1.sgh.waw.pl.</text:p>
      <text:p text:style-name="P4">@ <text:s text:c="14"/>IN <text:s text:c="5"/>NS <text:s text:c="5"/>fns2.sgh.waw.pl.</text:p>
      <text:p text:style-name="P4">@ <text:s text:c="14"/>IN <text:s text:c="5"/>NS <text:s text:c="5"/>ns1</text:p>
      <text:p text:style-name="P4">@ <text:s text:c="14"/>IN <text:s text:c="5"/>NS <text:s text:c="5"/>ns2</text:p>
      <text:p text:style-name="P4">@ <text:s text:c="14"/>IN <text:s text:c="5"/>NS <text:s text:c="5"/>ns3</text:p>
      <text:p text:style-name="P4">ns1 <text:s text:c="12"/>IN <text:s text:c="5"/>A <text:s text:c="6"/>91.121.31.224</text:p>
      <text:p text:style-name="P4">ns2 <text:s text:c="12"/>IN <text:s text:c="5"/>A <text:s text:c="6"/>194.145.96.21</text:p>
      <text:p text:style-name="P4">ns3 <text:s text:c="12"/>IN <text:s text:c="5"/>A <text:s text:c="6"/>193.111.27.194</text:p>
      <text:p text:style-name="P5"> </text:p>
      <text:p text:style-name="P4">@ <text:s text:c="14"/>IN <text:s text:c="5"/>MX <text:s text:c="5"/>1 poczta.domena.pl.</text:p>
      <text:p text:style-name="P4">@ <text:s text:c="14"/>IN <text:s text:c="5"/>A <text:s text:c="6"/>91.121.31.224</text:p>
      <text:p text:style-name="P4">* <text:s text:c="14"/>IN <text:s text:c="5"/>A <text:s text:c="6"/>91.121.31.224</text:p>
      <text:p text:style-name="P4">serwer <text:s text:c="9"/>IN <text:s text:c="5"/>A <text:s text:c="6"/>91.121.31.224</text:p>
      <text:p text:style-name="P4">www <text:s text:c="12"/>IN <text:s text:c="5"/>A <text:s text:c="6"/>91.121.31.224</text:p>
      <text:p text:style-name="P6">poczta <text:s text:c="9"/>IN <text:s text:c="5"/>A <text:s text:c="6"/>91.121.31.224</text:p>
      <text:p text:style-name="Text_20_body"><text:span text:style-name="Strong_20_Emphasis"><text:span text:style-name="T2">Po co to wszystko ?</text:span></text:span></text:p>
      <text:p text:style-name="P4">$TTL <text:s text:c="3"/>86400</text:p>
      <text:p text:style-name="P4">@ <text:s text:c="6"/>IN <text:s text:c="5"/>SOA <text:s text:c="4"/>serwer.domena.pl. root.domena.pl. <text:s/>(</text:p>
      <text:p text:style-name="P5"><text:s text:c="38"/><text:span text:style-name="T1">2008122901 ; Serial</text:span></text:p>
      <text:p text:style-name="P5"><text:s text:c="38"/><text:span text:style-name="T1">1200 <text:s text:c="5"/>; Refresh</text:span></text:p>
      <text:p text:style-name="P5"><text:s text:c="38"/><text:span text:style-name="T1">1200 <text:s text:c="5"/>; Retry</text:span></text:p>
      <text:p text:style-name="P5"><text:s text:c="38"/><text:span text:style-name="T1">3600000 <text:s text:c="3"/>; Expire</text:span></text:p>
      <text:p text:style-name="P7"><text:s text:c="38"/><text:span text:style-name="T1">86400 ) <text:s text:c="3"/>; Minimum</text:span></text:p>
      <text:p text:style-name="P2">W skrócie rekord SOA to informacje kto zarządza naszą domeną. Tuż za rekordem SOA wpisujemy nazwę naszego serwera i adres email administratora gdzie @ jest zastąpiona kropką.</text:p>
      <text:p text:style-name="P2"><text:span text:style-name="Strong_20_Emphasis"><text:span text:style-name="Emphasis">Serial</text:span></text:span> – numer seryjny, dzisiejsza data i numer zmiany. Dzięki temu serwery wiedzą, że zmienialiśmy coś w strefie. Każda zmianę powinniśmy zatwierdzać zmianą numerka.</text:p>
      <text:p text:style-name="P2"><text:span text:style-name="Strong_20_Emphasis"><text:span text:style-name="Emphasis">Refresh</text:span></text:span> – odświeżanie, w sekundach. Czyli co jaki czas serwery SGH mają sprawdzać, czy nastąpiły zmiany.</text:p>
      <text:p text:style-name="P2"><text:span text:style-name="Strong_20_Emphasis"><text:span text:style-name="Emphasis">Retry</text:span></text:span> – powtórzenie, w sekundach. Czyli co jaki czas serwery mają ponawiać zapytania gdy wystąpił problem.</text:p>
      <text:p text:style-name="P2"><text:span text:style-name="Strong_20_Emphasis"><text:span text:style-name="Emphasis">Expire</text:span></text:span> – przedawnienie w sekundach. Uznane naszej domeny za nieaktualną w razie braku odpowiedzi serwera.</text:p>
      <text:p text:style-name="Text_20_body"><text:span text:style-name="Strong_20_Emphasis"><text:span text:style-name="Emphasis">Minimum</text:span></text:span> – minimum w sekundach.</text:p>
      <text:p text:style-name="P4">@ <text:s text:c="14"/>IN <text:s text:c="5"/>NS <text:s text:c="5"/>fns1.sgh.waw.pl.</text:p>
      <text:p text:style-name="P4">@ <text:s text:c="14"/>IN <text:s text:c="5"/>NS <text:s text:c="5"/>fns2.sgh.waw.pl.</text:p>
      <text:p text:style-name="P4">@ <text:s text:c="14"/>IN <text:s text:c="5"/>NS <text:s text:c="5"/>ns1</text:p>
      <text:p text:style-name="P4">@ <text:s text:c="14"/>IN <text:s text:c="5"/>NS <text:s text:c="5"/>ns2</text:p>
      <text:p text:style-name="P4">@ <text:s text:c="14"/>IN <text:s text:c="5"/>NS <text:s text:c="5"/>ns3</text:p>
      <text:p text:style-name="P4">ns1 <text:s text:c="12"/>IN <text:s text:c="5"/>A <text:s text:c="6"/>91.121.31.224</text:p>
      <text:p text:style-name="P4">ns2 <text:s text:c="12"/>IN <text:s text:c="5"/>A <text:s text:c="6"/>194.145.96.21</text:p>
      <text:p text:style-name="P6">ns3 <text:s text:c="12"/>IN <text:s text:c="5"/>A <text:s text:c="6"/>193.111.27.194</text:p>
      <text:p text:style-name="P2">W tej części zajmujemy się konfiguracją rekordów NS, czyli informacji o serwerach DNS. Pierwsze dwa wpisy do oczywiście serwery SGH. Następnie trzy nasze serwery. Dlaczego trzy? Pierwszy to nasz serwer nazwany ns1 a dwa następne to te same serwery co na początku czyli SGH. Zabieg jest po to by podczas konfiguracji i wpisywania serwerów nazw u usługodawcy od którego kupujemy domenę wpisać trzy serwery:</text:p>
      <text:p text:style-name="Text_20_body"><text:span text:style-name="Emphasis">ns1.domena.pl<text:line-break/>ns2.domena.pl<text:line-break/>ns3.domena.pl</text:span></text:p>
      <text:p text:style-name="P2"><text:soft-page-break/>Prawda, że bardziej profesjonalnie niż wpisywanie nazw SGH ? <draw:frame draw:style-name="fr1" draw:name="grafika2" text:anchor-type="as-char" svg:width="0.397cm" svg:height="0.397cm" draw:z-index="0"><draw:image xlink:href="http://centos.linux.pl/wp-includes/images/smilies/icon_wink.gif" xlink:type="simple" xlink:show="embed" xlink:actuate="onLoad"/><svg:title>;)</svg:title></draw:frame> <text:span text:style-name="Strong_20_Emphasis">UWAGA! </text:span>Przykład który pokazuję to przypadek w którym konfigurujemy domenę która jednocześnie będzie pełniła nazwę serwera DNS. Gdy mam już serwer nazw to konfiguracja innej domeny sprowadza się do wpisania:</text:p>
      <text:p text:style-name="P4">@ <text:s text:c="14"/>IN <text:s text:c="5"/>NS <text:s text:c="5"/>ns1.domena.pl.</text:p>
      <text:p text:style-name="P4">@ <text:s text:c="14"/>IN <text:s text:c="5"/>NS <text:s text:c="5"/>ns2.domena.pl.</text:p>
      <text:p text:style-name="P6">@ <text:s text:c="14"/>IN <text:s text:c="5"/>NS <text:s text:c="5"/>ns3.domena.pl.</text:p>
      <text:p text:style-name="Text_20_body">już bez rekordów A.</text:p>
      <text:p text:style-name="P2">Rekord MX jest wykorzystywany przez serwery pocztowe do wyznaczania gdzie ma trafić nasza poczta. Liczba 1 to priorytet, opcja przydatna tylko gdy mam kilka serwerów pocztowych. To właśnie tu wpisujemy serwery gmail’a jeśli chcemy przekazywać pocztę do google’a. Jeśli poczta ma być na tym samym serwerze co DNS to wtedy możemy wpisać:</text:p>
      <text:p text:style-name="P6">@ <text:s text:c="14"/>IN <text:s text:c="5"/>MX <text:s text:c="5"/>1 poczta.domena.pl.</text:p>
      <text:p text:style-name="Text_20_body">i dodać rekord A o nazwie <text:span text:style-name="Emphasis">poczta</text:span>. o czym poniżej.</text:p>
      <text:p text:style-name="P4">@ <text:s text:c="14"/>IN <text:s text:c="5"/>A <text:s text:c="6"/>91.121.31.224</text:p>
      <text:p text:style-name="P4">* <text:s text:c="14"/>IN <text:s text:c="5"/>A <text:s text:c="6"/>91.121.31.224</text:p>
      <text:p text:style-name="P4">serwer <text:s text:c="9"/>IN <text:s text:c="5"/>A <text:s text:c="6"/>91.121.31.224</text:p>
      <text:p text:style-name="P4">www <text:s text:c="12"/>IN <text:s text:c="5"/>A <text:s text:c="6"/>91.121.31.224</text:p>
      <text:p text:style-name="P6">poczta <text:s text:c="9"/>IN <text:s text:c="5"/>A <text:s text:c="6"/>91.121.31.224</text:p>
      <text:p text:style-name="Text_20_body">Rekord A to nic innego jak przypisanie nazwy do adresu IP. W przykładzie otrzymamy po kolei:</text:p>
      <text:p text:style-name="Text_20_body"><text:span text:style-name="Emphasis">domena.pl</text:span> = 91.121.31.224<text:line-break/><text:span text:style-name="Emphasis">*(cokolwiek)</text:span> = 91.121.31.224 (tzw. wildcart, ale o tym niedługo w innym artykule)<text:line-break/><text:span text:style-name="Emphasis">serwer.domena.pl</text:span> = 91.121.31.224<text:line-break/><text:span text:style-name="Emphasis">www.domena.pl</text:span> = 91.121.31.224<text:line-break/><text:span text:style-name="Emphasis">poczta.domena.pl</text:span> = 91.121.31.224</text:p>
      <text:p text:style-name="P2">Wszystkie otrzymane adresy prowadzą do IP 91.121.31.224, a w jednym z następnych artykułów napiszę o virtualkach apache’a dzięki którym pod każdym z tych adresów będzie mogła być inna strona www.</text:p>
      <text:p text:style-name="Text_20_body"><text:span text:style-name="Strong_20_Emphasis">No dobra, a gdzie ten chroot ?</text:span></text:p>
      <text:p text:style-name="Text_20_body">Nic prostszego! Instalujemy:</text:p>
      <text:p text:style-name="P6">yum install bind-chroot</text:p>
      <text:p text:style-name="Text_20_body">restartujemy:</text:p>
      <text:p text:style-name="P6">service named restart</text:p>
      <text:p text:style-name="P2">To wszystko, zobaczysz teraz, że wszystkie strefy zmieniły się w dowiązania z <text:span text:style-name="Emphasis">/var/named/</text:span> do katalogu<text:span text:style-name="Emphasis"> /var/named/chroot/var/named</text:span> <draw:frame draw:style-name="fr1" draw:name="grafika3" text:anchor-type="as-char" svg:width="0.397cm" svg:height="0.397cm" draw:z-index="1"><draw:image xlink:href="http://centos.linux.pl/wp-includes/images/smilies/icon_smile.gif" xlink:type="simple" xlink:show="embed" xlink:actuate="onLoad"/><svg:title>:)</svg:title></draw:frame> </text:p>
      <text:p text:style-name="P2">Teraz, zakładamy tylko konto na <text:a xlink:type="simple" xlink:href="http://freedns.sgh.waw.pl/">http://freedns.sgh.waw.pl</text:a>, tworzymy strefę zapasową i po 15 minutach powinniśmy się cieszyć z zarządzania naszym serwerem i domenami <draw:frame draw:style-name="fr1" draw:name="grafika4" text:anchor-type="as-char" svg:width="0.397cm" svg:height="0.397cm" draw:z-index="2"><draw:image xlink:href="http://centos.linux.pl/wp-includes/images/smilies/icon_smile.gif" xlink:type="simple" xlink:show="embed" xlink:actuate="onLoad"/><svg:title>:)</svg:title></draw:frame> </text:p>
      <text:p text:style-name="Text_20_body">Po udanej rejestracji klikamy kolejno na “Utwórz strefę”:<text:line-break/><draw:a xlink:type="simple" xlink:href="http://centos.linux.pl/wp-content/uploads/2009/01/freens1.jpg"><draw:frame draw:style-name="fr2" draw:name="grafika5" text:anchor-type="as-char" svg:width="8.008cm" svg:height="2.267cm" draw:z-index="3"><draw:image xlink:href="http://centos.linux.pl/wp-content/uploads/2009/01/freens1-300x83.jpg" xlink:type="simple" xlink:show="embed" xlink:actuate="onLoad"/><svg:title>freens1</svg:title></draw:frame></draw:a><text:line-break/>i “Modifikuj strefę” wpisujemy IP naszego serwera:<text:line-break/><draw:a xlink:type="simple" xlink:href="http://centos.linux.pl/wp-content/uploads/2009/01/freens2.jpg"><draw:frame draw:style-name="fr2" draw:name="grafika6" text:anchor-type="as-char" svg:width="8.008cm" svg:height="2.611cm" draw:z-index="4"><draw:image xlink:href="http://centos.linux.pl/wp-content/uploads/2009/01/freens2-300x96.jpg" xlink:type="simple" xlink:show="embed" xlink:actuate="onLoad"/><svg:title>freens2</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monospace" svg:font-family="monospace"/>
    <style:font-face style:name="Andale Mono" svg:font-family="'Andale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pl" fo:country="PL" style:letter-kerning="tru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0pt" style:font-name-asian="Arial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Arial2" style:font-size-asian="24pt" style:font-weight-asian="bold" style:font-name-complex="Arial2"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ndale Mono" style:font-size-asian="10pt" style:font-name-complex="Andale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trona <text:page-number text:select-page="current">1</text:page-number> z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7-16T22:04:35</meta:creation-date>
    <dc:date>2010-07-16T22:12:10</dc:date>
    <dc:creator>Radek Bursztynowski</dc:creator>
    <meta:editing-duration>PT00H07M35S</meta:editing-duration>
    <meta:editing-cycles>2</meta:editing-cycles>
    <meta:generator>OpenOffice.org/3.2$Linux OpenOffice.org_project/320m12$Build-9483</meta:generator>
    <meta:document-statistic meta:table-count="0" meta:image-count="5" meta:object-count="0" meta:page-count="3" meta:paragraph-count="108" meta:word-count="839" meta:character-count="6768"/>
  </office:meta>
</office:document-meta>
</file>