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Andale Mono" svg:font-family="'Andale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2">
      <style:text-properties style:font-name="Arial1" fo:font-size="16pt" style:font-size-asian="16pt" style:font-size-complex="16pt"/>
    </style:style>
    <style:style style:name="P3" style:family="paragraph" style:parent-style-name="Text_20_body">
      <style:paragraph-properties fo:text-align="justify" style:justify-single-word="false"/>
    </style:style>
    <style:style style:name="P4" style:family="paragraph" style:parent-style-name="Preformatted_20_Text">
      <style:paragraph-properties fo:margin-top="0cm" fo:margin-bottom="0.499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Podstawowa konfiguracja BIND-a, demona DNS (Centos)</text:h>
      <text:p text:style-name="P3">Nie będę rozpisywał się na temat zalet binda i przekonywał Cię, że instalacja serwera DNS na swoim routerze w sieci lokalnej to obowiązek. Jeśli szukasz opisu konfiguracji DNSów, zapewne wiesz czego chcesz. Zatem do dzieła!</text:p>
      <text:p text:style-name="P3">Po poprawnej instalacji binda, przejdź do konfiguracji edytując plik /etc/bind/named.conf.options. Poniżej przedstawiam najbardziej typowy config jakiego używam na większości serwerów.</text:p>
      <text:p text:style-name="Preformatted_20_Text">options {</text:p>
      <text:p text:style-name="Preformatted_20_Text"><text:s text:c="3"/>directory "/var/cache/bind";</text:p>
      <text:p text:style-name="Preformatted_20_Text"><text:s text:c="3"/>listen-on { x.x.x.x; };</text:p>
      <text:p text:style-name="Preformatted_20_Text"/>
      <text:p text:style-name="Preformatted_20_Text"><text:s text:c="3"/>query-source address * port 53;</text:p>
      <text:p text:style-name="Preformatted_20_Text"><text:s text:c="3"/>transfer-source * port 53;</text:p>
      <text:p text:style-name="Preformatted_20_Text"><text:s text:c="3"/>notify-source * port 53;</text:p>
      <text:p text:style-name="Preformatted_20_Text"/>
      <text:p text:style-name="Preformatted_20_Text"><text:s text:c="3"/>forwarders {</text:p>
      <text:p text:style-name="Preformatted_20_Text"><text:s text:c="8"/>x.x.x.x; x.x.x.x;</text:p>
      <text:p text:style-name="Preformatted_20_Text"><text:s text:c="3"/>};</text:p>
      <text:p text:style-name="Preformatted_20_Text"/>
      <text:p text:style-name="Preformatted_20_Text"><text:s text:c="3"/>auth-nxdomain yes;</text:p>
      <text:p text:style-name="Preformatted_20_Text"><text:s text:c="3"/></text:p>
      <text:p text:style-name="Preformatted_20_Text"><text:s text:c="3"/>version "MS WINXP DNS Service";</text:p>
      <text:p text:style-name="P4">};</text:p>
      <text:p text:style-name="P3">I tak od góry, directory to ścieżka binda, listen-on to adresy nasłuchiwania (gdzie usługa ma odpowiadać), jeśli masz kilka interfejsów/adresów i chcesz, żeby bind zgłaszał się na wszystkich, wpisz zamiast adresu - any;. query-source, transfer-source i notify-source ustawiane są dla firewalla, nie pamiętam dokładnie, ale chyba od wersji 9 bind potrafi zmieniać dynamicznie porty. Tu na stałe wklepane są tak, aby łatwiej możnabyło tym zarządzać. Flaga forwarders to nic innego jak DNSy które otrzymałeś np. od swojego dostawcy internetu. Często zdarza się, że odpowiadają szybciej niż główne root servery. Naprawdę zalecane jest ich wpisanie :) Flaga version - tak, tu możesz wpisać coś równie dziwnego... dlaczego? Szukaj na forach internetowych hacking.pl :D</text:p>
      <text:p text:style-name="P3">To tyle, bind ma wbudowany mechanizm umożliwiający odpalenie go w tzw. więzieniu (chodzi o środowisko chrootowane tylko dla niego). Z uwagi, iż jest dosyć dziurawą usługą, warto się nad tym zastanowić. Jeśli jesteś zainteresowany tym zagadnieniem, odsyłam do samej dokumentacji binda.</text:p>
      <text:p text:style-name="P3">Czas na ustawienie swojej strefy. W tym celu w swoim ulubionym edytorze otwórz plik /etc/bind/named.conf.local i dopisz w nim:</text:p>
      <text:p text:style-name="Preformatted_20_Text">zone "www.superdomena.pl" {</text:p>
      <text:p text:style-name="Preformatted_20_Text"><text:s text:c="8"/>type master;</text:p>
      <text:p text:style-name="Preformatted_20_Text"><text:s text:c="8"/>file "/etc/bind/sites/www.superdomena.pl";</text:p>
      <text:p text:style-name="Preformatted_20_Text"><text:s text:c="8"/>allow-transfer { x.x.x.x; };</text:p>
      <text:p text:style-name="Preformatted_20_Text"><text:s text:c="8"/>notify yes;</text:p>
      <text:p text:style-name="P4">};</text:p>
      <text:p text:style-name="P3">Zwracaj uwagę na odstępy i średniki. Bind jest strasznie wyczulony na tym punkcie. Od góry, zone "www.superdomena.pl" to nic innego jak nazwa domeny którą będziesz obsługiwał. Musi być ona zarejestrowana i skierowana na Twój adres DNSu. Obecna konfiguracja jest konfiguracją serwera głównego, dlatego w typie podajesz 'master', analogicznie dla serwera podrzędnego (dodatkowego, zapasowego) wpiszesz 'slave'. Dyrektywa file to nic innego jak wskazanie definicji strefy w danym pliku, w tym przypadku wskazuje na plik www.superdomena.pl w katalogu /etc/bind/sites. Allow-transfer ustawia serwery które mogą importować strefę. Dopisz tu adresy serwerów podrzędnych, jeśli takie posiadasz. Notify, jeśli jest włączone, informuje serwery podrzędne o zmianach w strefie. </text:p>
      <text:p text:style-name="P3">Czas na edycję dodanej strefy. Przejdź zatem do edycji pliku /etc/bind/sites/www.superdomena.pl. Jeśli jeszcze go nie utworzyłeś, utwórz katalog poleceniem mkdir a w nim plik www.superdomena.pl, np. tak: </text:p>
      <text:p text:style-name="Preformatted_20_Text">mkdir -p /etc/bind/sites</text:p>
      <text:p text:style-name="P4">touch /etc/bind/sites/www.superdomena.pl</text:p>
      <text:p text:style-name="Text_20_body"><text:soft-page-break/>Plik z definicją strefy ma następującą postać:</text:p>
      <text:p text:style-name="Preformatted_20_Text">$TTL 86400</text:p>
      <text:p text:style-name="Preformatted_20_Text">$ORIGIN www.superdomena.pl.</text:p>
      <text:p text:style-name="Preformatted_20_Text"/>
      <text:p text:style-name="Preformatted_20_Text">@ <text:s text:c="6"/>IN <text:s text:c="5"/>SOA <text:s text:c="4"/>ns1.superdomena.pl. root.superdomena.pl. (</text:p>
      <text:p text:style-name="Preformatted_20_Text"><text:s text:c="8"/>2007052404</text:p>
      <text:p text:style-name="Preformatted_20_Text"><text:s text:c="8"/>1200 <text:s text:c="3"/></text:p>
      <text:p text:style-name="Preformatted_20_Text"><text:s text:c="8"/>1200 <text:s text:c="3"/></text:p>
      <text:p text:style-name="Preformatted_20_Text"><text:s text:c="8"/>2419200 </text:p>
      <text:p text:style-name="Preformatted_20_Text"><text:s text:c="8"/>10800 ) </text:p>
      <text:p text:style-name="Preformatted_20_Text"/>
      <text:p text:style-name="Preformatted_20_Text"><text:s text:c="8"/>IN <text:s text:c="5"/>NS <text:s text:c="13"/>ns1.superdomena.pl</text:p>
      <text:p text:style-name="Preformatted_20_Text"><text:s text:c="8"/>IN <text:s text:c="5"/>NS <text:s text:c="13"/>ns1.superdomena.pl</text:p>
      <text:p text:style-name="Preformatted_20_Text"/>
      <text:p text:style-name="Preformatted_20_Text"><text:s text:c="8"/>IN <text:s text:c="5"/>MX <text:s text:c="5"/>10 <text:s text:c="6"/>poczta.superdomena.pl.</text:p>
      <text:p text:style-name="Preformatted_20_Text"/>
      <text:p text:style-name="Preformatted_20_Text">@ <text:s text:c="6"/>IN <text:s text:c="5"/>A <text:s text:c="14"/>x.x.x.x</text:p>
      <text:p text:style-name="Preformatted_20_Text">ns1 <text:s text:c="4"/>IN <text:s text:c="5"/>A <text:s text:c="14"/>x.x.x.x</text:p>
      <text:p text:style-name="Preformatted_20_Text">ns2 <text:s text:c="4"/>IN <text:s text:c="5"/>A <text:s text:c="14"/>x.x.x.x</text:p>
      <text:p text:style-name="Preformatted_20_Text">www <text:s text:c="4"/>IN <text:s text:c="5"/>A <text:s text:c="14"/>x.x.x.x</text:p>
      <text:p text:style-name="Preformatted_20_Text">mail <text:s text:c="3"/>IN <text:s text:c="5"/>A <text:s text:c="14"/>x.x.x.x</text:p>
      <text:p text:style-name="P4">ftp <text:s text:c="4"/>IN <text:s text:c="5"/>CNAME <text:s text:c="10"/>superdomena.pl.</text:p>
      <text:p text:style-name="P3">Uwaga na kropki! Jeśli nie postawisz kropki, bind potraktuje to jako 'część' domeny głównej i dopisze jej końcówkę. Wtedy wyjdzie bzdura. I tak od góry, $TTL to okres czasu, kiedy wpisy buforowane są na zewnętrznych serwerach DNS. $ORIGIN to nic innego jak nazwa domeny którą utrzymujesz. ns1.superdomena.pl to główny nameserver, root.superdomena.pl to adres email administratora serwera (ważne! zamiast znaku małpki jest kropka!). Dalej, w specjalnym rekordzie SOA przechowywane są (od góry), numer seryjny domeny, wg dokumentacji zalecane aby budować go w sposób RRRRMMDDNN, gdzie R oznacza rok utworzenia domeny, M miesiąc, D dzień, a N to numer kolejnej modyfikacji rekordów. Następna wartość to czas odświeżenia serwerów dodatkowych (sprawdzanie czy informacje które zawierają są nadal aktualne). Kolejny rekord to czas powtórzenia, jeśli serwer nie jest w stanie odpowiedzieć (np. jest obciążony). Rekord przedostatni ustawia czas wygaśnięcia danych, jeśli nie mogą być odświeżone. Ostatniego nie znam, zawsze ustawiam na 10800 :D. Uwaga, wartości czasu mogą być podawane w inny sposób, np. 1D, 2M, 3Y, gdzie 1D oznacza jeden dzień, 2M oznaczają dwa miesiące, etc. Dalej to już konkretne wpisy do strefy.</text:p>
      <text:p text:style-name="P3">Ustawianie serwera dodatkowego, drugorzędnego wygląda bardzo podobnie, z tym, że w definicji strefy zmieniamy wartość TYPE na slave.</text:p>
      <text:p text:style-name="Preformatted_20_Text">zone "www.superdomena.pl" IN {</text:p>
      <text:p text:style-name="Preformatted_20_Text"><text:s text:c="8"/>type slave;</text:p>
      <text:p text:style-name="Preformatted_20_Text"><text:s text:c="8"/>masters { x.x.x.x; };</text:p>
      <text:p text:style-name="Preformatted_20_Text"><text:s text:c="8"/>file "/etc/bind/sites/www.superdomena.pl";</text:p>
      <text:p text:style-name="P4">};</text:p>
      <text:p text:style-name="P3">Zwróć uwagę na pole 'masters', gdzie podajesz adres serwera głównego, z którego pobierane będą aktualne informacje o strefie.</text:p>
      <text:p text:style-name="P3">Na koniec zmień właściciela pliku z definicją strefy zapasowej i nadaj mu odpowiednie prawa dostępu tak, aby serwer mógł modyfikować ten plik.</text:p>
      <text:p text:style-name="Preformatted_20_Text">chown bind /var/lib/named/etc/bind/www.superdomena.pl</text:p>
      <text:p text:style-name="P4">chmod 644 /var/lib/named/etc/bind/www.superdomena.pl</text:p>
      <text:p text:style-name="Text_20_body">To tyle, życzę miłego użytkowania. Pozdrawiam :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Andale Mono" svg:font-family="'Andale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pl" fo:country="PL" style:letter-kerning="true" style:font-name-asian="Arial2"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0pt" style:font-name-asian="Arial2"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style>
    <style:style style:name="Heading_20_2" style:display-name="Heading 2" style:family="paragraph" style:parent-style-name="Header" style:next-style-name="Text_20_body" style:default-outline-level="2" style:list-style-name="" style:class="text">
      <style:text-properties style:font-name="Liberation Serif" fo:font-size="18pt" fo:font-weight="bold" style:font-name-asian="Arial2" style:font-size-asian="18pt" style:font-weight-asian="bold" style:font-name-complex="Arial2"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Andale Mono" style:font-size-asian="10pt" style:font-name-complex="Andale Mono"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Strona <text:page-number text:select-page="current">1</text:page-number> z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ek Bursztynowski</meta:initial-creator>
    <meta:creation-date>2010-07-16T21:46:31</meta:creation-date>
    <dc:date>2010-07-16T22:02:55</dc:date>
    <dc:creator>Radek Bursztynowski</dc:creator>
    <meta:editing-duration>PT00H16M25S</meta:editing-duration>
    <meta:editing-cycles>3</meta:editing-cycles>
    <meta:generator>OpenOffice.org/3.2$Linux OpenOffice.org_project/320m12$Build-9483</meta:generator>
    <meta:printed-by>Radek Bursztynowski</meta:printed-by>
    <meta:print-date>2010-07-16T21:48:42</meta:print-date>
    <meta:document-statistic meta:table-count="0" meta:image-count="0" meta:object-count="0" meta:page-count="2" meta:paragraph-count="60" meta:word-count="740" meta:character-count="5611"/>
  </office:meta>
</office:document-meta>
</file>