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ndale Mono" svg:font-family="'Andale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3">
      <style:text-properties style:font-name="Arial1"/>
    </style:style>
    <style:style style:name="P4" style:family="paragraph" style:parent-style-name="Heading_20_2">
      <style:text-properties style:font-name="Arial1"/>
    </style:style>
    <style:style style:name="P5" style:family="paragraph" style:parent-style-name="Preformatted_20_Text">
      <style:paragraph-properties fo:margin-top="0cm" fo:margin-bottom="0.499cm"/>
    </style:style>
    <style:style style:name="P6" style:family="paragraph" style:parent-style-name="Heading_20_4">
      <style:text-properties style:font-name="Arial1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2">
      <style:paragraph-properties fo:margin-top="0cm" fo:margin-bottom="0cm"/>
    </style:style>
    <style:style style:name="P13" style:family="paragraph" style:parent-style-name="Text_20_body" style:list-style-name="L3">
      <style:paragraph-properties fo:margin-top="0cm" fo:margin-bottom="0.199cm" fo:text-align="justify" style:justify-single-word="false"/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Konfiguracja serwera DNS</text:h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Spis treści</text:p>
          </text:index-title>
          <text:p text:style-name="P14">Konfiguracja serwera DNS<text:tab/>1</text:p>
          <text:p text:style-name="P15">Fedora<text:tab/>1</text:p>
          <text:p text:style-name="P1">instalacja<text:tab/>1</text:p>
          <text:p text:style-name="P1">konfiguracja<text:tab/>1</text:p>
          <text:p text:style-name="P15">Pliki konfiguracyjne<text:tab/>2</text:p>
          <text:p text:style-name="P15">Konfiguracja na moim przykładzie<text:tab/>3</text:p>
        </text:index-body>
      </text:table-of-content>
      <text:p text:style-name="P9"/>
      <text:p text:style-name="P9"/>
      <text:p text:style-name="P9">Ostatnio postanowiłem zainstalować i skonfigurować domowy serwer DNS. Powodów miąłem kilka: chciałem się nauczyć jak to zrobić, chciałem aby przeglądanie stron internetowych umieszczonym na moim domowym serwerze odbywało się szybciej (bez konieczności wychodzenia z domowego LANu) a także chciałem polepszyć ogólne działanie mojego domowego LANu poprzez przyspieszenie translacji nazw domen na adresy IP.</text:p>
      <text:p text:style-name="P9">Według podręcznika przygotowawczego do certyfikatu RHCE autorstwa <text:a xlink:type="simple" xlink:href="http://www.amazon.co.uk/gp/reader/0072264543/ref=sib_dp_ptu#reader-link">Michaela Jang</text:a>, najpopularniejszym serwerem DNS internetu jest program BIND. Dlatego nie zastanawiałem się długo, jaki serwer DNS zainstalować. Rozpocząłem od instalacji tego programu na moim domowym serwerze. Oto lista pakietów, które zainstalowałem: </text:p>
      <text:list xml:id="list995657475" text:style-name="L1">
        <text:list-item>
          <text:p text:style-name="P11">bind </text:p>
        </text:list-item>
        <text:list-item>
          <text:p text:style-name="P11">bind-chroot </text:p>
        </text:list-item>
        <text:list-item>
          <text:p text:style-name="P11">bind-devel </text:p>
        </text:list-item>
        <text:list-item>
          <text:p text:style-name="P11">bind-libbind-devel </text:p>
        </text:list-item>
        <text:list-item>
          <text:p text:style-name="P11">bind-libs </text:p>
        </text:list-item>
        <text:list-item>
          <text:p text:style-name="P11">bind-sdb </text:p>
        </text:list-item>
        <text:list-item>
          <text:p text:style-name="P11">bind-utils </text:p>
        </text:list-item>
        <text:list-item>
          <text:p text:style-name="P11">caching-nameserver </text:p>
        </text:list-item>
        <text:list-item>
          <text:p text:style-name="P7">system-config-bind </text:p>
        </text:list-item>
      </text:list>
      <text:p text:style-name="P9">Powyższa lista pakietów pochodzi z książki, o której przed chwilą wspomniałem. Nie wszystkie z powyższych pakietów są konieczne, ale nie zaszkodzi ich zainstalować.</text:p>
      <text:h text:style-name="P3" text:outline-level="3">Fedora</text:h>
      <text:h text:style-name="P6" text:outline-level="4">instalacja</text:h>
      <text:p text:style-name="Text_20_body">Instalacja tych pakietów w Fedorze jest bardzo prosta: </text:p>
      <text:p text:style-name="Preformatted_20_Text"/>
      <text:p text:style-name="Preformatted_20_Text"><text:span text:style-name="Source_20_Text"># yum -y install bind bind-chroot bind-devel bind-libbind-devel bind-libs bind-sdb \</text:span></text:p>
      <text:p text:style-name="Preformatted_20_Text"><text:span text:style-name="Source_20_Text">bind-utils caching-nameserver system-config-bind</text:span></text:p>
      <text:p text:style-name="P5"/>
      <text:h text:style-name="P6" text:outline-level="4">konfiguracja</text:h>
      <text:p text:style-name="P9">Ogólnie rzecz biorąc, istnieją cztery rodzaje serwerów DNS (nie tłumaczę nazw z angielskiego, bo nie wiem jak):</text:p>
      <text:list xml:id="list1846119307" text:style-name="L2">
        <text:list-item>
          <text:p text:style-name="P12">Forwarding only DNS server </text:p>
        </text:list-item>
        <text:list-item>
          <text:p text:style-name="P12">Caching only DNS server </text:p>
        </text:list-item>
        <text:list-item>
          <text:p text:style-name="P12">Slave DNS server </text:p>
        </text:list-item>
        <text:list-item>
          <text:p text:style-name="P8"><text:soft-page-break/>Master DNS server </text:p>
        </text:list-item>
      </text:list>
      <text:p text:style-name="P9">Tutaj pokażę jak skonfigurować jeden z wyżej wymienionych rodzajów serwerów: <text:span text:style-name="Strong_20_Emphasis">Caching only DNS server</text:span>. Jest to konfiguracja, którą zastosowałem w moim LANie (z wyjątkiem kilku domen, dla których mój serwer to <text:span text:style-name="Emphasis">Master DNS server</text:span>). Oznacza ona, ze serwer wszystkie zapytania referuje do ważniejszych serwerów DNS internetu, a następnie zachowuje je w pamięci tak, aby przy kolejnych zapytaniach odpowiedz osiągalna była szybciej. </text:p>
      <text:h text:style-name="P3" text:outline-level="3">Pliki konfiguracyjne</text:h>
      <text:p text:style-name="Text_20_body">Istnieje kilka plików konfiguracyjnych dla serwera DNS (BIND). Najważniejsze z nich to </text:p>
      <text:p text:style-name="Text_20_body"><text:span text:style-name="Strong_20_Emphasis">/etc/named.conf</text:span> <text:line-break/><text:span text:style-name="Strong_20_Emphasis">/etc/named.rfc1912.zones</text:span></text:p>
      <text:p text:style-name="P9">Jeżeli zainstalowałeś pakiet bind-chroot, pliki te będą jedynie symbolicznymi linkami do następujących plików: </text:p>
      <text:p text:style-name="Text_20_body"><text:span text:style-name="Strong_20_Emphasis">/var/named/chroot/etc/named.conf</text:span><text:line-break/><text:span text:style-name="Strong_20_Emphasis">/var/named/chroot/etc/named.rfc1912.zones</text:span> </text:p>
      <text:p text:style-name="P9">W takim przypadku, aby wyrobić sobie odpowiednie przyzwyczajenie, najlepiej edytować pliki umieszczone w folderze i podfolderach <text:span text:style-name="Strong_20_Emphasis">/var/named/chroot</text:span>.</text:p>
      <text:p text:style-name="P9">W Fedorze, po zainstalowaniu odpowiednich pakietów związanych z usługą BIND, w folderze /etc instalowane są domyślne pliki konfiguracyjne. Dla wygody, zamieszczam wzór takiego pliku konfiguracyjnego:</text:p>
      <text:p text:style-name="Preformatted_20_Text"><text:span text:style-name="Source_20_Text">options {</text:span></text:p>
      <text:p text:style-name="Preformatted_20_Text"><text:span text:style-name="Source_20_Text"><text:s text:c="8"/>listen-on port 53 { 127.0.0.1; };</text:span></text:p>
      <text:p text:style-name="Preformatted_20_Text"><text:span text:style-name="Source_20_Text"><text:s text:c="8"/>listen-on-v6 port 53 { ::1; };</text:span></text:p>
      <text:p text:style-name="Preformatted_20_Text"><text:span text:style-name="Source_20_Text"><text:s text:c="8"/>directory <text:s text:c="6"/>"/var/named";</text:span></text:p>
      <text:p text:style-name="Preformatted_20_Text"><text:span text:style-name="Source_20_Text"><text:s text:c="8"/>dump-file <text:s text:c="6"/>"/var/named/data/cache_dump.db";</text:span></text:p>
      <text:p text:style-name="Preformatted_20_Text"><text:span text:style-name="Source_20_Text"><text:s text:c="8"/>statistics-file "/var/named/data/named_stats.txt";</text:span></text:p>
      <text:p text:style-name="Preformatted_20_Text"><text:span text:style-name="Source_20_Text"><text:s text:c="8"/>memstatistics-file "/var/named/data/named_mem_stats.txt";</text:span></text:p>
      <text:p text:style-name="Preformatted_20_Text"><text:span text:style-name="Source_20_Text"><text:s text:c="8"/>allow-query <text:s text:c="4"/>{ localhost; };</text:span></text:p>
      <text:p text:style-name="Preformatted_20_Text"><text:span text:style-name="Source_20_Text"><text:s text:c="8"/>recursion yes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logging {</text:span></text:p>
      <text:p text:style-name="Preformatted_20_Text"><text:span text:style-name="Source_20_Text"><text:s text:c="8"/>channel default_debug {</text:span></text:p>
      <text:p text:style-name="Preformatted_20_Text"><text:span text:style-name="Source_20_Text"><text:s text:c="16"/>file "data/named.run";</text:span></text:p>
      <text:p text:style-name="Preformatted_20_Text"><text:span text:style-name="Source_20_Text"><text:s text:c="16"/>severity dynamic;</text:span></text:p>
      <text:p text:style-name="Preformatted_20_Text"><text:span text:style-name="Source_20_Text"><text:s text:c="8"/>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." IN {</text:span></text:p>
      <text:p text:style-name="Preformatted_20_Text"><text:span text:style-name="Source_20_Text"><text:s text:c="8"/>type hint;</text:span></text:p>
      <text:p text:style-name="Preformatted_20_Text"><text:span text:style-name="Source_20_Text"><text:s text:c="8"/>file "named.ca"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include "/etc/named.rfc1912.zones";</text:span></text:p>
      <text:p text:style-name="P5"/>
      <text:p text:style-name="P9">Plik ten zawiera instrukcję <text:span text:style-name="Strong_20_Emphasis">include</text:span>, która włącza do konfiguracji plik <text:span text:style-name="Strong_20_Emphasis">/etc/named.rfc1912.zones</text:span>. Oto jego pierwotna konfiguracja:</text:p>
      <text:p text:style-name="Preformatted_20_Text"><text:span text:style-name="Source_20_Text">zone "localhost.localdomain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named.localhost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localhost" IN {</text:span></text:p>
      <text:p text:style-name="Preformatted_20_Text"><text:soft-page-break/><text:span text:style-name="Source_20_Text"><text:s text:c="8"/>type master;</text:span></text:p>
      <text:p text:style-name="Preformatted_20_Text"><text:span text:style-name="Source_20_Text"><text:s text:c="8"/>file "named.localhost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1.0.0.0.0.0.0.0.0.0.0.0.0.0.0.0.0.0.0.0.0.0.0.0.0.0.0.0.0.0.0.0.ip6.arpa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named.loopback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1.0.0.127.in-addr.arpa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named.loopback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0.in-addr.arpa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named.empty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5"/>
      <text:h text:style-name="P3" text:outline-level="3">Konfiguracja na moim przykładzie</text:h>
      <text:p text:style-name="P9">Podążając za wyżej wymienioną książką, oraz za wynikami moich poszukiwań w internecie, zmieniłem nieco powyższe pliki. Poniżej zamieszczam moją konfigurację kolejno <text:span text:style-name="Strong_20_Emphasis">named.conf</text:span> oraz <text:span text:style-name="Strong_20_Emphasis">named.rfc1912.zones</text:span>:</text:p>
      <text:p text:style-name="Preformatted_20_Text"><text:span text:style-name="Source_20_Text">options {</text:span></text:p>
      <text:p text:style-name="Preformatted_20_Text"><text:span text:style-name="Source_20_Text"><text:s text:c="8"/>listen-on port 53 { 192.168.1.254; 127.0.0.1; };</text:span></text:p>
      <text:p text:style-name="Preformatted_20_Text"><text:span text:style-name="Source_20_Text"><text:s text:c="8"/>listen-on-v6 port 53 { ::1; };</text:span></text:p>
      <text:p text:style-name="Preformatted_20_Text"><text:span text:style-name="Source_20_Text"><text:s text:c="8"/>directory <text:s text:c="6"/>"/var/named";</text:span></text:p>
      <text:p text:style-name="Preformatted_20_Text"><text:span text:style-name="Source_20_Text"><text:s text:c="8"/>dump-file <text:s text:c="6"/>"/var/named/data/cache_dump.db";</text:span></text:p>
      <text:p text:style-name="Preformatted_20_Text"><text:span text:style-name="Source_20_Text"><text:s text:c="8"/>statistics-file "/var/named/data/named_stats.txt";</text:span></text:p>
      <text:p text:style-name="Preformatted_20_Text"><text:span text:style-name="Source_20_Text"><text:s text:c="8"/>memstatistics-file "/var/named/data/named_mem_stats.txt";</text:span></text:p>
      <text:p text:style-name="Preformatted_20_Text"><text:span text:style-name="Source_20_Text"><text:s text:c="8"/>allow-query <text:s text:c="4"/>{ 192.168.1.0/24; localhost; };</text:span></text:p>
      <text:p text:style-name="Preformatted_20_Text"><text:span text:style-name="Source_20_Text"><text:s text:c="8"/>recursion yes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logging {</text:span></text:p>
      <text:p text:style-name="Preformatted_20_Text"><text:span text:style-name="Source_20_Text"><text:s text:c="8"/>channel default_debug {</text:span></text:p>
      <text:p text:style-name="Preformatted_20_Text"><text:span text:style-name="Source_20_Text"><text:s text:c="16"/>file "data/named.run";</text:span></text:p>
      <text:p text:style-name="Preformatted_20_Text"><text:span text:style-name="Source_20_Text"><text:s text:c="16"/>severity dynamic;</text:span></text:p>
      <text:p text:style-name="Preformatted_20_Text"><text:span text:style-name="Source_20_Text"><text:s text:c="8"/>};</text:span></text:p>
      <text:p text:style-name="Preformatted_20_Text"><text:span text:style-name="Source_20_Text">};</text:span></text:p>
      <text:p text:style-name="Preformatted_20_Text"/>
      <text:p text:style-name="Preformatted_20_Text"/>
      <text:p text:style-name="Preformatted_20_Text"><text:span text:style-name="Source_20_Text">view localhost_resolver {</text:span></text:p>
      <text:p text:style-name="Preformatted_20_Text"><text:span text:style-name="Source_20_Text"><text:s text:c="8"/>match-clients <text:s text:c="2"/>{ any; };</text:span></text:p>
      <text:p text:style-name="Preformatted_20_Text"><text:span text:style-name="Source_20_Text"><text:s text:c="8"/>match-destinations { any; };</text:span></text:p>
      <text:p text:style-name="Preformatted_20_Text"><text:span text:style-name="Source_20_Text"><text:s text:c="8"/>recursion yes;</text:span></text:p>
      <text:p text:style-name="Preformatted_20_Text"><text:span text:style-name="Source_20_Text"><text:s text:c="8"/>include "/etc/named.rfc1912.zones"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include "/etc/rndc.key";</text:span></text:p>
      <text:p text:style-name="P5"/>
      <text:p text:style-name="Preformatted_20_Text"><text:span text:style-name="Source_20_Text">zone "kozieglowy" IN {</text:span></text:p>
      <text:p text:style-name="Preformatted_20_Text"><text:soft-page-break/><text:span text:style-name="Source_20_Text"><text:s text:c="8"/>type master;</text:span></text:p>
      <text:p text:style-name="Preformatted_20_Text"><text:span text:style-name="Source_20_Text"><text:s text:c="8"/>file "kozieglowy.zone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1.168.192.in-addr.arpa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kozieglowy.rr.zone"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szymi.com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szymi.com.zone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szymi.blogsite.org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szymi.blogsite.org.zone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thebunker.pl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thebunker.pl.zone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><text:span text:style-name="Source_20_Text">zone "localhost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named.localhost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1.0.0.0.0.0.0.0.0.0.0.0.0.0.0.0.0.0.0.0.0.0.0.0.0.0.0.0.0.0.0.0.ip6.arpa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named.loopback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1.0.0.127.in-addr.arpa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named.loopback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reformatted_20_Text"/>
      <text:p text:style-name="Preformatted_20_Text"><text:span text:style-name="Source_20_Text">zone "0.in-addr.arpa" IN {</text:span></text:p>
      <text:p text:style-name="Preformatted_20_Text"><text:span text:style-name="Source_20_Text"><text:s text:c="8"/>type master;</text:span></text:p>
      <text:p text:style-name="Preformatted_20_Text"><text:span text:style-name="Source_20_Text"><text:s text:c="8"/>file "named.empty";</text:span></text:p>
      <text:p text:style-name="Preformatted_20_Text"><text:span text:style-name="Source_20_Text"><text:s text:c="8"/>allow-update { none; };</text:span></text:p>
      <text:p text:style-name="Preformatted_20_Text"><text:span text:style-name="Source_20_Text">};</text:span></text:p>
      <text:p text:style-name="P5"/>
      <text:p text:style-name="P9">Na przykładzie mojego pliku konfiguracyjnego <text:span text:style-name="Strong_20_Emphasis">named.conf</text:span> omówię teraz co oznaczają poszczególne dyrektywy. </text:p>
      <text:list xml:id="list160645296" text:style-name="L3">
        <text:list-item>
          <text:p text:style-name="P13">Dyrektywa <text:span text:style-name="Strong_20_Emphasis">listen-on port 53 { 192.168.1.254; 127.0.0.1; };</text:span> ustala na jakim porcie komputer nasłuchuje w celu wyłapania zapytań o przetłumaczenie nazw domen na adresy IP (w tym wypadku standardowy port 53) oraz na jakich interfejsach sieciowych (192.168.1.254 oraz 127.0.0.1). </text:p>
        </text:list-item>
        <text:list-item>
          <text:p text:style-name="P10">Dyrektywa <text:span text:style-name="Strong_20_Emphasis">allow-query { 192.168.1.0/24; localhost; };</text:span> definiuje to, z jakich sieci przyjmowane będą zapytania o przetłumaczenie nazw domen na adresy IP. Należy dodać adres domowego LANu oraz <text:soft-page-break/>ewentualnie innych sieci, które miałyby mieć prawo używać naszego serwera DNS. Jeżeli nasz serwer DNS miałby przyjmować zapytania ze wszystkich sieci (także z internetu), należałoby wpisać adres 0.0.0.0/0 który oznacza wszystkie możliwe adresy IPv4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ndale Mono" svg:font-family="'Andale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0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Liberation Serif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Liberation Serif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Andale Mono" style:font-size-asian="10pt" style:font-name-complex="Andale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Liberation Mono" style:font-name-asian="Andale Mono" style:font-name-complex="Andale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Bursztynowski</meta:initial-creator>
    <meta:creation-date>2010-07-16T21:39:54</meta:creation-date>
    <dc:date>2010-07-16T21:43:30</dc:date>
    <dc:creator>Radek Bursztynowski</dc:creator>
    <meta:editing-duration>PT00H03M37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5" meta:paragraph-count="159" meta:word-count="800" meta:character-count="6808"/>
  </office:meta>
</office:document-meta>
</file>