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" svg:font-family="Tahoma"/>
    <style:font-face style:name="monospace" svg:font-family="monospace"/>
    <style:font-face style:name="Arial1" svg:font-family="Arial" style:font-family-generic="system" style:font-pitch="variable"/>
  </office:font-face-decls>
  <office:automatic-styles>
    <style:style style:name="Tabela1" style:family="table">
      <style:table-properties style:width="16.992cm" fo:margin-left="0cm" fo:margin-right="0.009cm" table:align="margins"/>
    </style:style>
    <style:style style:name="Tabela1.A" style:family="table-column">
      <style:table-column-properties style:column-width="16.992cm" style:rel-column-width="9633*"/>
    </style:style>
    <style:style style:name="Tabela1.A1" style:family="table-cell">
      <style:table-cell-properties style:vertical-align="middle" style:border-line-width="0.002cm 0.088cm 0.002cm" fo:padding="0.053cm" fo:border="0.092cm double #808080"/>
    </style:style>
    <style:style style:name="Tabela2" style:family="table">
      <style:table-properties style:width="17.022cm" fo:margin-left="0cm" fo:margin-right="-0.021cm" table:align="margins"/>
    </style:style>
    <style:style style:name="Tabela2.A" style:family="table-column">
      <style:table-column-properties style:column-width="17.022cm" style:rel-column-width="9650*"/>
    </style:style>
    <style:style style:name="Tabela2.A1" style:family="table-cell">
      <style:table-cell-properties style:vertical-align="middle" style:border-line-width="0.002cm 0.088cm 0.002cm" fo:padding="0.053cm" fo:border="0.092cm double #808080"/>
    </style:style>
    <style:style style:name="Tabela3" style:family="table">
      <style:table-properties style:width="16.992cm" table:align="left"/>
    </style:style>
    <style:style style:name="Tabela3.A" style:family="table-column">
      <style:table-column-properties style:column-width="16.992cm"/>
    </style:style>
    <style:style style:name="Tabela3.A1" style:family="table-cell">
      <style:table-cell-properties style:vertical-align="middle" style:border-line-width="0.002cm 0.088cm 0.002cm" fo:padding="0.053cm" fo:border="0.092cm double #808080"/>
    </style:style>
    <style:style style:name="Tabela4" style:family="table">
      <style:table-properties style:width="16.963cm" table:align="left"/>
    </style:style>
    <style:style style:name="Tabela4.A" style:family="table-column">
      <style:table-column-properties style:column-width="16.963cm"/>
    </style:style>
    <style:style style:name="Tabela4.A1" style:family="table-cell">
      <style:table-cell-properties style:vertical-align="middle" style:border-line-width="0.002cm 0.088cm 0.002cm" fo:padding="0.053cm" fo:border="0.092cm double #808080"/>
    </style:style>
    <style:style style:name="Tabela5" style:family="table">
      <style:table-properties style:width="16.963cm" table:align="left"/>
    </style:style>
    <style:style style:name="Tabela5.A" style:family="table-column">
      <style:table-column-properties style:column-width="16.963cm"/>
    </style:style>
    <style:style style:name="Tabela5.A1" style:family="table-cell">
      <style:table-cell-properties style:vertical-align="middle" style:border-line-width="0.002cm 0.088cm 0.002cm" fo:padding="0.053cm" fo:border="0.092cm double #808080"/>
    </style:style>
    <style:style style:name="Tabela6" style:family="table">
      <style:table-properties style:width="16.992cm" table:align="left"/>
    </style:style>
    <style:style style:name="Tabela6.A" style:family="table-column">
      <style:table-column-properties style:column-width="16.992cm"/>
    </style:style>
    <style:style style:name="Tabela6.A1" style:family="table-cell">
      <style:table-cell-properties style:vertical-align="middle" style:border-line-width="0.002cm 0.088cm 0.002cm" fo:padding="0.053cm" fo:border="0.092cm double #808080"/>
    </style:style>
    <style:style style:name="Tabela7" style:family="table">
      <style:table-properties style:width="16.992cm" table:align="left"/>
    </style:style>
    <style:style style:name="Tabela7.A" style:family="table-column">
      <style:table-column-properties style:column-width="16.992cm"/>
    </style:style>
    <style:style style:name="Tabela7.A1" style:family="table-cell">
      <style:table-cell-properties style:vertical-align="middle" style:border-line-width="0.002cm 0.088cm 0.002cm" fo:padding="0.053cm" fo:border="0.092cm double #808080"/>
    </style:style>
    <style:style style:name="Tabela8" style:family="table">
      <style:table-properties style:width="17.022cm" fo:margin-left="0cm" fo:margin-right="-0.021cm" table:align="margins"/>
    </style:style>
    <style:style style:name="Tabela8.A" style:family="table-column">
      <style:table-column-properties style:column-width="17.022cm" style:rel-column-width="9650*"/>
    </style:style>
    <style:style style:name="Tabela8.A1" style:family="table-cell">
      <style:table-cell-properties style:vertical-align="middle" style:border-line-width="0.002cm 0.088cm 0.002cm" fo:padding="0.053cm" fo:border="0.092cm double #808080"/>
    </style:style>
    <style:style style:name="Tabela9" style:family="table">
      <style:table-properties style:width="7.521cm" table:align="left"/>
    </style:style>
    <style:style style:name="Tabela9.A" style:family="table-column">
      <style:table-column-properties style:column-width="7.521cm"/>
    </style:style>
    <style:style style:name="Tabela9.A1" style:family="table-cell">
      <style:table-cell-properties style:vertical-align="middle" style:border-line-width="0.002cm 0.088cm 0.002cm" fo:padding="0.053cm" fo:border="0.092cm double #808080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style:vertical-align="middle" style:border-line-width="0.002cm 0.088cm 0.002cm" fo:padding="0.053cm" fo:border="0.092cm double #808080"/>
    </style:style>
    <style:style style:name="Tabela11" style:family="table">
      <style:table-properties style:width="16.992cm" table:align="left"/>
    </style:style>
    <style:style style:name="Tabela11.A" style:family="table-column">
      <style:table-column-properties style:column-width="16.992cm"/>
    </style:style>
    <style:style style:name="Tabela11.A1" style:family="table-cell">
      <style:table-cell-properties style:vertical-align="middle" style:border-line-width="0.002cm 0.088cm 0.002cm" fo:padding="0.053cm" fo:border="0.092cm double #808080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style:vertical-align="middle" style:border-line-width="0.002cm 0.088cm 0.002cm" fo:padding="0.053cm" fo:border="0.092cm double #808080"/>
    </style:style>
    <style:style style:name="Tabela13" style:family="table">
      <style:table-properties style:width="16.992cm" table:align="left"/>
    </style:style>
    <style:style style:name="Tabela13.A" style:family="table-column">
      <style:table-column-properties style:column-width="16.992cm"/>
    </style:style>
    <style:style style:name="Tabela13.A1" style:family="table-cell">
      <style:table-cell-properties style:vertical-align="middle" style:border-line-width="0.002cm 0.088cm 0.002cm" fo:padding="0.053cm" fo:border="0.092cm double #80808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5" style:family="paragraph" style:parent-style-name="Table_20_Contents">
      <style:text-properties fo:color="#009900" style:font-name="monospace"/>
    </style:style>
    <style:style style:name="P6" style:family="paragraph" style:parent-style-name="Table_20_Contents">
      <style:text-properties fo:color="#280099" style:font-name="monospace"/>
    </style:style>
    <style:style style:name="P7" style:family="paragraph" style:parent-style-name="Table_20_Contents">
      <style:text-properties fo:color="#280099" style:font-name="monospace" fo:font-size="9pt" style:font-size-asian="9pt" style:font-size-complex="9pt"/>
    </style:style>
    <style:style style:name="P8" style:family="paragraph" style:parent-style-name="Table_20_Contents">
      <style:text-properties fo:color="#280099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ahoma"/>
    </style:style>
    <style:style style:name="T2" style:family="text">
      <style:text-properties style:font-name="Tahoma" fo:font-size="10pt"/>
    </style:style>
    <style:style style:name="T3" style:family="text">
      <style:text-properties style:font-name="Tahoma" fo:font-style="italic"/>
    </style:style>
    <style:style style:name="T4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monospace"/>
    </style:style>
    <style:style style:name="T6" style:family="text">
      <style:text-properties fo:color="#280099" style:font-name="monospace" fo:font-size="9pt" style:font-size-asian="9pt" style:font-size-complex="9pt"/>
    </style:style>
    <style:style style:name="T7" style:family="text">
      <style:text-properties fo:color="#280099" fo:font-size="9pt" style:font-size-asian="9pt" style:font-size-complex="9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Konfiguracja Bind'a</text:span></text:p>
      <text:p text:style-name="P9"><text:line-break/><text:span text:style-name="T1">To howto opisuje jak uruchomić serwer DNS na własnym komputerze bez publicznego ip na swój własny użytek. Przykładowo może to być jeden z wielu komputerów w jakiejś ASK.</text:span></text:p>
      <text:p text:style-name="P9"><text:line-break/><text:span text:style-name="T2">Spora część opisów jest zwalona ze strony </text:span><text:a xlink:type="simple" xlink:href="http://www.baseciq.org/linux/dns"><text:span text:style-name="T2">http://www.baseciq.org/linux/dns</text:span></text:a></text:p>
      <text:p text:style-name="P9"><text:line-break/><text:span text:style-name="T1">Swój komputer nazywam w tym przykładzie </text:span><text:span text:style-name="T3">dns.yaro.pl</text:span> <text:span text:style-name="T1">(czyli moja domena to </text:span><text:span text:style-name="T3">yaro.pl</text:span><text:span text:style-name="T1">) jeśli zrobisz inaczej musisz odpowiednio modyfikowac wszystkie dane. Nazwę komputera możesz zmienić poleceniem:</text:span></text:p>
      <text:p text:style-name="P9"><text:span text:style-name="T1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[root][/]# hostname dns.yaro.pl</text:p>
          </table:table-cell>
        </table:table-row>
      </table:table>
      <text:p text:style-name="P2"><text:line-break/><text:line-break/><text:span text:style-name="T1">Instalacja:</text:span>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[root][/]# apt-get install bind<text:line-break/>Reading Package Lists... Done<text:line-break/>Building Dependency Tree... Done<text:line-break/>The following extra packages will be installed:<text:line-break/>  bind-utils<text:line-break/>The following packages will be REMOVED:<text:line-break/>  tmdns<text:line-break/>The following NEW packages will be installed:<text:line-break/>  bind bind-utils<text:line-break/>0 packages upgraded, 2 newly installed, 1 removed and 118 not upgraded.<text:line-break/>Need to get 7122kB of archives.<text:line-break/>After unpacking 18,7MB of additional disk space will be used.<text:line-break/>Do you want to continue? [Y/n] y<text:line-break/>Get:1 ftp://ftp.ibiblio.org pclinuxos/2004/updates bind-utils 9.3.0-5tex [2327kB]<text:line-break/>Get:2 ftp://ftp.ibiblio.org pclinuxos/2004/updates bind 9.3.0-5tex [4795kB]<text:line-break/>Fetched 7122kB in 5m7s (23,2kB/s)<text:line-break/>Executing RPM (-e)...<text:line-break/>Executing RPM (-Uvh)...<text:line-break/>Przygotowywanie...          ########################################### [100%]<text:line-break/>   1:bind-utils             ########################################### [ 50%]<text:line-break/>   2:bind                   ########################################### [100%]<text:line-break/>You can use the sample named.conf file from the /usr/share/doc/bind-9.3.0 directory<text:line-break/>[root][/]#</text:p>
          </table:table-cell>
        </table:table-row>
      </table:table>
      <text:p text:style-name="P2"><text:line-break/><text:line-break/><text:span text:style-name="T3">/etc/named.conf</text:span><text:line-break/><text:line-break/><text:span text:style-name="T1">Jest to główny plik konfiguracyjny Binda 8.x/9.x - w tym pliku ustawiamy katalog w którym są pliki stref, nazwy domen jakie nasz dns utrzymuje. Plik ten wygląda mniej więcej tak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5">options {</text:span><text:line-break/>        <text:span text:style-name="T5">directory "/var/named";</text:span><text:line-break/>        <text:span text:style-name="T5">// query-source address * port 53;</text:span><text:line-break/><text:span text:style-name="T5">};</text:span><text:line-break/><text:span text:style-name="T5">zone "." {</text:span><text:line-break/>        <text:span text:style-name="T5">type hint;</text:span><text:line-break/>        <text:span text:style-name="T5">file "named.ca";</text:span><text:line-break/><text:span text:style-name="T5">};</text:span><text:line-break/><text:span text:style-name="T5">zone "0.0.127.in-addr.arpa" {</text:span><text:line-break/>        <text:span text:style-name="T5">type master;</text:span><text:line-break/>        <text:span text:style-name="T5">file "named.local";</text:span><text:line-break/><text:span text:style-name="T5">};</text:span></text:p>
          </table:table-cell>
        </table:table-row>
      </table:table>
      <text:p text:style-name="P3"><text:span text:style-name="T1">Jak widać najpierw jest sekcja options - standardowo definiuje katalog /var/named aby był domyślnym katalogiem ze strefami. Później jest zdefiniowana strefa '.' Plik /var/named/named.ca musi istnieć aby bind poprawnie działał. Czasami ma on nazwę root.cache, albo samo cache. Następny wpis to wpis domeny odwrotnej (rDNS) dla 127.0.0.* - czyli dla localhosta.</text:span></text:p>
      <text:p text:style-name="P3"><text:line-break/><text:span text:style-name="T1">Zawartość named.ca</text:span><text:line-break/><text:soft-page-break/><text:line-break/><text:span text:style-name="T3">/var/named/named.c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><text:span text:style-name="T6">; Use "dig @A.ROOT-SERVERS.NET . ns" to update this file if it's outdated.</text:span><text:span text:style-name="T7"><text:line-break/></text:span><text:span text:style-name="T6">;       This file holds the information on root name servers needed to</text:span><text:span text:style-name="T7"><text:line-break/></text:span><text:span text:style-name="T6">;       initialize cache of Internet domain name servers</text:span><text:span text:style-name="T7"><text:line-break/></text:span><text:span text:style-name="T6">;       (e.g. reference this file in the "cache  .  &lt;file&gt;"</text:span><text:span text:style-name="T7"><text:line-break/></text:span><text:span text:style-name="T6">;       configuration file of BIND domain name servers).</text:span><text:span text:style-name="T7"><text:line-break/></text:span><text:span text:style-name="T6">;</text:span><text:span text:style-name="T7"><text:line-break/></text:span><text:span text:style-name="T6">;       This file is made available by InterNIC</text:span><text:span text:style-name="T7"><text:line-break/></text:span><text:span text:style-name="T6">;       under anonymous FTP as</text:span><text:span text:style-name="T7"><text:line-break/></text:span><text:span text:style-name="T6">;           file                /domain/named.root</text:span><text:span text:style-name="T7"><text:line-break/></text:span><text:span text:style-name="T6">;           on server           FTP.INTERNIC.NET</text:span><text:span text:style-name="T7"><text:line-break/></text:span><text:span text:style-name="T6">;       -OR-                    RS.INTERNIC.NET</text:span><text:span text:style-name="T7"><text:line-break/></text:span><text:span text:style-name="T6">;</text:span><text:span text:style-name="T7"><text:line-break/></text:span><text:span text:style-name="T6">;       last update:    Jan 29, 2004</text:span><text:span text:style-name="T7"><text:line-break/></text:span><text:span text:style-name="T6">;       related version of root zone:   2004012900</text:span><text:span text:style-name="T7"><text:line-break/></text:span><text:span text:style-name="T6">;</text:span><text:span text:style-name="T7"><text:line-break/></text:span><text:span text:style-name="T6">;</text:span><text:span text:style-name="T7"><text:line-break/></text:span><text:span text:style-name="T6">; formerly NS.INTERNIC.NET</text:span><text:span text:style-name="T7"><text:line-break/></text:span><text:span text:style-name="T6">;</text:span><text:span text:style-name="T7"><text:line-break/></text:span><text:span text:style-name="T6">.                        3600000  IN  NS    A.ROOT-SERVERS.NET.</text:span><text:span text:style-name="T7"><text:line-break/></text:span><text:span text:style-name="T6">A.ROOT-SERVERS.NET.      3600000      A     198.41.0.4</text:span><text:span text:style-name="T7"><text:line-break/></text:span><text:span text:style-name="T6">;</text:span><text:span text:style-name="T7"><text:line-break/></text:span><text:span text:style-name="T6">; formerly NS1.ISI.EDU</text:span><text:span text:style-name="T7"><text:line-break/></text:span><text:span text:style-name="T6">;</text:span><text:span text:style-name="T7"><text:line-break/></text:span><text:span text:style-name="T6">.                        3600000      NS    B.ROOT-SERVERS.NET.</text:span><text:span text:style-name="T7"><text:line-break/></text:span><text:span text:style-name="T6">B.ROOT-SERVERS.NET.      3600000      A     192.228.79.201</text:span><text:span text:style-name="T7"><text:line-break/></text:span><text:span text:style-name="T6">;</text:span><text:span text:style-name="T7"><text:line-break/></text:span><text:span text:style-name="T6">; formerly C.PSI.NET</text:span><text:span text:style-name="T7"><text:line-break/></text:span><text:span text:style-name="T6">;</text:span><text:span text:style-name="T7"><text:line-break/></text:span><text:span text:style-name="T6">.                        3600000      NS    C.ROOT-SERVERS.NET.</text:span><text:span text:style-name="T7"><text:line-break/></text:span><text:span text:style-name="T6">C.ROOT-SERVERS.NET.      3600000      A     192.33.4.12</text:span><text:span text:style-name="T7"><text:line-break/></text:span><text:span text:style-name="T6">;</text:span><text:span text:style-name="T7"><text:line-break/></text:span><text:span text:style-name="T6">; formerly TERP.UMD.EDU</text:span><text:span text:style-name="T7"><text:line-break/></text:span><text:span text:style-name="T6">;</text:span><text:span text:style-name="T7"><text:line-break/></text:span><text:span text:style-name="T6">.                        3600000      NS    D.ROOT-SERVERS.NET.</text:span><text:span text:style-name="T7"><text:line-break/></text:span><text:span text:style-name="T6">D.ROOT-SERVERS.NET.      3600000      A     128.8.10.90</text:span><text:span text:style-name="T7"><text:line-break/></text:span><text:span text:style-name="T6">;</text:span><text:span text:style-name="T7"><text:line-break/></text:span><text:span text:style-name="T6">; formerly NS.NASA.GOV</text:span><text:span text:style-name="T7"><text:line-break/></text:span><text:span text:style-name="T6">;</text:span><text:span text:style-name="T7"><text:line-break/></text:span><text:span text:style-name="T6">.                        3600000      NS    E.ROOT-SERVERS.NET.</text:span><text:span text:style-name="T7"><text:line-break/></text:span><text:span text:style-name="T6">E.ROOT-SERVERS.NET.      3600000      A     192.203.230.10</text:span><text:span text:style-name="T7"><text:line-break/></text:span><text:span text:style-name="T6">;</text:span><text:span text:style-name="T7"><text:line-break/></text:span><text:span text:style-name="T6">; formerly NS.ISC.ORG</text:span><text:span text:style-name="T7"><text:line-break/></text:span><text:span text:style-name="T6">;</text:span><text:span text:style-name="T7"><text:line-break/></text:span><text:span text:style-name="T6">.                        3600000      NS    F.ROOT-SERVERS.NET.</text:span><text:span text:style-name="T7"><text:line-break/></text:span><text:span text:style-name="T6">F.ROOT-SERVERS.NET.      3600000      A     192.5.5.241</text:span><text:span text:style-name="T7"><text:line-break/></text:span><text:span text:style-name="T6">;</text:span><text:span text:style-name="T7"><text:line-break/></text:span><text:span text:style-name="T6">; formerly NS.NIC.DDN.MIL</text:span><text:span text:style-name="T7"><text:line-break/></text:span><text:span text:style-name="T6">;</text:span><text:span text:style-name="T7"><text:line-break/></text:span><text:span text:style-name="T6">.                        3600000      NS    G.ROOT-SERVERS.NET.</text:span><text:span text:style-name="T7"><text:line-break/></text:span><text:span text:style-name="T6">G.ROOT-SERVERS.NET.      3600000      A     192.112.36.4</text:span><text:span text:style-name="T7"><text:line-break/></text:span><text:span text:style-name="T6">;</text:span><text:span text:style-name="T7"><text:line-break/></text:span><text:span text:style-name="T6">; formerly AOS.ARL.ARMY.MIL</text:span><text:span text:style-name="T7"><text:line-break/></text:span><text:span text:style-name="T6">;</text:span><text:span text:style-name="T7"><text:line-break/></text:span><text:span text:style-name="T6">.                        3600000      NS    H.ROOT-SERVERS.NET.</text:span><text:span text:style-name="T7"><text:line-break/></text:span><text:span text:style-name="T6">H.ROOT-SERVERS.NET.      3600000      A     128.63.2.53</text:span><text:span text:style-name="T7"><text:line-break/></text:span><text:span text:style-name="T6">;</text:span><text:span text:style-name="T7"><text:line-break/></text:span><text:span text:style-name="T6">; formerly NIC.NORDU.NET</text:span><text:span text:style-name="T7"><text:line-break/></text:span><text:span text:style-name="T6">;</text:span><text:span text:style-name="T7"><text:line-break/></text:span><text:span text:style-name="T6">.                        3600000      NS    I.ROOT-SERVERS.NET.</text:span><text:span text:style-name="T7"><text:line-break/></text:span><text:span text:style-name="T6">I.ROOT-SERVERS.NET.      3600000      A     192.36.148.17</text:span><text:line-break/><text:span text:style-name="T6">;</text:span><text:span text:style-name="T7"><text:line-break/></text:span><text:span text:style-name="T6">; operated by VeriSign, Inc.</text:span><text:span text:style-name="T7"><text:line-break/></text:span><text:span text:style-name="T6">;</text:span><text:span text:style-name="T7"><text:line-break/></text:span><text:span text:style-name="T6">.                        3600000      NS    J.ROOT-SERVERS.NET.</text:span><text:span text:style-name="T7"><text:line-break/></text:span><text:span text:style-name="T6">J.ROOT-SERVERS.NET.      3600000      A     192.58.128.30</text:span><text:span text:style-name="T7"><text:line-break/></text:span><text:span text:style-name="T6">;</text:span><text:span text:style-name="T7"><text:line-break/></text:span><text:soft-page-break/><text:span text:style-name="T6">; operated by RIPE NCC</text:span><text:span text:style-name="T7"><text:line-break/></text:span><text:span text:style-name="T6">;</text:span><text:span text:style-name="T7"><text:line-break/></text:span><text:span text:style-name="T6">.                        3600000      NS    K.ROOT-SERVERS.NET.</text:span><text:span text:style-name="T7"><text:line-break/></text:span><text:span text:style-name="T6">K.ROOT-SERVERS.NET.      3600000      A     193.0.14.129</text:span><text:span text:style-name="T7"><text:line-break/></text:span><text:span text:style-name="T6">;</text:span><text:span text:style-name="T7"><text:line-break/></text:span><text:span text:style-name="T6">; operated by ICANN</text:span><text:span text:style-name="T7"><text:line-break/></text:span><text:span text:style-name="T6">;</text:span><text:span text:style-name="T7"><text:line-break/></text:span><text:span text:style-name="T6">.                        3600000      NS    L.ROOT-SERVERS.NET.</text:span><text:span text:style-name="T7"><text:line-break/></text:span><text:span text:style-name="T6">L.ROOT-SERVERS.NET.      3600000      A     198.32.64.12</text:span><text:span text:style-name="T7"><text:line-break/></text:span><text:span text:style-name="T6">;</text:span><text:span text:style-name="T7"><text:line-break/></text:span><text:span text:style-name="T6">; operated by WIDE</text:span><text:span text:style-name="T7"><text:line-break/></text:span><text:span text:style-name="T6">;</text:span><text:span text:style-name="T7"><text:line-break/></text:span><text:span text:style-name="T6">.                        3600000      NS    M.ROOT-SERVERS.NET.</text:span><text:span text:style-name="T7"><text:line-break/></text:span><text:span text:style-name="T6">M.ROOT-SERVERS.NET.      3600000      A     202.12.27.33</text:span><text:span text:style-name="T7"><text:line-break/></text:span><text:span text:style-name="T6">; End of File</text:span></text:p>
          </table:table-cell>
        </table:table-row>
      </table:table>
      <text:p text:style-name="P2"><text:line-break/><text:line-break/><text:span text:style-name="T3">/var/named/named.local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$TTL 86400<text:line-break/>@       IN      SOA     yaro.pl. root.yaro.pl. (<text:line-break/>                1<text:line-break/>                36000<text:line-break/>                3600<text:line-break/>                3600000<text:line-break/>                36000<text:line-break/>                )<text:line-break/>        IN      NS      yaro.pl.<text:line-break/>1       IN      PTR     localhost.</text:p>
          </table:table-cell>
        </table:table-row>
      </table:table>
      <text:p text:style-name="P2"><text:line-break/><text:line-break/><text:span text:style-name="T1">na końcu </text:span><text:span text:style-name="T3">/etc/named.conf </text:span><text:span text:style-name="T1">dopisujemy nasza strefę: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zone "yaro.pl" {<text:line-break/>type master;<text:line-break/>file "yaro.pl";<text:line-break/>allow-transfer { 194.204.152.34; };<text:line-break/>notify yes;<text:line-break/>};</text:p>
          </table:table-cell>
        </table:table-row>
      </table:table>
      <text:p text:style-name="P3"><text:span text:style-name="T1">Po koleji opisuje jeszcze raz co oznacza co:</text:span></text:p>
      <text:list xml:id="list1995454053" text:style-name="L1">
        <text:list-item>
          <text:p text:style-name="P4"><text:span text:style-name="T1">zone "yaro.pl" - to oznacza że ten wpis w configu będzie się odnosił do domeny yaro.pl;</text:span></text:p>
        </text:list-item>
        <text:list-item>
          <text:p text:style-name="P4"><text:span text:style-name="T1">file "yaro.pl" - to oznacza że wszystkie wpisy co do tej domeny będą w pliku yaro.pl w katalogu /var/named - katalog ten ustawia się na samym początku configu;</text:span></text:p>
        </text:list-item>
        <text:list-item>
          <text:p text:style-name="P4"><text:span text:style-name="T1">allow-transfer { 194.204.152.34; } - tutaj zamiast 194.204.152.34 wpisujemy adresy IP zapasowego serwera DNS; Ja wpisałem jakis serwer tepsy mam nadzieje ze to nie jest jakieś "przestępstwo".</text:span></text:p>
        </text:list-item>
        <text:list-item>
          <text:p text:style-name="P4"><text:span text:style-name="T1">notify yes - ta opcja włącza powiadamianie zapasowego serwera DNS o tym, że zmieniliśmy jakieś wpisy w naszej domenie.</text:span></text:p>
          <text:p text:style-name="P4"><text:line-break/><text:span text:style-name="T1">teraz tworzymy plik </text:span><text:span text:style-name="T3">/var/named/yaro.pl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><text:span text:style-name="T6">; $Id: naszadomena.pl.txt,v 1.1 2003/04/11 22:59:49 lukasz Exp $<text:line-break/>$TTL 86400<text:line-break/>$ORIGIN yaro.pl.<text:line-break/><text:line-break/>;; Te dwie linijki oznaczają jaki ma być domyślny czas<text:line-break/>;; ważności rekordów w sekundach, oraz jaką domenę opisujemy.<text:line-break/>;; 86400 = 1 dzień. Są to informacje dla bind'a które określają</text:span><text:line-break/><text:span text:style-name="T6">;; co ma doklejić do rekordu jeżeli na jego końcu nie ma '.'<text:line-break/><text:line-break/>@    IN    SOA    dns.yaro.pl. root.yaro.pl. (<text:line-break/><text:line-break/>;; Start Of Authority czyli rekord SOA - opisuje on kto <text:line-break/>;; zarządza naszą domeną (root@naszadomena.pl) oraz czasy<text:line-break/>;; ważności wpisów w domenie, odświerzania i <text:line-break/>;; numer seryjny domeny. Zamiast @ w adresie e-mail<text:line-break/>;; (root.naszadomena.pl) należy wpisać '.'! Podobnie znak<text:line-break/></text:span><text:soft-page-break/><text:span text:style-name="T6">;; '(' jest konieczny gdyż na tym rekord SOA się nie kończy.<text:line-break/>;; A co oznacza to @ na początku? '@' znaczy iż rekord<text:line-break/>;; dotyczy naszadomena.pl samej w sobie.<text:line-break/>;; Pierwsze pole (naszserwer.pl) oznacza iz pod tym adresem<text:line-break/>;; znalezc mozna glowny DNS tej domeny - wpisuje sie tam nazwe<text:line-break/>;; Primary DNS.<text:line-break/><text:line-break/>2005032901<text:line-break/><text:line-break/>;; Numer seryjny domeny - powinien być przy każdej modyfikacji<text:line-break/>;; pliku strefy zwiększany, a w dobrym tonie jest utrzymywanie<text:line-break/>;; go w formacie YYYYMMDDnn - czyli rok, miesiąc, dzień i<text:line-break/>;; i numer modyfikacji danego dnia o ile jest to któraś<text:line-break/>;; z kolei modyfikacja danego dnia<text:line-break/><text:line-break/>43000<text:line-break/><text:line-break/>;; refresh - To pole rekordu SOA definiuje jak często serwery<text:line-break/>;; slave mają sprawdzać czy dane o domenie zmieniły się na<text:line-break/>;; masterze. Według RFC, wartość ta powinna się zawierać<text:line-break/>;; pomiędzy 1200 a 43200 (czyli od 20 minut do 12 godzin).<text:line-break/>;; W praktyce, najlepsza wartość to 3600-7200 sekund.<text:line-break/>;; W tym wypadku jako, ze nikt po za nami nie bedzie sie <text:line-break/>;; odwolywal do tego serwera dalem duze wiecej<text:line-break/><text:line-break/>7200<text:line-break/><text:line-break/>;; retry - Tutaj ustawiamy po jakim czasie secondary ma ponowić<text:line-break/>;; próbę kontaktu z masterem gdy taka się nie powiedzie.<text:line-break/>;; Zalecana wartość to 120-7200 sekund.<text:line-break/><text:line-break/>1209600<text:line-break/><text:line-break/>;; expire - Ta wartość określa po jakim czasie dane domeny mają<text:line-break/>;; zostać uznane za nieaktualne gdy secondary nie będzie mógł<text:line-break/>;; się dobić do primary dns'a. Zalecana wartość to od 1209600<text:line-break/>;; do 2419200 sekund (od 2 do 4 tygodni).<text:line-break/><text:line-break/>86400 )<text:line-break/><text:line-break/>;; time-to-live - czyli TTL. Określa ile czasu informacja o<text:line-break/>;; każdym rekordzie ma być ważna, czyli ile czasu nameserver<text:line-break/>;; który gdzieś po drodze zcacheował jakiś rekord z naszej<text:line-break/>;; domeny ma go pamiętać. Zalecana wartość to 86400 - 432000<text:line-break/>;; (1 do 5 dni). Na końcu tego pola znajduje się znak ')'<text:line-break/>;; oznaczający koniec rekordu SOA.<text:line-break/><text:line-break/>@    IN    NS    dns.yaro.pl.<text:line-break/><text:line-break/>;; Tutaj zdefiniowalismy że domene obsługują w/w serwery dns.<text:line-break/><text:line-break/>@    IN    A    172.30.11.23<text:line-break/></text:span><text:line-break/><text:span text:style-name="T6">;; Chcemy aby przy użyciu yaro.pl był<text:line-break/>;; podawany taki adres IP (172.30.11.23)<text:line-break/><text:line-break/>dns    IN    A    172.30.11.23<text:line-break/><text:line-break/>;; przydzielmy hostowi dns.yaro.pl w końcu jakiś<text:line-break/>;; adres</text:span></text:p>
          </table:table-cell>
        </table:table-row>
      </table:table>
      <text:p text:style-name="P2"><text:span text:style-name="T1">na końcu pliku musi być enter</text:span><text:line-break/><text:span text:style-name="T1">172.30.11.23 to mój prywatny adres ip</text:span><text:line-break/><text:line-break/><text:span text:style-name="T1">nastepnie modyfikujemy </text:span><text:span text:style-name="T3">/etc/resolve.conf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7">search pl<text:line-break/>nameserver 127.0.0.1</text:p>
          </table:table-cell>
        </table:table-row>
      </table:table>
      <text:p text:style-name="P2"><text:soft-page-break/><text:line-break/><text:span text:style-name="T1">sprawdzamy czy w </text:span><text:span text:style-name="T3">/etc/nsswitch.conf</text:span> <text:span text:style-name="T1">istnieje wpis zbliżony do tego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6">hosts:      files dns nisplus nis </text:p>
          </table:table-cell>
        </table:table-row>
      </table:table>
      <text:p text:style-name="P2"><text:line-break/><text:line-break/><text:span text:style-name="T1">w jakiejs konsoli dajemy polecenie </text:span><text:line-break/><text:span text:style-name="T1">tail -f /var/log/messages</text:span><text:line-break/><text:span text:style-name="T1">odpalamy bind'a przez jedno z polecen:</text:span><text:line-break/><text:line-break/><text:span text:style-name="T3">bind </text:span><text:line-break/><text:span text:style-name="T3">/etc/init.d/named start</text:span><text:line-break/><text:line-break/><text:span text:style-name="T1">i obserwujemy wynik. Jesli dostaniemy cos takigo: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">Mar 29 16:15:50 yaro named[7525]: starting BIND 9.3.0<text:line-break/>Mar 29 16:15:50 yaro named[7525]: found 1 CPU, using 1 worker thread<text:line-break/>Mar 29 16:15:50 yaro named[7527]: loading configuration from '/etc/named.conf'<text:line-break/>Mar 29 16:15:50 yaro named[7527]: listening on IPv4 interface lo, 127.0.0.1#53<text:line-break/>Mar 29 16:15:50 yaro named[7527]: listening on IPv4 interface eth0, 172.30.11.23#53<text:line-break/>Mar 29 16:15:50 yaro named[7527]: none:0: open: /etc/rndc.key: permission denied<text:line-break/>Mar 29 16:15:50 yaro named[7527]: couldn't add command channel 127.0.0.1#953: permission denied<text:line-break/>Mar 29 16:15:50 yaro named[7527]: none:0: open: /etc/rndc.key: permission denied<text:line-break/>Mar 29 16:15:50 yaro named[7527]: couldn't add command channel ::1#953: permission denied<text:line-break/>Mar 29 16:15:50 yaro named[7527]: couldn't open pid file '/var/run/named/named.pid': Permission denied<text:line-break/>Mar 29 16:15:50 yaro named[7527]: exiting (due to early fatal error)</text:p>
          </table:table-cell>
        </table:table-row>
      </table:table>
      <text:p text:style-name="P2"><text:line-break/><text:span text:style-name="T1">to łatwo zauważyć, ze bind nie startuje.</text:span><text:line-break/><text:span text:style-name="T1">naprawiłem to dwoma poleceniami: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chmod 644 /etc/rndc.key<text:line-break/>chmod 755 /var/named</text:p>
          </table:table-cell>
        </table:table-row>
      </table:table>
      <text:p text:style-name="P2"><text:line-break/><text:line-break/><text:span text:style-name="T1">w efekcie po wydaniu polecenia bind w logach mam:</text:span>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5"><text:span text:style-name="T7">Mar 29 19:05:19 yaro named[4703]: starting BIND 9.3.0 -u named<text:line-break/>Mar 29 19:05:19 yaro named[4703]: found 1 CPU, using 1 worker thread<text:line-break/>Mar 29 19:05:19 yaro named[4705]: loading configuration from '/etc/named.conf'<text:line-break/>Mar 29 19:05:19 yaro named[4705]: listening on IPv4 interface lo, 127.0.0.1#53<text:line-break/>Mar 29 19:05:19 yaro named[4705]: listening on IPv4 interface eth0, 172.30.11.23#53<text:line-break/>Mar 29 19:05:19 yaro named[4705]: couldn't add command channel 127.0.0.1#953: not found</text:span><text:line-break/><text:span text:style-name="T7">Mar 29 19:05:19 yaro named[4705]: couldn't add command channel ::1#953: not found<text:line-break/>Mar 29 19:05:19 yaro named[4705]: zone 0.0.127.in-addr.arpa/IN: loaded serial 2005032901<text:line-break/>Mar 29 19:05:19 yaro named[4705]: zone yaro.pl/IN: loaded serial 2005032901<text:line-break/>Mar 29 19:05:19 yaro named[4705]: running<text:line-break/>mar 29 19:05:19 yaro named: Uruchamianie named succeeded</text:span></text:p>
          </table:table-cell>
        </table:table-row>
      </table:table>
      <text:p text:style-name="P2"><text:line-break/><text:span text:style-name="T1">nadal są jakieś błędy ale wszystko działa - jeśli ktoś wie jak je usunąć to chętnie uslyszę....</text:span><text:line-break/><text:line-break/><text:span text:style-name="T1">teraz uruchom program nslookup i wpisz kilka adresów: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8"><text:span text:style-name="T5">$ nslookup</text:span><text:line-break/><text:span text:style-name="T5">&gt; yaro.pl</text:span><text:line-break/><text:span text:style-name="T5">Server:         127.0.0.1</text:span><text:line-break/><text:span text:style-name="T5">Address:        127.0.0.1#53</text:span><text:line-break/><text:line-break/><text:span text:style-name="T5">Name:   yaro.pl</text:span><text:line-break/><text:span text:style-name="T5">Address: 172.30.11.23</text:span><text:line-break/><text:span text:style-name="T5">&gt; nba.com</text:span><text:line-break/><text:span text:style-name="T5">Server:         127.0.0.1</text:span><text:line-break/><text:span text:style-name="T5">Address:        127.0.0.1#53</text:span><text:line-break/><text:line-break/><text:soft-page-break/><text:span text:style-name="T5">Non-authoritative answer:</text:span><text:line-break/><text:span text:style-name="T5">Name:   nba.com</text:span><text:line-break/><text:span text:style-name="T5">Address: 63.240.105.137</text:span><text:line-break/><text:span text:style-name="T5">&gt; pat.uio.no</text:span><text:line-break/><text:span text:style-name="T5">Server:         127.0.0.1</text:span><text:line-break/><text:span text:style-name="T5">Address:        127.0.0.1#53</text:span><text:line-break/><text:line-break/><text:span text:style-name="T5">Non-authoritative answer:</text:span><text:line-break/><text:span text:style-name="T5">Name:   pat.uio.no</text:span><text:line-break/><text:span text:style-name="T5">Address: 129.240.130.16</text:span><text:line-break/><text:span text:style-name="T5">&gt; exit</text:span></text:p>
          </table:table-cell>
        </table:table-row>
      </table:table>
      <text:p text:style-name="P1"><text:line-break/><text:span text:style-name="T1">Zwróć uwagę na frazę `Non-authoritative answer:'. Oznacza, że named skorzystał ze swojej pamięci podręcznej i nie przeszukiwał sieci w poszukiwaniu odpowiedzi na twoje pytanie. Lecz informacja z pamięci podręcznej może być nieaktualna. Dlatetgo jesteś informowany o tym (pomijalnym) niebezpieczeństwie właśnie frazą `Non-authoritative answer:' (Odpwowiedź z nieautoryzowanego źródła). Jeśli nslookup w taki sposób odpowie na zapytanie o komputer, jest to znak, że zapamiętuje odpowiedzi przychodzące z sieci, a to znaczy, że działa poprawnie.</text:span></text:p>
      <text:p text:style-name="P1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" svg:font-family="Tahoma"/>
    <style:font-face style:name="monospace" svg:font-family="monospac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pl" fo:country="PL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0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ek Bursztynowski</meta:initial-creator>
    <meta:creation-date>2010-07-16T12:33:13</meta:creation-date>
    <meta:document-statistic meta:table-count="13" meta:image-count="0" meta:object-count="0" meta:page-count="6" meta:paragraph-count="38" meta:word-count="1620" meta:character-count="12092"/>
    <dc:date>2010-07-16T13:01:32</dc:date>
    <dc:creator>Radek Bursztynowski</dc:creator>
    <meta:editing-duration>PT00H13M09S</meta:editing-duration>
    <meta:editing-cycles>1</meta:editing-cycles>
    <meta:generator>OpenOffice.org/3.2$Linux OpenOffice.org_project/320m12$Build-9483</meta:generator>
  </office:meta>
</office:document-meta>
</file>