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/>
    <style:font-face style:name="OpenSymbol" svg:font-family="OpenSymbol"/>
    <style:font-face style:name="Andale Mono" svg:font-family="'Andale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text-properties style:font-name="Arial1" fo:font-size="20pt" style:font-size-asian="20pt" style:font-size-complex="20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Courier New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1.48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3.704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28.522cm" fo:margin-right="0cm" fo:margin-top="0cm" fo:margin-bottom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urier New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Szybka instalacja serwera DNS na CentOS 5.4</text:h>
      <text:p text:style-name="P3">DNS (domain name server) to jedna z podstawowych usług sieciowych. Jej głównym zadaniem jest zamiana nazwy domeny na odpowiadający jej numerek IP.</text:p>
      <text:p text:style-name="P6">Korzystając z okazji, że muszę szybko przenieść obsługę DNS na nowy serwer, dlatego opiszę w jaki sposób to zrobić. </text:p>
      <text:p text:style-name="P6">Nie traktujcie tej konfiguracji jako ostatecznej, ale jako "<text:span text:style-name="T1">startową</text:span>". </text:p>
      <text:p text:style-name="P6">  </text:p>
      <text:p text:style-name="P6">Zaczynamy od sprawdzenia czy na naszym serwerze jest już zainstalowany bind. </text:p>
      <text:p text:style-name="P4"><text:span text:style-name="T2"># rpm -qa bind*</text:span> </text:p>
      <text:p text:style-name="P4">  </text:p>
      <text:p text:style-name="P4">Jeżeli nie, instalujemy: </text:p>
      <text:p text:style-name="P4"><text:span text:style-name="T2">#yum inslall bind</text:span> </text:p>
      <text:p text:style-name="P4"><text:span text:style-name="T2"># rpm -qa bind*</text:span> </text:p>
      <text:p text:style-name="P4"><text:span text:style-name="T2">bind-9.3.6-4.P1.el5_4.2</text:span> </text:p>
      <text:p text:style-name="P4"><text:span text:style-name="T2">bind-utils-9.3.6-4.P1.el5_4.2</text:span> </text:p>
      <text:p text:style-name="P4"><text:span text:style-name="T2">bind-libs-9.3.6-4.P1.el5_4.2</text:span> </text:p>
      <text:p text:style-name="P4">  </text:p>
      <text:p text:style-name="P6">Gotowe. Teraz konfiguracja.  </text:p>
      <text:p text:style-name="P6">Główny plik konfiguracyjny jest w /etc/named.conf. Właściwie powinienem napisać, że powinien być. Nie wiedzieć dlaczego instalator nie tworzy go, a więc: </text:p>
      <text:p text:style-name="P4">  </text:p>
      <text:p text:style-name="P4"><text:span text:style-name="T2">vi /etc/named.conf</text:span> </text:p>
      <text:section text:style-name="Sect1" text:name="highlighter_477781">
        <text:p text:style-name="P4"><text:a xlink:type="simple" xlink:href="http://bartosz.stasiurka.salon404.pl/post/43,szybka-instalacja-serwera-dns-na-centos-5-4#viewSource">zobacz źródło</text:a><text:a xlink:type="simple" xlink:href="http://bartosz.stasiurka.salon404.pl/post/43,szybka-instalacja-serwera-dns-na-centos-5-4#printSource">drukuj</text:a><text:a xlink:type="simple" xlink:href="http://bartosz.stasiurka.salon404.pl/post/43,szybka-instalacja-serwera-dns-na-centos-5-4#about">?</text:a></text:p>
        <text:p text:style-name="P7"><text:span text:style-name="Source_20_Text">01.options {</text:span></text:p>
        <text:p text:style-name="P8"><text:span text:style-name="Source_20_Text">02.        directory "/var/named";</text:span></text:p>
        <text:p text:style-name="P7"><text:span text:style-name="Source_20_Text">03.};</text:span></text:p>
        <text:p text:style-name="P7"><text:span text:style-name="Source_20_Text">04.</text:span> </text:p>
        <text:p text:style-name="P7"><text:span text:style-name="Source_20_Text">05.zone "." {</text:span></text:p>
        <text:p text:style-name="P8"><text:span text:style-name="Source_20_Text">06.        type hint;</text:span></text:p>
        <text:p text:style-name="P8"><text:span text:style-name="Source_20_Text">07.        file "named.root";</text:span></text:p>
        <text:p text:style-name="P7"><text:span text:style-name="Source_20_Text">08.};</text:span></text:p>
        <text:p text:style-name="P7"><text:span text:style-name="Source_20_Text">09.</text:span> </text:p>
        <text:p text:style-name="P7"><text:span text:style-name="Source_20_Text">10.zone "localdomain" IN {</text:span></text:p>
        <text:p text:style-name="P8"><text:span text:style-name="Source_20_Text">11.        type master;</text:span></text:p>
        <text:p text:style-name="P8"><text:span text:style-name="Source_20_Text">12.        file "localdomain.zone";</text:span></text:p>
        <text:p text:style-name="P8"><text:span text:style-name="Source_20_Text">13.        allow-update { none; };</text:span></text:p>
        <text:p text:style-name="P7"><text:span text:style-name="Source_20_Text">14.};</text:span></text:p>
        <text:p text:style-name="P7"><text:span text:style-name="Source_20_Text">15.</text:span> </text:p>
        <text:p text:style-name="P7"><text:span text:style-name="Source_20_Text">16.zone "localhost" IN {</text:span></text:p>
        <text:p text:style-name="P8"><text:span text:style-name="Source_20_Text">17.        type master;</text:span></text:p>
        <text:p text:style-name="P8"><text:span text:style-name="Source_20_Text">18.        file "localhost.zone";</text:span></text:p>
        <text:p text:style-name="P8"><text:span text:style-name="Source_20_Text">19.        allow-update { none; };</text:span></text:p>
        <text:p text:style-name="P7"><text:span text:style-name="Source_20_Text">20.};</text:span></text:p>
        <text:p text:style-name="P7"><text:span text:style-name="Source_20_Text">21.</text:span> </text:p>
        <text:p text:style-name="P7"><text:span text:style-name="Source_20_Text">22.zone "0.0.127.in-addr.arpa" IN {</text:span></text:p>
        <text:p text:style-name="P8"><text:span text:style-name="Source_20_Text">23.        type master;</text:span></text:p>
        <text:p text:style-name="P8"><text:span text:style-name="Source_20_Text">24.        file "named.local";</text:span></text:p>
        <text:p text:style-name="P8"><text:span text:style-name="Source_20_Text">25.        allow-update { none; };</text:span></text:p>
        <text:p text:style-name="P7"><text:span text:style-name="Source_20_Text">26.}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/text:span></text:p>
        <text:p text:style-name="P7"><text:span text:style-name="Source_20_Text">27.</text:span> </text:p>
        <text:p text:style-name="P7"><text:span text:style-name="Source_20_Text">28.zone "255.in-addr.arpa" IN {</text:span></text:p>
        <text:p text:style-name="P8"><text:span text:style-name="Source_20_Text">29.        type master;</text:span></text:p>
        <text:p text:style-name="P8"><text:span text:style-name="Source_20_Text">30.        file "named.broadcast";</text:span></text:p>
        <text:p text:style-name="P8"><text:span text:style-name="Source_20_Text">31.        allow-update { none; };</text:span></text:p>
        <text:p text:style-name="P7"><text:span text:style-name="Source_20_Text">32.};</text:span></text:p>
        <text:p text:style-name="P7"><text:soft-page-break/><text:span text:style-name="Source_20_Text">33.</text:span> </text:p>
        <text:p text:style-name="P7"><text:span text:style-name="Source_20_Text">34.zone "0.in-addr.arpa" IN {</text:span></text:p>
        <text:p text:style-name="P8"><text:span text:style-name="Source_20_Text">35.        type master;</text:span></text:p>
        <text:p text:style-name="P8"><text:span text:style-name="Source_20_Text">36.        file "named.zero";</text:span></text:p>
        <text:p text:style-name="P8"><text:span text:style-name="Source_20_Text">37.        allow-update { none; };</text:span></text:p>
        <text:p text:style-name="P7"><text:span text:style-name="Source_20_Text">38.};</text:span></text:p>
      </text:section>
      <text:p text:style-name="P4">                                                                                                                                                                     </text:p>
      <text:p text:style-name="P4">  </text:p>
      <text:p text:style-name="P4">Na szczęście w dokumentacji binda podstawowe pliki (zgodne z rfc) są dostępne wraz z domyślną instalacją i wystarczy je przekopiować. </text:p>
      <text:p text:style-name="P4">  </text:p>
      <text:p text:style-name="P4"><text:span text:style-name="T2"># cp /usr/share/doc/bind-9.3.6/sample/var/named/named.root /var/named/named.root</text:span> </text:p>
      <text:p text:style-name="P4"><text:span text:style-name="T2"># cp /usr/share/doc/bind-9.3.6/sample/var/named/localdomain.zone /var/named/localdomain.zone</text:span> </text:p>
      <text:p text:style-name="P4"><text:span text:style-name="T2"># cp /usr/share/doc/bind-9.3.6/sample/var/named/localhost.zone /var/named/localhost.zone</text:span> </text:p>
      <text:p text:style-name="P4"><text:span text:style-name="T2"># cp /usr/share/doc/bind-9.3.6/sample/var/named/named.local /var/named/named.local</text:span> </text:p>
      <text:p text:style-name="P4"><text:span text:style-name="T2"># cp /usr/share/doc/bind-9.3.6/sample/var/named/named.broadcast /var/named/named.broadcast</text:span> </text:p>
      <text:p text:style-name="P4"><text:span text:style-name="T2"># cp /usr/share/doc/bind-9.3.6/sample/var/named/named.zero /var/named/named.zero</text:span> </text:p>
      <text:p text:style-name="P4">  </text:p>
      <text:p text:style-name="P4">  </text:p>
      <text:p text:style-name="P6">Mamy gotową, gołą konfigurację naszego DNSa. </text:p>
      <text:p text:style-name="P6">Przyszła pora na nasze własne domeny. Ja przenoszę domenę w3media.pl. </text:p>
      <text:p text:style-name="P6">  </text:p>
      <text:p text:style-name="P6">Rozpoczynamy od stworzenia pliku strefy domeny: </text:p>
      <text:p text:style-name="P4">  </text:p>
      <text:p text:style-name="P4"><text:span text:style-name="T2"># vi /var/named/w3media.pl.zone</text:span> </text:p>
      <text:p text:style-name="P4">  </text:p>
      <text:section text:style-name="Sect1" text:name="highlighter_561752">
        <text:p text:style-name="P4"><text:a xlink:type="simple" xlink:href="http://bartosz.stasiurka.salon404.pl/post/43,szybka-instalacja-serwera-dns-na-centos-5-4#viewSource">zobacz źródło</text:a><text:a xlink:type="simple" xlink:href="http://bartosz.stasiurka.salon404.pl/post/43,szybka-instalacja-serwera-dns-na-centos-5-4#printSource">drukuj</text:a><text:a xlink:type="simple" xlink:href="http://bartosz.stasiurka.salon404.pl/post/43,szybka-instalacja-serwera-dns-na-centos-5-4#about">?</text:a></text:p>
        <text:p text:style-name="P7"><text:span text:style-name="Source_20_Text">01.$TTL 3600</text:span></text:p>
        <text:p text:style-name="P7"><text:span text:style-name="Source_20_Text">02.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/text:span></text:p>
        <text:p text:style-name="P7"><text:span text:style-name="Source_20_Text">03.@       IN SOA  w3media.pl.     root.w3media.pl. (</text:span></text:p>
        <text:p text:style-name="P9"><text:span text:style-name="Source_20_Text">04.                    201006251       ;serial</text:span></text:p>
        <text:p text:style-name="P9"><text:span text:style-name="Source_20_Text">05.                    2H              ;refresh</text:span></text:p>
        <text:p text:style-name="P9"><text:span text:style-name="Source_20_Text">06.                    30M             ;retry</text:span></text:p>
        <text:p text:style-name="P9"><text:span text:style-name="Source_20_Text">07.                    2w1d            ;expiry</text:span></text:p>
        <text:p text:style-name="P9"><text:span text:style-name="Source_20_Text">08.                    1H )            ;minimum </text:span></text:p>
        <text:p text:style-name="P7"><text:span text:style-name="Source_20_Text">09.;</text:span></text:p>
        <text:p text:style-name="P8"><text:span text:style-name="Source_20_Text">10.        IN      NS      w3media.pl.</text:span></text:p>
        <text:p text:style-name="P8"><text:span text:style-name="Source_20_Text">11.        IN      MX      5       mail</text:span></text:p>
        <text:p text:style-name="P10"><text:span text:style-name="Source_20_Text"/></text:p>
        <text:p text:style-name="P7"><text:span text:style-name="Source_20_Text">12.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 </text:p>
        <text:p text:style-name="P7"><text:span text:style-name="Source_20_Text">13.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/text:span></text:p>
        <text:p text:style-name="P7"><text:span text:style-name="Source_20_Text">14.@                    IN   A    195.114.1.139</text:span></text:p>
        <text:p text:style-name="P7"><text:span text:style-name="Source_20_Text">15.www                 CNAME  w3media.pl.</text:span></text:p>
        <text:p text:style-name="P7"><text:span text:style-name="Source_20_Text">16.ftp                 CNAME  w3media.pl.</text:span></text:p>
        <text:p text:style-name="P7"><text:span text:style-name="Source_20_Text">17.mail                CNAME  w3media.pl.</text:span></text:p>
      </text:section>
      <text:p text:style-name="P4">  </text:p>
      <text:p text:style-name="P4">  </text:p>
      <text:p text:style-name="P4">  </text:p>
      <text:p text:style-name="P6">Teraz należy poinformować nasz serwer DNS, że powinien tą domenę obsługiwać, a więc w pliku /etc/named.conf rejestrujemy strefę: </text:p>
      <text:section text:style-name="Sect1" text:name="highlighter_846289">
        <text:p text:style-name="P4"/>
        <text:p text:style-name="P7"><text:soft-page-break/><text:span text:style-name="Source_20_Text">1.zone "w3media.pl" IN {</text:span></text:p>
        <text:p text:style-name="P8"><text:span text:style-name="Source_20_Text">2.        type master;</text:span></text:p>
        <text:p text:style-name="P8"><text:span text:style-name="Source_20_Text">3.        file "w3media.pl.zone";</text:span></text:p>
        <text:p text:style-name="P8"><text:span text:style-name="Source_20_Text">4.        allow-update { none; };</text:span></text:p>
        <text:p text:style-name="P7"><text:span text:style-name="Source_20_Text">5.};</text:span></text:p>
      </text:section>
      <text:p text:style-name="P4">  </text:p>
      <text:p text:style-name="P4">  </text:p>
      <text:p text:style-name="P6">Gotowe. Restart DNS (/etc/init.d/named restart). </text:p>
      <text:p text:style-name="P6">Pozostaje sprawdzić czy działa: </text:p>
      <text:p text:style-name="P4">  </text:p>
      <text:p text:style-name="P4"><text:span text:style-name="T2">#nslookup</text:span> </text:p>
      <text:p text:style-name="P4"><text:span text:style-name="T2">&gt; server localhost</text:span> </text:p>
      <text:p text:style-name="P4"><text:span text:style-name="T2">Default server: localhost</text:span> </text:p>
      <text:p text:style-name="P4"><text:span text:style-name="T2">Address: 127.0.0.1#53</text:span> </text:p>
      <text:p text:style-name="P4"><text:span text:style-name="T2">&gt; w3media.pl</text:span> </text:p>
      <text:p text:style-name="P4"><text:span text:style-name="T2">Server: localhost</text:span> </text:p>
      <text:p text:style-name="P4"><text:span text:style-name="T2">Address: 127.0.0.1#53</text:span> </text:p>
      <text:p text:style-name="P5"/>
      <text:p text:style-name="P4"><text:span text:style-name="T2">Name: w3media.pl</text:span> </text:p>
      <text:p text:style-name="P4"><text:span text:style-name="T2">Address: 195.114.1.139</text:span> </text:p>
      <text:p text:style-name="P4">  </text:p>
      <text:p text:style-name="P4">  </text:p>
      <text:p text:style-name="P4">Można również sprawdzić poprawność samego pliku strefy: </text:p>
      <text:p text:style-name="P4">  </text:p>
      <text:p text:style-name="P4"><text:span text:style-name="T2"># named-checkzone w3media.pl /var/named/w3media.pl.zone </text:span> </text:p>
      <text:p text:style-name="P4"><text:span text:style-name="T2">zone w3media.pl/IN: loaded serial 201006251</text:span> </text:p>
      <text:p text:style-name="P4"><text:span text:style-name="T2">OK</text:span> </text:p>
      <text:p text:style-name="P4">  </text:p>
      <text:p text:style-name="P4">Trutututu! Działa!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Courier New" svg:font-family="'Courier New'"/>
    <style:font-face style:name="OpenSymbol" svg:font-family="OpenSymbol"/>
    <style:font-face style:name="Andale Mono" svg:font-family="'Andale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pl" fo:country="PL" style:letter-kerning="true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0pt" style:font-name-asian="Arial2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Liberation Serif" fo:font-size="24pt" fo:font-weight="bold" style:font-name-asian="Arial2" style:font-size-asian="24pt" style:font-weight-asian="bold" style:font-name-complex="Arial2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style:font-name-asian="Andale Mono" style:font-name-complex="Andale Mono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1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ek Bursztynowski</meta:initial-creator>
    <meta:creation-date>2010-07-16T21:54:43</meta:creation-date>
    <meta:document-statistic meta:table-count="0" meta:image-count="0" meta:object-count="0" meta:page-count="3" meta:paragraph-count="128" meta:word-count="421" meta:character-count="4619"/>
    <dc:date>2010-07-16T22:05:52</dc:date>
    <dc:creator>Radek Bursztynowski</dc:creator>
    <meta:editing-duration>PT00H11M09S</meta:editing-duration>
    <meta:editing-cycles>1</meta:editing-cycles>
    <meta:generator>OpenOffice.org/3.2$Linux OpenOffice.org_project/320m12$Build-9483</meta:generator>
  </office:meta>
</office:document-meta>
</file>