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Andale Mono" svg:font-family="'Andale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office:font-face-decls>
  <office:automatic-styles>
    <style:style style:name="Tabela1" style:family="table">
      <style:table-properties style:width="2.364cm" table:align="left" fo:background-color="#ffffff">
        <style:background-image/>
      </style:table-properties>
    </style:style>
    <style:style style:name="Tabela1.A" style:family="table-column">
      <style:table-column-properties style:column-width="2.364cm"/>
    </style:style>
    <style:style style:name="Tabela1.A1" style:family="table-cell">
      <style:table-cell-properties style:vertical-align="middle" fo:padding="0.132cm" fo:border="none"/>
    </style:style>
    <style:style style:name="Tabela2" style:family="table">
      <style:table-properties style:width="12.524cm" table:align="left" fo:background-color="#ffffff">
        <style:background-image/>
      </style:table-properties>
    </style:style>
    <style:style style:name="Tabela2.A" style:family="table-column">
      <style:table-column-properties style:column-width="12.524cm"/>
    </style:style>
    <style:style style:name="Tabela2.A1" style:family="table-cell">
      <style:table-cell-properties style:vertical-align="middle" fo:padding="0.132cm" fo:border="none"/>
    </style:style>
    <style:style style:name="Tabela3" style:family="table">
      <style:table-properties style:width="10.195cm" table:align="left" fo:background-color="#ffffff">
        <style:background-image/>
      </style:table-properties>
    </style:style>
    <style:style style:name="Tabela3.A" style:family="table-column">
      <style:table-column-properties style:column-width="10.195cm"/>
    </style:style>
    <style:style style:name="Tabela3.A1" style:family="table-cell">
      <style:table-cell-properties style:vertical-align="middle" fo:padding="0.132cm" fo:border="none"/>
    </style:style>
    <style:style style:name="Tabela4" style:family="table">
      <style:table-properties style:width="9.137cm" table:align="left" fo:background-color="#ffffff">
        <style:background-image/>
      </style:table-properties>
    </style:style>
    <style:style style:name="Tabela4.A" style:family="table-column">
      <style:table-column-properties style:column-width="9.137cm"/>
    </style:style>
    <style:style style:name="Tabela4.A1" style:family="table-cell">
      <style:table-cell-properties style:vertical-align="middle" fo:padding="0.132cm" fo:border="none"/>
    </style:style>
    <style:style style:name="Tabela5" style:family="table">
      <style:table-properties style:width="13.159cm" table:align="left" fo:background-color="#ffffff">
        <style:background-image/>
      </style:table-properties>
    </style:style>
    <style:style style:name="Tabela5.A" style:family="table-column">
      <style:table-column-properties style:column-width="13.159cm"/>
    </style:style>
    <style:style style:name="Tabela5.A1" style:family="table-cell">
      <style:table-cell-properties style:vertical-align="middle" fo:padding="0.132cm" fo:border="none"/>
    </style:style>
    <style:style style:name="Tabela6" style:family="table">
      <style:table-properties style:width="10.619cm" table:align="left" fo:background-color="#ffffff">
        <style:background-image/>
      </style:table-properties>
    </style:style>
    <style:style style:name="Tabela6.A" style:family="table-column">
      <style:table-column-properties style:column-width="10.619cm"/>
    </style:style>
    <style:style style:name="Tabela6.A1" style:family="table-cell">
      <style:table-cell-properties style:vertical-align="middle" fo:padding="0.132cm" fo:border="none"/>
    </style:style>
    <style:style style:name="Tabela7" style:family="table">
      <style:table-properties style:width="10.619cm" table:align="left" fo:background-color="#ffffff">
        <style:background-image/>
      </style:table-properties>
    </style:style>
    <style:style style:name="Tabela7.A" style:family="table-column">
      <style:table-column-properties style:column-width="10.619cm"/>
    </style:style>
    <style:style style:name="Tabela7.A1" style:family="table-cell">
      <style:table-cell-properties style:vertical-align="middle" fo:padding="0.132cm" fo:border="none"/>
    </style:style>
    <style:style style:name="Tabela8" style:family="table">
      <style:table-properties style:width="9.772cm" table:align="left" fo:background-color="#ffffff">
        <style:background-image/>
      </style:table-properties>
    </style:style>
    <style:style style:name="Tabela8.A" style:family="table-column">
      <style:table-column-properties style:column-width="9.772cm"/>
    </style:style>
    <style:style style:name="Tabela8.A1" style:family="table-cell">
      <style:table-cell-properties style:vertical-align="middle" fo:padding="0.132cm" fo:border="none"/>
    </style:style>
    <style:style style:name="Tabela9" style:family="table">
      <style:table-properties style:width="12.524cm" table:align="left" fo:background-color="#ffffff">
        <style:background-image/>
      </style:table-properties>
    </style:style>
    <style:style style:name="Tabela9.A" style:family="table-column">
      <style:table-column-properties style:column-width="12.524cm"/>
    </style:style>
    <style:style style:name="Tabela9.A1" style:family="table-cell">
      <style:table-cell-properties style:vertical-align="middle" fo:padding="0.132cm" fo:border="none"/>
    </style:style>
    <style:style style:name="Tabela10" style:family="table">
      <style:table-properties style:width="11.889cm" table:align="left" fo:background-color="#ffffff">
        <style:background-image/>
      </style:table-properties>
    </style:style>
    <style:style style:name="Tabela10.A" style:family="table-column">
      <style:table-column-properties style:column-width="11.889cm"/>
    </style:style>
    <style:style style:name="Tabela10.A1" style:family="table-cell">
      <style:table-cell-properties style:vertical-align="middle" fo:padding="0.132cm" fo:border="none"/>
    </style:style>
    <style:style style:name="Tabela11" style:family="table">
      <style:table-properties style:width="7.867cm" table:align="left" fo:background-color="#ffffff">
        <style:background-image/>
      </style:table-properties>
    </style:style>
    <style:style style:name="Tabela11.A" style:family="table-column">
      <style:table-column-properties style:column-width="7.867cm"/>
    </style:style>
    <style:style style:name="Tabela11.A1" style:family="table-cell">
      <style:table-cell-properties style:vertical-align="middle" fo:padding="0.132cm" fo:border="none"/>
    </style:style>
    <style:style style:name="Tabela12" style:family="table">
      <style:table-properties style:width="6.809cm" table:align="left" fo:background-color="#ffffff">
        <style:background-image/>
      </style:table-properties>
    </style:style>
    <style:style style:name="Tabela12.A" style:family="table-column">
      <style:table-column-properties style:column-width="6.809cm"/>
    </style:style>
    <style:style style:name="Tabela12.A1" style:family="table-cell">
      <style:table-cell-properties style:vertical-align="middle" fo:padding="0.132cm" fo:border="none"/>
    </style:style>
    <style:style style:name="Tabela13" style:family="table">
      <style:table-properties style:width="7.444cm" table:align="left" fo:background-color="#ffffff">
        <style:background-image/>
      </style:table-properties>
    </style:style>
    <style:style style:name="Tabela13.A" style:family="table-column">
      <style:table-column-properties style:column-width="7.444cm"/>
    </style:style>
    <style:style style:name="Tabela13.A1" style:family="table-cell">
      <style:table-cell-properties style:vertical-align="middle" fo:padding="0.132cm" fo:border="none"/>
    </style:style>
    <style:style style:name="Tabela14" style:family="table">
      <style:table-properties style:width="10.619cm" fo:margin-left="1.247cm" table:align="left" fo:background-color="#ffffff">
        <style:background-image/>
      </style:table-properties>
    </style:style>
    <style:style style:name="Tabela14.A" style:family="table-column">
      <style:table-column-properties style:column-width="10.619cm"/>
    </style:style>
    <style:style style:name="Tabela14.A1" style:family="table-cell">
      <style:table-cell-properties style:vertical-align="middle" fo:padding="0.132cm" fo:border="none"/>
    </style:style>
    <style:style style:name="Tabela15" style:family="table">
      <style:table-properties style:width="14.217cm" fo:margin-left="1.247cm" table:align="left" fo:background-color="#ffffff">
        <style:background-image/>
      </style:table-properties>
    </style:style>
    <style:style style:name="Tabela15.A" style:family="table-column">
      <style:table-column-properties style:column-width="14.217cm"/>
    </style:style>
    <style:style style:name="Tabela15.A1" style:family="table-cell">
      <style:table-cell-properties style:vertical-align="middle" fo:padding="0.132cm" fo:border="none"/>
    </style:style>
    <style:style style:name="Tabela16" style:family="table">
      <style:table-properties style:width="11.254cm" fo:margin-left="1.247cm" table:align="left" fo:background-color="#ffffff">
        <style:background-image/>
      </style:table-properties>
    </style:style>
    <style:style style:name="Tabela16.A" style:family="table-column">
      <style:table-column-properties style:column-width="11.254cm"/>
    </style:style>
    <style:style style:name="Tabela16.A1" style:family="table-cell">
      <style:table-cell-properties style:vertical-align="middle" fo:padding="0.132cm" fo:border="none"/>
    </style:style>
    <style:style style:name="Tabela17" style:family="table">
      <style:table-properties style:width="10.619cm" fo:margin-left="1.247cm" table:align="left" fo:background-color="#ffffff">
        <style:background-image/>
      </style:table-properties>
    </style:style>
    <style:style style:name="Tabela17.A" style:family="table-column">
      <style:table-column-properties style:column-width="10.619cm"/>
    </style:style>
    <style:style style:name="Tabela17.A1" style:family="table-cell">
      <style:table-cell-properties style:vertical-align="middle" fo:padding="0.132cm" fo:border="none"/>
    </style:style>
    <style:style style:name="Tabela18" style:family="table">
      <style:table-properties style:width="14.005cm" fo:margin-left="1.247cm" table:align="left" fo:background-color="#ffffff">
        <style:background-image/>
      </style:table-properties>
    </style:style>
    <style:style style:name="Tabela18.A" style:family="table-column">
      <style:table-column-properties style:column-width="14.005cm"/>
    </style:style>
    <style:style style:name="Tabela18.A1" style:family="table-cell">
      <style:table-cell-properties style:vertical-align="middle" fo:padding="0.132cm" fo:border="none"/>
    </style:style>
    <style:style style:name="Tabela19" style:family="table">
      <style:table-properties style:width="14.005cm" fo:margin-left="1.247cm" table:align="left" fo:background-color="#ffffff">
        <style:background-image/>
      </style:table-properties>
    </style:style>
    <style:style style:name="Tabela19.A" style:family="table-column">
      <style:table-column-properties style:column-width="14.005cm"/>
    </style:style>
    <style:style style:name="Tabela19.A1" style:family="table-cell">
      <style:table-cell-properties style:vertical-align="middle" fo:padding="0.132cm" fo:border="none"/>
    </style:style>
    <style:style style:name="Tabela20" style:family="table">
      <style:table-properties style:width="14.217cm" fo:margin-left="1.247cm" table:align="left" fo:background-color="#ffffff">
        <style:background-image/>
      </style:table-properties>
    </style:style>
    <style:style style:name="Tabela20.A" style:family="table-column">
      <style:table-column-properties style:column-width="14.217cm"/>
    </style:style>
    <style:style style:name="Tabela20.A1" style:family="table-cell">
      <style:table-cell-properties style:vertical-align="middle" fo:padding="0.132cm" fo:border="none"/>
    </style:style>
    <style:style style:name="Tabela21" style:family="table">
      <style:table-properties style:width="14.217cm" fo:margin-left="1.247cm" table:align="left" fo:background-color="#ffffff">
        <style:background-image/>
      </style:table-properties>
    </style:style>
    <style:style style:name="Tabela21.A" style:family="table-column">
      <style:table-column-properties style:column-width="14.217cm"/>
    </style:style>
    <style:style style:name="Tabela21.A1" style:family="table-cell">
      <style:table-cell-properties style:vertical-align="middle" fo:padding="0.132cm" fo:border="none"/>
    </style:style>
    <style:style style:name="Tabela22" style:family="table">
      <style:table-properties style:width="14.852cm" table:align="left" fo:background-color="#ffffff">
        <style:background-image/>
      </style:table-properties>
    </style:style>
    <style:style style:name="Tabela22.A" style:family="table-column">
      <style:table-column-properties style:column-width="14.852cm"/>
    </style:style>
    <style:style style:name="Tabela22.A1" style:family="table-cell">
      <style:table-cell-properties style:vertical-align="middle" fo:padding="0.132cm" fo:border="none"/>
    </style:style>
    <style:style style:name="Tabela23" style:family="table">
      <style:table-properties style:width="8.079cm" table:align="left" fo:background-color="#ffffff">
        <style:background-image/>
      </style:table-properties>
    </style:style>
    <style:style style:name="Tabela23.A" style:family="table-column">
      <style:table-column-properties style:column-width="8.079cm"/>
    </style:style>
    <style:style style:name="Tabela23.A1" style:family="table-cell">
      <style:table-cell-properties style:vertical-align="middle" fo:padding="0.132cm" fo:border="none"/>
    </style:style>
    <style:style style:name="Tabela24" style:family="table">
      <style:table-properties style:width="7.655cm" table:align="left" fo:background-color="#ffffff">
        <style:background-image/>
      </style:table-properties>
    </style:style>
    <style:style style:name="Tabela24.A" style:family="table-column">
      <style:table-column-properties style:column-width="7.655cm"/>
    </style:style>
    <style:style style:name="Tabela24.A1" style:family="table-cell">
      <style:table-cell-properties style:vertical-align="middle" fo:padding="0.132cm" fo:border="none"/>
    </style:style>
    <style:style style:name="P1" style:family="paragraph" style:parent-style-name="Contents_20_3">
      <style:paragraph-properties>
        <style:tab-stops>
          <style:tab-stop style:position="16.002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fo:margin-top="0cm" fo:margin-bottom="0.499cm"/>
    </style:style>
    <style:style style:name="P4" style:family="paragraph" style:parent-style-name="Heading_20_3">
      <style:text-properties style:font-name="Arial1"/>
    </style:style>
    <style:style style:name="P5" style:family="paragraph" style:parent-style-name="Heading_20_3">
      <style:paragraph-properties fo:text-align="justify" style:justify-single-word="false"/>
      <style:text-properties style:font-name="Arial1"/>
    </style:style>
    <style:style style:name="P6" style:family="paragraph" style:parent-style-name="Text_20_body" style:list-style-name="L3"/>
    <style:style style:name="P7" style:family="paragraph" style:parent-style-name="Text_20_body">
      <style:paragraph-properties fo:text-align="justify" style:justify-single-word="false"/>
    </style:style>
    <style:style style:name="P8" style:family="paragraph" style:parent-style-name="Text_20_body" style:list-style-name="L2">
      <style:paragraph-properties fo:text-align="justify" style:justify-single-word="false"/>
    </style:style>
    <style:style style:name="P9" style:family="paragraph" style:parent-style-name="Text_20_body" style:list-style-name="L1">
      <style:paragraph-properties fo:text-align="justify" style:justify-single-word="false"/>
    </style:style>
    <style:style style:name="P10" style:family="paragraph" style:parent-style-name="Standard">
      <style:paragraph-properties fo:margin-top="0cm" fo:margin-bottom="0.499cm"/>
      <style:text-properties fo:font-size="16pt" fo:font-weight="bold" style:font-size-asian="16pt" style:font-weight-asian="bold" style:font-size-complex="16pt" style:font-weight-complex="bold"/>
    </style:style>
    <style:style style:name="T1" style:family="text">
      <style:text-properties fo:font-style="italic"/>
    </style:style>
    <style:style style:name="T2" style:family="text">
      <style:text-properties fo:font-weight="bold"/>
    </style:style>
    <style:style style:name="T3" style:family="text">
      <style:text-properties style:font-name="Arial1"/>
    </style:style>
    <style:style style:name="T4" style:family="text">
      <style:text-properties style:font-name="Arial1" fo:font-style="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NS - Domain Name System</text:p>
      <text:table-of-content text:style-name="Sect1" text:name="Spis treści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Contents_20_Heading">Spis treści</text:p>
          </text:index-title>
          <text:p text:style-name="P1">Wstęp<text:tab/>1</text:p>
          <text:p text:style-name="P1">Podstawowa konfiguracja<text:tab/>1</text:p>
          <text:p text:style-name="P1">Przykładowa konfiguracja strefy typu primary<text:tab/>2</text:p>
          <text:p text:style-name="P1">Przykładowa konfiguracja strefy typu secondary<text:tab/>5</text:p>
          <text:p text:style-name="P1">Obsługa protokołu IPv6<text:tab/>5</text:p>
          <text:p text:style-name="P1">Rejestracja<text:tab/>7</text:p>
          <text:p text:style-name="P1">Diagnostyka<text:tab/>7</text:p>
          <text:p text:style-name="P1">Zakończenie<text:tab/>7</text:p>
        </text:index-body>
      </text:table-of-content>
      <text:p text:style-name="P7"/>
      <text:p text:style-name="P7"/>
      <text:p text:style-name="P7">DNS jest systemem hierarchicznym. Na samym szczycie owej hierarchii stoją tzw. TLD (Top Level Domains), czyli domeny najwyższego rzędu. Zaliczają się do nich takie domeny jak .com (komercyjne), .pl (krajowe), .net (sieci) i inne. Są to domeny powstałe na podstawie odpowiednich postanowień, opisane w specjalnych dokumentach. Każda z wymienionych (lub też nie wymienionych) tutaj TLD's posiada swoje subdomeny, np. <text:span text:style-name="Emphasis">pld-linux.org</text:span>. Z kolei każda powstała w wyniku rejestracji danej nazwy domena może mieć swoje poddomeny, np. <text:span text:style-name="Emphasis">www</text:span>.pld-linux.org. W ten sposób można tworzyć bardzo zagęszczone hierarchie w obrębie danej domeny. Niniejszy rozdział dotyczy implementacji <text:span text:style-name="Strong_20_Emphasis">Bind</text:span> określanego czasem jako <text:span text:style-name="Strong_20_Emphasis">named</text:span> - jednego z najpopularniejszych serwerów DNS. </text:p>
      <text:p text:style-name="P7">Każda domena (zwana również strefą) musi mieć co najmniej dwa serwery DNS, jest to wymóg registrarów, czyli instytucji oferujących możliwość rejestracji domen. Jeden z serwerów określa się jako <text:span text:style-name="Emphasis">podstawowy</text:span> (również master lub primary) a drugi jako <text:span text:style-name="Emphasis">zapasowy</text:span> (slave lub secondary). </text:p>
      <text:h text:style-name="P5" text:outline-level="3">Wstęp</text:h>
      <text:p text:style-name="P7">Bind w PLD dziala w środowisku chroot, w katalogu <text:span text:style-name="Teletype"><text:span text:style-name="T1">/var/lib/named</text:span></text:span>, musimy o tym pamiętać, przy niektórych operacjach diagnostycznych. Głównym plikiem konfiguracyjnym jest <text:span text:style-name="Teletype"><text:span text:style-name="T1">/etc/named.conf</text:span></text:span>, który jest symlinkiem do <text:span text:style-name="Teletype"><text:span text:style-name="T1">/var/lib/named/etc/named.conf</text:span></text:span>. Struktura katalogu <text:span text:style-name="Teletype"><text:span text:style-name="T1">/var/lib/named</text:span></text:span> wygląda następująco: </text:p>
      <table:table table:name="Tabela1" table:style-name="Tabela1">
        <table:table-column table:style-name="Tabela1.A"/>
        <table:table-row>
          <table:table-cell table:style-name="Tabela1.A1" office:value-type="string">
            <text:p text:style-name="Preformatted_20_Text">dev/</text:p>
            <text:p text:style-name="Preformatted_20_Text">etc/</text:p>
            <text:p text:style-name="Preformatted_20_Text">M/</text:p>
            <text:p text:style-name="Preformatted_20_Text">S/</text:p>
            <text:p text:style-name="Preformatted_20_Text">named.pid</text:p>
            <text:p text:style-name="P3">root.hint</text:p>
          </table:table-cell>
        </table:table-row>
      </table:table>
      <text:p text:style-name="P7">Podobnie jak w normalnym środowisku, jest obecny tutaj katalog <text:span text:style-name="Teletype"><text:span text:style-name="T1">/dev</text:span></text:span>, w którym znajdują się urządzenia konieczne do działania demona: <text:span text:style-name="Teletype"><text:span text:style-name="T1">/dev/null</text:span></text:span> oraz <text:span text:style-name="Teletype"><text:span text:style-name="T1">/dev/urandom</text:span></text:span>. Katalog <text:span text:style-name="Teletype"><text:span text:style-name="T1">/etc</text:span></text:span> jak zapewne się domyślasz, przechowuje pliki konfiguracyjne. U nas znajduje się w nim jedynie <text:span text:style-name="Teletype"><text:span text:style-name="T1">named.conf</text:span></text:span>. Kolejne katalogi: <text:span text:style-name="Teletype"><text:span text:style-name="T1">M</text:span></text:span> oraz <text:span text:style-name="Teletype"><text:span text:style-name="T1">S</text:span></text:span> zostały przeznaczone do przechowywania plików stref, odpowiednio <text:span text:style-name="Teletype">master</text:span> i <text:span text:style-name="Teletype">slave</text:span>. Plik <text:span text:style-name="Teletype"><text:span text:style-name="T1">named.pid</text:span></text:span> przechowuje numer procesu systemowego. Ostatni plik na liście - <text:span text:style-name="Teletype"><text:span text:style-name="T1">root.hint</text:span></text:span> zawiera wpisy z adresami tzw. root serwerów, czyli głównych serwerów DNS. Jest on konieczny do przeszukiwania serwerów DNS w poszukiwaniu żądanych nazw, których nie utrzymuje nasz serwer. </text:p>
      <text:p text:style-name="P7">Dodawanie stref DNS polega na definiowaniu obsługiwanych domen w pliku <text:span text:style-name="Teletype"><text:span text:style-name="T1">/etc/named.conf</text:span></text:span>, oraz tworzenia plików konfiguracji stref. </text:p>
      <text:h text:style-name="P4" text:outline-level="3">Podstawowa konfiguracja</text:h>
      <text:p text:style-name="P7">Głównym plikiem konfiguracyjnym serwera Bind jest <text:span text:style-name="Teletype"><text:span text:style-name="T1">/etc/named.conf</text:span></text:span>. Znajdują się w nim podstawowe opcje usługi oraz informacje na temat obsługiwanych stref. Poniżej zamieszczono domyślne wpisy, które <text:soft-page-break/>znajdują się w tym pliku</text:p>
      <table:table table:name="Tabela2" table:style-name="Tabela2">
        <table:table-column table:style-name="Tabela2.A"/>
        <table:table-row>
          <table:table-cell table:style-name="Tabela2.A1" office:value-type="string">
            <text:p text:style-name="Preformatted_20_Text">options {</text:p>
            <text:p text:style-name="Preformatted_20_Text"><text:s text:c="8"/>directory "/";</text:p>
            <text:p text:style-name="Preformatted_20_Text"><text:s text:c="8"/>pid-file "named.pid";</text:p>
            <text:p text:style-name="Preformatted_20_Text"><text:s text:c="8"/>auth-nxdomain yes;</text:p>
            <text:p text:style-name="Preformatted_20_Text"><text:s text:c="8"/>datasize default;</text:p>
            <text:p text:style-name="Preformatted_20_Text">}; <text:s text:c="54"/></text:p>
            <text:p text:style-name="Preformatted_20_Text">zone "localhost" IN {</text:p>
            <text:p text:style-name="Preformatted_20_Text"><text:s text:c="8"/>type master;</text:p>
            <text:p text:style-name="Preformatted_20_Text"><text:s text:c="8"/>file "M/localhost.zone";</text:p>
            <text:p text:style-name="Preformatted_20_Text"><text:s text:c="8"/>allow-update { none; };</text:p>
            <text:p text:style-name="Preformatted_20_Text"><text:s text:c="8"/>allow-transfer { any; };</text:p>
            <text:p text:style-name="Preformatted_20_Text">};</text:p>
            <text:p text:style-name="Preformatted_20_Text">zone "0.0.127.in-addr.arpa" IN {</text:p>
            <text:p text:style-name="Preformatted_20_Text"><text:s text:c="8"/>type master;</text:p>
            <text:p text:style-name="Preformatted_20_Text"><text:s text:c="8"/>file "M/127.0.0.zone";</text:p>
            <text:p text:style-name="Preformatted_20_Text"><text:s text:c="8"/>allow-update { none; };</text:p>
            <text:p text:style-name="Preformatted_20_Text"><text:s text:c="8"/>allow-transfer { any; };</text:p>
            <text:p text:style-name="Preformatted_20_Text">};</text:p>
            <text:p text:style-name="Preformatted_20_Text">zone "." IN {</text:p>
            <text:p text:style-name="Preformatted_20_Text"><text:s text:c="8"/>type hint;</text:p>
            <text:p text:style-name="Preformatted_20_Text"><text:s text:c="8"/>file "root.hint";</text:p>
            <text:p text:style-name="P3">};</text:p>
          </table:table-cell>
        </table:table-row>
      </table:table>
      <text:p text:style-name="P7">Na samym początku pliku konfiguracyjnego znajduje się sekcja <text:span text:style-name="Teletype"><text:span text:style-name="T2">options</text:span></text:span>. Najbardziej istotną opcją jest tutaj <text:span text:style-name="Teletype"><text:span text:style-name="T2">directory</text:span></text:span>. Wskazuje ona na główny katalog przechowywania plików stref. Być może zdziwi Cię nieco parametr powyższej opcji. Jak już wcześniej wspominałem <text:span text:style-name="Teletype">Bind</text:span> w PLD posiada własne chrootowane środowisko, dlatego można taki zapis zastosować.</text:p>
      <text:p text:style-name="P7">Zanim przejdę do omawiania pozostałych wpisów, należy się jeszcze słowo wyjaśnienia na temat konstrukcji samego pliku. Na pierwszy rzut oka poszczególne wpisy są podzielone na sekcje. Te z kolei ograniczone są klamrami. Znak <text:span text:style-name="Emphasis">;</text:span> również pełni tutaj rolę ogranicznika dla poszczególnych opcji jak i całych sekcji ujętych w klamry. Warto o tym wiedzieć ze względu na ewentualne szukanie błędów powstałych na skutek edycji tego pliku.</text:p>
      <text:p text:style-name="P7">Poniżej mamy zdefiniowane trzy sekcje stref zaczynających się słowem kluczowym <text:span text:style-name="Teletype"><text:span text:style-name="T2">zone</text:span></text:span>. W powyższym przykładzie przedstawione są wpisy określające localhosta. Są one typu master. Plik strefy w każdej z nich wskazany jest opcją <text:span text:style-name="Teletype"><text:span text:style-name="T2">file</text:span></text:span>. Strefa nie musi być aktualizowana, ani synchronizowana z serwerem slave, więc dwie pozostałe opcje mają parametr <text:span text:style-name="Teletype"><text:span text:style-name="T2">none</text:span></text:span> oraz <text:span text:style-name="Teletype"><text:span text:style-name="T2">any</text:span></text:span>. Ostatnia strefa służy do komunikacji naszego binda z Root serwerami o których była mowa we wstępie. Bez tej strefy nie mógłby on wyszukiwać nazw w internecie. Mówiąc w przenośni byłby ślepy. </text:p>
      <text:p text:style-name="P7">Każdorazowe odpytywanie Root Servers może się okazać mało wydajne, ze względu na duże czasy odpowiedzi. Dlatego, jeżeli chcemy przyspieszyć ten proces powinniśmy sekcję <text:span text:style-name="Teletype"><text:span text:style-name="T2">option</text:span></text:span> zmodyfikować o wpis taki jak poniżej</text:p>
      <table:table table:name="Tabela3" table:style-name="Tabela3">
        <table:table-column table:style-name="Tabela3.A"/>
        <table:table-row>
          <table:table-cell table:style-name="Tabela3.A1" office:value-type="string">
            <text:p text:style-name="Preformatted_20_Text">options {</text:p>
            <text:p text:style-name="Preformatted_20_Text">forwarders { 194.204.159.1; 194.204.152.34; };</text:p>
            <text:p text:style-name="P3">}</text:p>
          </table:table-cell>
        </table:table-row>
      </table:table>
      <text:p text:style-name="P7">Oczywiście nie musimy posługiwać się takimi adresami jak w przykładzie. Możemy sobie wybrać takie serwery DNS, które będą nam odpowiadały najszybciej np. serwery naszego ISP. </text:p>
      <text:p text:style-name="P7">W PLD zaleca się, aby wszystkie pliki stref w zależności od typu domeny były przechowywane w katalogach <text:span text:style-name="Teletype"><text:span text:style-name="T1">/var/lib/named/M</text:span></text:span> oraz <text:span text:style-name="Teletype"><text:span text:style-name="T1">/var/lib/named/S</text:span></text:span>. Tak naprawdę o ścieżce do tych katalogów decydują wpisy w <text:span text:style-name="Teletype"><text:span text:style-name="T1">named.conf</text:span></text:span>. Struktura plików stref dla obu typów domen jest taka sama. </text:p>
      <text:h text:style-name="P4" text:outline-level="3">Przykładowa konfiguracja strefy typu primary</text:h>
      <text:p text:style-name="P7"><text:span text:style-name="T3">Zaczniemy od konfiguracji </text:span><text:span text:style-name="Teletype"><text:span text:style-name="T4">/etc/named.conf</text:span></text:span><text:span text:style-name="T3">, budowa tego pliku była wyjaśniona w poprzedniej części tego </text:span><text:soft-page-break/><text:span text:style-name="T3">rozdziału. Poniżej został zamieszczony przykładowy wpis dla strefy na serwerze podstawowym:</text:span> </text:p>
      <table:table table:name="Tabela4" table:style-name="Tabela4">
        <table:table-column table:style-name="Tabela4.A"/>
        <table:table-row>
          <table:table-cell table:style-name="Tabela4.A1" office:value-type="string">
            <text:p text:style-name="Preformatted_20_Text">zone "example.net" {</text:p>
            <text:p text:style-name="Preformatted_20_Text"><text:s text:c="8"/>type master;</text:p>
            <text:p text:style-name="Preformatted_20_Text"><text:s text:c="8"/>file "M/example.net";</text:p>
            <text:p text:style-name="Preformatted_20_Text"><text:s text:c="8"/>allow-transfer { 123.45.67.89; };</text:p>
            <text:p text:style-name="Preformatted_20_Text"><text:s text:c="8"/>notify yes;</text:p>
            <text:p text:style-name="P3">};</text:p>
          </table:table-cell>
        </table:table-row>
      </table:table>
      <text:p text:style-name="P7">Poszczególne opcje tej sekcji zostały omówione już na początku tego rozdziału. Podsumujmy więc dostępne informacje skupiając się na powyższym przykładzie:</text:p>
      <text:list xml:id="list1921147039" text:style-name="L1">
        <text:list-item>
          <text:p text:style-name="P9"><text:span text:style-name="Teletype"><text:span text:style-name="T2">zone "example.net"</text:span></text:span> - nazwa strefy</text:p>
        </text:list-item>
        <text:list-item>
          <text:p text:style-name="P9"><text:span text:style-name="Teletype"><text:span text:style-name="T2">type master</text:span></text:span> - rodzaj serwera</text:p>
        </text:list-item>
        <text:list-item>
          <text:p text:style-name="P9"><text:span text:style-name="Teletype"><text:span text:style-name="T2">file "M/example.net"</text:span></text:span> - nazwa pliku z konfiguracją strefy</text:p>
        </text:list-item>
        <text:list-item>
          <text:p text:style-name="P9"><text:span text:style-name="Teletype"><text:span text:style-name="T2">allow-transfer { 123.45.67.89; }</text:span></text:span> - adres serwera, który ma możliwość transferu całej strefy, Jeżeli posiadasz więcej niż jeden taki DNS, możesz je wpisać pomiędzy klamry pamiętając o tym, aby rozdzielić poszczególne adresy IP, znakiem '<text:span text:style-name="Emphasis">;</text:span>'.</text:p>
        </text:list-item>
        <text:list-item>
          <text:p text:style-name="P9"><text:span text:style-name="Teletype"><text:span text:style-name="T2">notify yes</text:span></text:span> - opcja ta włącza powiadamianie zapasowego serwera DNS o zmianach w naszej domenie.</text:p>
        </text:list-item>
      </text:list>
      <text:p text:style-name="P7">Musimy teraz utworzyć plik strefy dla domeny <text:span text:style-name="Teletype">example.net</text:span> wskazany przez opcję <text:span text:style-name="Teletype"><text:span text:style-name="T2">file</text:span></text:span>. Poniżej zamieszczam treść przykładowego pliku strefy:</text:p>
      <table:table table:name="Tabela5" table:style-name="Tabela5">
        <table:table-column table:style-name="Tabela5.A"/>
        <table:table-row>
          <table:table-cell table:style-name="Tabela5.A1" office:value-type="string">
            <text:p text:style-name="Preformatted_20_Text">$TTL 86400</text:p>
            <text:p text:style-name="Preformatted_20_Text">$ORIGIN example.net.</text:p>
            <text:p text:style-name="Preformatted_20_Text">@ <text:s text:c="6"/>IN <text:s text:c="5"/>SOA <text:s text:c="4"/>ns1.example.net. root.example.net. (</text:p>
            <text:p text:style-name="Preformatted_20_Text"><text:s text:c="8"/>2004022300 ;; serial</text:p>
            <text:p text:style-name="Preformatted_20_Text"><text:s text:c="8"/>1200 <text:s text:c="6"/>;; refresh</text:p>
            <text:p text:style-name="Preformatted_20_Text"><text:s text:c="8"/>1200 <text:s text:c="6"/>;; retry</text:p>
            <text:p text:style-name="Preformatted_20_Text"><text:s text:c="8"/>2419200 <text:s text:c="3"/>;; expire</text:p>
            <text:p text:style-name="Preformatted_20_Text"><text:s text:c="8"/>86400 <text:s text:c="5"/>;; TTL</text:p>
            <text:p text:style-name="Preformatted_20_Text"><text:s text:c="8"/>)</text:p>
            <text:p text:style-name="Preformatted_20_Text">@ <text:s text:c="14"/>IN <text:s text:c="5"/>NS <text:s text:c="5"/>ns1.example.net.</text:p>
            <text:p text:style-name="Preformatted_20_Text">@ <text:s text:c="14"/>IN <text:s text:c="5"/>NS <text:s text:c="5"/>ns2.example.net.</text:p>
            <text:p text:style-name="Preformatted_20_Text">@ <text:s text:c="14"/>IN <text:s text:c="5"/>MX <text:s text:c="5"/>10 <text:s text:c="3"/>mail.example.net.</text:p>
            <text:p text:style-name="Preformatted_20_Text">@ <text:s text:c="14"/>IN <text:s text:c="5"/>A <text:s text:c="6"/>123.45.67.8</text:p>
            <text:p text:style-name="Preformatted_20_Text">ns1 <text:s text:c="12"/>IN <text:s text:c="5"/>A <text:s text:c="6"/>123.45.67.8</text:p>
            <text:p text:style-name="Preformatted_20_Text">ns2 <text:s text:c="12"/>IN <text:s text:c="5"/>A <text:s text:c="6"/>90.12.34.237</text:p>
            <text:p text:style-name="Preformatted_20_Text">mail <text:s text:c="11"/>IN <text:s text:c="5"/>A <text:s text:c="6"/>123.45.67.8</text:p>
            <text:p text:style-name="Preformatted_20_Text">www <text:s text:c="12"/>IN <text:s text:c="5"/>A <text:s text:c="6"/>34.5.6.78</text:p>
            <text:p text:style-name="P3">ftp <text:s text:c="12"/>IN <text:s text:c="5"/>CNAME <text:s text:c="2"/>www</text:p>
          </table:table-cell>
        </table:table-row>
      </table:table>
      <text:p text:style-name="P7">Plik strefy można podzielić na trzy odrębne sekcje. Pierwsza określa nazwę domeny oraz okres ważności wpisów. Druga, kto tą domeną zarządza. W trzeciej znajduje się cała jej zawartość. Bardziej szczegółowy opis znajduje się w poniższym wykazie. Kilka zdań o wyrażeniach stosowanych w plikach stref. Warto o nich pamiętać. Wszystkie wpisy poprzedzone <text:span text:style-name="Emphasis">;;</text:span> będą ignorowane i traktowane jak komentarz. Kolejnym ważnym znakiem jest znak kropki. Jego znaczenie omówię poniżej w przykładzie.</text:p>
      <table:table table:name="Tabela6" table:style-name="Tabela6">
        <table:table-column table:style-name="Tabela6.A"/>
        <table:table-row>
          <table:table-cell table:style-name="Tabela6.A1" office:value-type="string">
            <text:p text:style-name="P3">@ <text:s text:c="14"/>IN <text:s text:c="5"/>NS <text:s text:c="5"/>ns1.example.net.</text:p>
          </table:table-cell>
        </table:table-row>
      </table:table>
      <text:p text:style-name="P7">Jeżeli w powyższym wpisie pominęlibyśmy końcowy znak kropki, wówczas Bind dokleiłby na końcu nazwę domeny. Wówczas z ns1.example.net zrobiłby się wpis ns1.example.net.example.net, co oczywiście nie jest pożądane. następnym znakiem specjalnym na który warto zwrócić uwagę jest <text:span text:style-name="Emphasis">@</text:span>. Otóż można go potraktować jako pewnego rodzaju zmienną, która przechowuje nazwę example.net. Jednym słowem, example.net i <text:span text:style-name="Emphasis">@</text:span> to to samo.</text:p>
      <text:list xml:id="list1388415160" text:style-name="L2">
        <text:list-item>
          <text:p text:style-name="P8"><text:span text:style-name="Teletype"><text:span text:style-name="T2">$TTL 86400</text:span></text:span> - czas ważności rekordów w domenie wyrażony w sekundach; 86400 s. to jedna doba</text:p>
        </text:list-item>
        <text:list-item>
          <text:p text:style-name="P8"><text:soft-page-break/><text:span text:style-name="Teletype"><text:span text:style-name="T2">$ORIGIN example.net.</text:span></text:span> - domena jaką będzie opisywał bieżący plik strefy.</text:p>
        </text:list-item>
        <text:list-item>
          <text:p text:style-name="P8"><text:span text:style-name="Teletype"><text:span text:style-name="T2">@ IN SOA ns1.example.net. root.example.net.</text:span></text:span> - Rekord typu SOA czyli Start Of Authority. Możemy się z niego dowiedzieć, kto zarządza domeną (root@example.net), jaki jest adres serwera primary DNS. Zwróć uwagę, że w adresie root@example.net zamiast znaku <text:span text:style-name="Emphasis">@</text:span> użyta została kropka. Rekord SOA posiada swoją własną strukturę o której poniżej. Zawarta jest ona pomiędzy znakami <text:span text:style-name="Emphasis">( )</text:span>.</text:p>
        </text:list-item>
        <text:list-item>
          <text:p text:style-name="P8"><text:span text:style-name="Teletype"><text:span text:style-name="T2">2004022300 ;; serial</text:span></text:span> - numer seryjny domeny. Powinien on być zwiększany wraz z każdą jej modyfikacją. W dobrym tonie jest utrzymywanie go w formacie <text:span text:style-name="Emphasis">YYYYMMDDnn</text:span> czyli rok, miesiąc, dzień oraz numer modyfikacji w danym dniu.</text:p>
        </text:list-item>
        <text:list-item>
          <text:p text:style-name="P8"><text:span text:style-name="Teletype"><text:span text:style-name="T2">1200 ;; refresh</text:span></text:span> - To pole rekordu SOA definiuje jak często serwery <text:span text:style-name="Emphasis">slave</text:span> mają sprawdzać czy dane o domenie nie zmieniły się na <text:span text:style-name="Emphasis">masterze</text:span>. Według <text:a xlink:type="simple" xlink:href="http://www.ietf.org/rfc/rfc1035.txt">RFC 1035</text:a> wartość ta powinna się zawierać pomiędzy 1200 a 43200 (czyli od dwudziestu minut do dwunastu godzin). W praktyce najlepsza wartość zawiera się między 3600 a 7200 sekund.</text:p>
        </text:list-item>
        <text:list-item>
          <text:p text:style-name="P8"><text:span text:style-name="Teletype"><text:span text:style-name="T2">1200 ;; retry</text:span></text:span> - Czas po jakim <text:span text:style-name="Emphasis">secondary</text:span> ma ponowić próbę kontaktu z <text:span text:style-name="Emphasis">masterem</text:span>, gdy taka się nie powiedzie. Zalecana wartość pomiędzy 120 a 7200 sekund. </text:p>
        </text:list-item>
        <text:list-item>
          <text:p text:style-name="P8"><text:span text:style-name="Teletype"><text:span text:style-name="T2">2419200 ;; expire</text:span></text:span> - Ta wartość określa czas po jakim dane domeny mają zostać uznane za nieaktualne gdy serwer <text:span text:style-name="Emphasis">secondary</text:span> nie będzie mógł się skontaktować z <text:span text:style-name="Emphasis">primary</text:span>. Zalecana wartość zawiera się pomiędzy 1209600 a 2419200 sekund, czyli od dwóch do czterech tygodni.</text:p>
        </text:list-item>
        <text:list-item>
          <text:p text:style-name="P8"><text:span text:style-name="Teletype"><text:span text:style-name="T2">86400 ;; TTL</text:span></text:span> - Time To Live. Określa ile czasu informacja o danym rekordzie ma być ważna. Jest to okres przez jaki informacja o naszej domenie będzie przechowywana przez serwer DNS, który ją pobrał. Zalecana wartość zawiera się między 86400 a 432000 sekund, czyli przez okres od jednego do pięciu dni.</text:p>
        </text:list-item>
      </text:list>
      <text:p text:style-name="P7">Bezpośrednio pod rekordem SOA definiujemy, które serwery DNS będą obsługiwały naszą domenę. Jeszcze raz przypominam aby właściwie zamknąć ten rekord. Bez tego nasza domena nie będzie działać. Do definiowania serwerów DNS służą wpisy typu <text:span text:style-name="Teletype"><text:span text:style-name="T2">IN NS</text:span></text:span>.</text:p>
      <table:table table:name="Tabela7" table:style-name="Tabela7">
        <table:table-column table:style-name="Tabela7.A"/>
        <table:table-row>
          <table:table-cell table:style-name="Tabela7.A1" office:value-type="string">
            <text:p text:style-name="Preformatted_20_Text">@ <text:s text:c="14"/>IN <text:s text:c="5"/>NS <text:s text:c="5"/>ns1.example.net.</text:p>
            <text:p text:style-name="P3">@ <text:s text:c="14"/>IN <text:s text:c="5"/>NS <text:s text:c="5"/>ns2.example.net.</text:p>
          </table:table-cell>
        </table:table-row>
      </table:table>
      <text:p text:style-name="P7">Powyższy wpis mówi, że domenę <text:span text:style-name="Emphasis">example.net</text:span> obsługuje serwer DNS <text:span text:style-name="Emphasis">ns1.example.net</text:span> oraz <text:span text:style-name="Emphasis">ns2.example.net</text:span>. Jeżeli obie nazwy dotyczą komputerów, które wcześniej nie pełniły roli serwerów DNS, powienieś dodać wpisy takie jak poniżej.</text:p>
      <table:table table:name="Tabela8" table:style-name="Tabela8">
        <table:table-column table:style-name="Tabela8.A"/>
        <table:table-row>
          <table:table-cell table:style-name="Tabela8.A1" office:value-type="string">
            <text:p text:style-name="Preformatted_20_Text">ns1 <text:s text:c="12"/>IN <text:s text:c="5"/>A <text:s text:c="6"/>123.45.67.8</text:p>
            <text:p text:style-name="P3">ns2 <text:s text:c="12"/>IN <text:s text:c="5"/>A <text:s text:c="6"/>90.12.34.237</text:p>
          </table:table-cell>
        </table:table-row>
      </table:table>
      <text:p text:style-name="P7"><text:span text:style-name="Emphasis">ns1</text:span> oczywiście może wskazywać na adres serwera DNS który zapewne konfigurujesz; <text:span text:style-name="Emphasis">ns2</text:span> powinien wskazywać na Twojego <text:span text:style-name="Emphasis">secondary</text:span>. Zrobiliśmy to posługując się wpisami typu <text:span text:style-name="Teletype"><text:span text:style-name="T2">IN A</text:span></text:span>. Jak zapewne pamiętasz, brak końcowej kropki powoduje doklejenie do wpisanej nazwy tego co znajduje się w zmiennej <text:span text:style-name="Teletype"><text:span text:style-name="T2">$ORIGIN</text:span></text:span>. Możemy więc uznać to co widzisz w powyższym przykładzie za postać skróconą poniższego wpisu.</text:p>
      <table:table table:name="Tabela9" table:style-name="Tabela9">
        <table:table-column table:style-name="Tabela9.A"/>
        <table:table-row>
          <table:table-cell table:style-name="Tabela9.A1" office:value-type="string">
            <text:p text:style-name="Preformatted_20_Text">ns1.example.net. <text:s text:c="12"/>IN <text:s text:c="5"/>A <text:s text:c="6"/>123.45.67.8</text:p>
            <text:p text:style-name="P3">ns2.example.net. <text:s text:c="12"/>IN <text:s text:c="5"/>A <text:s text:c="6"/>90.12.34.237</text:p>
          </table:table-cell>
        </table:table-row>
      </table:table>
      <text:p text:style-name="P7">Wpisy typu <text:span text:style-name="Teletype"><text:span text:style-name="T2">IN A</text:span></text:span> służą do określania, że właśnie ten adres IP ma przypisaną taką a nie inną nazwę. Oczywiście do jednego adresu IP możesz stworzyć kilka takich wpisów. Jeżeli posiadasz serwer poczty, powinieneś zrobić wpis mówiący o tym, że będzie on obsługiwał pocztę dla domeny <text:span text:style-name="Emphasis">example.net</text:span>.</text:p>
      <table:table table:name="Tabela10" table:style-name="Tabela10">
        <table:table-column table:style-name="Tabela10.A"/>
        <table:table-row>
          <table:table-cell table:style-name="Tabela10.A1" office:value-type="string">
            <text:p text:style-name="P3">@ <text:s text:c="14"/>IN <text:s text:c="5"/>MX <text:s text:c="5"/>10 <text:s text:c="3"/>mail.example.net</text:p>
          </table:table-cell>
        </table:table-row>
      </table:table>
      <text:p text:style-name="Text_20_body"/>
      <text:p text:style-name="P7">Dokładnie tak jak wcześniej wspomniałem, poczta, dla domeny <text:span text:style-name="Emphasis">example.net</text:span> kierowana jest do serwera <text:soft-page-break/><text:span text:style-name="Emphasis">mail.example.net</text:span> o priorytecie 10. Jest on tzw. MX'em. Rekord typu <text:span text:style-name="Teletype"><text:span text:style-name="T2">IN MX</text:span></text:span> służy właśnie do definiowania w DNS serwera poczty. Priorytet przydaje się wtedy, kiedy posiadasz kilka serwerów poczty w swojej domenie. Służy on do ustalenia porządku; do którego serwera poczta ma trafić w pierwszej kolejności. Mniejszy priorytet zapewnia pierwszeństwo.</text:p>
      <text:p text:style-name="P7">Pozostałe wpisy dotyczą takich standardowych usług jak www czy ftp. Umieszczanie ich w pliku strefy nie jest obowiązkowe. Jednak domenę rejestruje się zazwyczaj na potrzeby www, ftp czy poczty, dlatego zostały one wymienione w przykładzie.</text:p>
      <table:table table:name="Tabela11" table:style-name="Tabela11">
        <table:table-column table:style-name="Tabela11.A"/>
        <table:table-row>
          <table:table-cell table:style-name="Tabela11.A1" office:value-type="string">
            <text:p text:style-name="P3">ftp <text:s text:c="12"/>IN <text:s text:c="5"/>CNAME <text:s text:c="2"/>www</text:p>
          </table:table-cell>
        </table:table-row>
      </table:table>
      <text:p text:style-name="P7">Powyżej umieszczono przykład rekordu typu <text:span text:style-name="Teletype"><text:span text:style-name="T2">IN CNAME</text:span></text:span>, tworzy on dodatkową subdomenę dla hosta przypisanego już do innej nazwy. Specjaliści radzą by tego rodzaju rekordy wskazywały wyłącznie na rekordy typu <text:span text:style-name="Teletype"><text:span text:style-name="T2">IN A</text:span></text:span>. </text:p>
      <text:p text:style-name="Text_20_body">Po zakończeniu konfiguracji musimy jeszcze uruchomić usługę.</text:p>
      <table:table table:name="Tabela12" table:style-name="Tabela12">
        <table:table-column table:style-name="Tabela12.A"/>
        <table:table-row>
          <table:table-cell table:style-name="Tabela12.A1" office:value-type="string">
            <text:p text:style-name="P3"># /etc/rc.d/init.d/named start</text:p>
          </table:table-cell>
        </table:table-row>
      </table:table>
      <text:h text:style-name="P4" text:outline-level="3">Przykładowa konfiguracja strefy typu secondary</text:h>
      <text:p text:style-name="Text_20_body">Konfiguracja serwera <text:span text:style-name="Emphasis">secondary</text:span> sprowadza się do dokonania poniższego wpisu w pliku <text:span text:style-name="Teletype"><text:span text:style-name="T1">/etc/named.conf</text:span></text:span>.</text:p>
      <table:table table:name="Tabela13" table:style-name="Tabela13">
        <table:table-column table:style-name="Tabela13.A"/>
        <table:table-row>
          <table:table-cell table:style-name="Tabela13.A1" office:value-type="string">
            <text:p text:style-name="Preformatted_20_Text">zone "example.net" IN {</text:p>
            <text:p text:style-name="Preformatted_20_Text"><text:s text:c="8"/>type slave;</text:p>
            <text:p text:style-name="Preformatted_20_Text"><text:s text:c="8"/>file "S/example.net";</text:p>
            <text:p text:style-name="Preformatted_20_Text"><text:s text:c="8"/>masters { 123.45.67.8; };</text:p>
            <text:p text:style-name="P3">};</text:p>
          </table:table-cell>
        </table:table-row>
      </table:table>
      <text:p text:style-name="Text_20_body">Jak widać wpis wygląda podobnie jak w przypadku serwera <text:span text:style-name="Emphasis">primary</text:span>. Opcja <text:span text:style-name="Teletype"><text:span text:style-name="T2">type</text:span></text:span> tym razem ma wartość <text:span text:style-name="Emphasis">slave</text:span>. Musimy też wskazać serwer <text:span text:style-name="Teletype"><text:span text:style-name="T2">primary</text:span></text:span>. Robimy to używając opcji <text:span text:style-name="Teletype"><text:span text:style-name="T2">masters</text:span></text:span>, której wartość zawiera adres serwera <text:span text:style-name="Emphasis">primary</text:span> DNS.</text:p>
      <text:h text:style-name="P4" text:outline-level="3">Obsługa protokołu IPv6</text:h>
      <text:p text:style-name="Text_20_body">Podobnie jak większość usług w dystrybucji BIND posiada wsparcie dla protokołu IPv6 (IPng). Oczywiście wcześniej komputer musi być podłączony do tej sieci. W tej części rozdziału zostanie omówiona konfiguracja dla stref <text:span text:style-name="Teletype"><text:span text:style-name="T2">IN A</text:span></text:span> oraz strefy odwrotnej. Narzędziem wspomagającym konfigurację będzie <text:span text:style-name="Emphasis">ipv6calc</text:span> znajdujący się w pakiecie o tej samej nazwie. Jak sama nazwa wskazuje jest to kalkulator adresów IPv6.</text:p>
      <text:list xml:id="list1115208743" text:style-name="L3">
        <text:list-item>
          <text:p text:style-name="P6"><text:span text:style-name="Teletype"><text:span text:style-name="T2">IN AAAA</text:span></text:span></text:p>
          <text:p text:style-name="P6">Odpowiednikiem w IPv6 strefy <text:span text:style-name="Teletype"><text:span text:style-name="T2">IN A</text:span></text:span> jest wpis <text:span text:style-name="Teletype"><text:span text:style-name="T2">IN AAAA</text:span></text:span>. Każda z dotychczasowych stref stworzona do tej pory dla protokołu IPv4 może mieć swój odpowiednik w sieci IPv6. Możemy również stworzyć zupełnie nowe wpisy, które będą widoczne jedynie w tej sieci.</text:p>
        </text:list-item>
      </text:list>
      <table:table table:name="Tabela14" table:style-name="Tabela14">
        <table:table-column table:style-name="Tabela14.A"/>
        <table:table-row>
          <table:table-cell table:style-name="Tabela14.A1" office:value-type="string">
            <text:p text:style-name="P3">moja <text:s text:c="11"/>IN <text:s/>AAAA <text:s text:c="7"/>3ffe:1a:2b:3c::1</text:p>
          </table:table-cell>
        </table:table-row>
      </table:table>
      <text:list xml:id="list2000083323" text:continue-numbering="true" text:style-name="L3">
        <text:list-header>
          <text:p text:style-name="P6">Umieszczenie powyższego wpisu w pliku strefy <text:span text:style-name="Teletype"><text:span text:style-name="T1">/var/lib/named/M/example.net</text:span></text:span> spowoduje przypisanie nazwy <text:span text:style-name="Emphasis">moja.example.net</text:span> adresowi <text:span text:style-name="Emphasis">3ffe:1a:2b:3c::1</text:span>. Aby wpis zaczął obowiązywać należy zrestartować usługę.</text:p>
        </text:list-header>
        <text:list-item>
          <text:p text:style-name="P6"><text:span text:style-name="Teletype"><text:span text:style-name="T2">IN PTR</text:span></text:span></text:p>
          <text:p text:style-name="P6">Konfigurację strefy odwrotnej zaczniemy od stworzenia odpowiedniego wpisu w pliku <text:span text:style-name="Teletype"><text:span text:style-name="T1">/etc/named.conf</text:span></text:span>. Jak sama nazwa wskazuje będzie on przypominał lustrzane odbicie adresu w zwykłej postaci. Aby mieć pewność, że nasza strefa będzie poprawnie zapisana posłużymy się wspomnianym we wstępie narzędziem <text:span text:style-name="Teletype"><text:span text:style-name="T2">ipv6calc</text:span></text:span>.</text:p>
        </text:list-item>
      </text:list>
      <table:table table:name="Tabela15" table:style-name="Tabela15">
        <table:table-column table:style-name="Tabela15.A"/>
        <text:soft-page-break/>
        <table:table-row>
          <table:table-cell table:style-name="Tabela15.A1" office:value-type="string">
            <text:p text:style-name="Preformatted_20_Text">$ ipv6calc -r 3ffe:1a:2b:3c::/64</text:p>
            <text:p text:style-name="Preformatted_20_Text">No input type specified, try autodetection...found type: ipv6addr</text:p>
            <text:p text:style-name="P3">c.3.0.0.b.2.0.0.a.1.0.0.e.f.f.3.ip6.int.</text:p>
          </table:table-cell>
        </table:table-row>
      </table:table>
      <text:list xml:id="list1164542455" text:continue-numbering="true" text:style-name="L3">
        <text:list-header>
          <text:p text:style-name="P6">Uzyskaliśmy w ten sposób informacje, że dla sieci o adresie <text:span text:style-name="Emphasis">3ffe:1a:2b:3c::/64</text:span>, strefa odwrotna posiada postać taką jak na powyższym listingu. Wystarczy teraz to zapisać w pliku konfiguracyjnym BIND'a.</text:p>
        </text:list-header>
      </text:list>
      <table:table table:name="Tabela16" table:style-name="Tabela16">
        <table:table-column table:style-name="Tabela16.A"/>
        <table:table-row>
          <table:table-cell table:style-name="Tabela16.A1" office:value-type="string">
            <text:p text:style-name="Preformatted_20_Text">zone "c.3.0.0.b.2.0.0.a.1.0.0.e.f.f.3.ip6.int" IN {</text:p>
            <text:p text:style-name="Preformatted_20_Text"><text:s text:c="8"/>type master;</text:p>
            <text:p text:style-name="Preformatted_20_Text"><text:s text:c="8"/>file "M/ipv6";</text:p>
            <text:p text:style-name="Preformatted_20_Text"><text:s text:c="8"/>allow-transfer {</text:p>
            <text:p text:style-name="Preformatted_20_Text"><text:s text:c="16"/>90.12.34.237;</text:p>
            <text:p text:style-name="Preformatted_20_Text"><text:s text:c="8"/>};</text:p>
            <text:p text:style-name="P3">};</text:p>
          </table:table-cell>
        </table:table-row>
      </table:table>
      <text:list xml:id="list1390527887" text:continue-numbering="true" text:style-name="L3">
        <text:list-header>
          <text:p text:style-name="P6">Jak widać na pierwszy rzut oka, konfiguracja niczym się praktycznie nie różni od konfiguracji strefy dla IPv4. Jako nazwę strefy podaliśmy to co nam zwrócił <text:span text:style-name="Teletype"><text:span text:style-name="T2">ipv6calc</text:span></text:span>. Przyjrzyjmy się teraz jak powinien wyglądać plik dla tej strefy wskazany dyrektywą <text:span text:style-name="Teletype"><text:span text:style-name="T2">file</text:span></text:span>.</text:p>
        </text:list-header>
      </text:list>
      <table:table table:name="Tabela17" table:style-name="Tabela17">
        <table:table-column table:style-name="Tabela17.A"/>
        <table:table-row>
          <table:table-cell table:style-name="Tabela17.A1" office:value-type="string">
            <text:p text:style-name="Preformatted_20_Text">$TTL <text:s text:c="3"/>86400</text:p>
            <text:p text:style-name="P3">$ORIGIN 0.1.0.0.e.2.0.0.c.0.0.4.e.f.f.3.ip6.int.</text:p>
          </table:table-cell>
        </table:table-row>
      </table:table>
      <text:list xml:id="list1053440611" text:continue-numbering="true" text:style-name="L3">
        <text:list-header>
          <text:p text:style-name="P6">Pierwszy parametr to omawiany już wcześniej okres ważności rekordów. Jak widać na listingu wynosi on jeden dzień. Drugi z nich to de facto nazwa tej strefy. Sama opcja <text:span text:style-name="Teletype"><text:span text:style-name="T2">$ORIGIN</text:span></text:span> to swojego rodzaju zmienna, której wartość jest podstawiana w miejsce <text:span text:style-name="Emphasis">@</text:span> oraz doklejana do tych nazw które nie posiadają na końcu specjalnego znaku kropki.</text:p>
        </text:list-header>
      </text:list>
      <table:table table:name="Tabela18" table:style-name="Tabela18">
        <table:table-column table:style-name="Tabela18.A"/>
        <table:table-row>
          <table:table-cell table:style-name="Tabela18.A1" office:value-type="string">
            <text:p text:style-name="Preformatted_20_Text">@ <text:s text:c="14"/>IN <text:s text:c="5"/>SOA ns1.example.net. root.example.net. (</text:p>
            <text:p text:style-name="Preformatted_20_Text"><text:s text:c="16"/>2004050600</text:p>
            <text:p text:style-name="Preformatted_20_Text"><text:s text:c="16"/>3H</text:p>
            <text:p text:style-name="Preformatted_20_Text"><text:s text:c="16"/>15M</text:p>
            <text:p text:style-name="Preformatted_20_Text"><text:s text:c="16"/>1W</text:p>
            <text:p text:style-name="P3"><text:s text:c="16"/>1D )</text:p>
          </table:table-cell>
        </table:table-row>
      </table:table>
      <text:list xml:id="list263576402" text:continue-numbering="true" text:style-name="L3">
        <text:list-header>
          <text:p text:style-name="P6">Jak widać rekord <text:span text:style-name="Teletype"><text:span text:style-name="T2">IN SOA</text:span></text:span> nie różni się niczym od tego dla domeny IPv4.</text:p>
        </text:list-header>
      </text:list>
      <table:table table:name="Tabela19" table:style-name="Tabela19">
        <table:table-column table:style-name="Tabela19.A"/>
        <table:table-row>
          <table:table-cell table:style-name="Tabela19.A1" office:value-type="string">
            <text:p text:style-name="Preformatted_20_Text">@ <text:s text:c="30"/>IN <text:s text:c="5"/>NS <text:s text:c="5"/>ns1.example.net.</text:p>
            <text:p text:style-name="P3">@ <text:s text:c="30"/>IN <text:s text:c="5"/>NS <text:s text:c="5"/>ns2.example.net.</text:p>
          </table:table-cell>
        </table:table-row>
      </table:table>
      <text:list xml:id="list1988056344" text:continue-numbering="true" text:style-name="L3">
        <text:list-header>
          <text:p text:style-name="P6">Określamy które serwery przechowują naszą domenę odwrotną. Również tutaj wszystko wygląda identycznie jak dla protokołu IPv4. Możemy teraz przystąpić do konfigurowania strefy odwrotnej.</text:p>
        </text:list-header>
      </text:list>
      <table:table table:name="Tabela20" table:style-name="Tabela20">
        <table:table-column table:style-name="Tabela20.A"/>
        <table:table-row>
          <table:table-cell table:style-name="Tabela20.A1" office:value-type="string">
            <text:p text:style-name="P3">1.0.0.0.0.0.0.0.0.0.0.0.0.0.0.0 <text:s text:c="8"/>IN PTR <text:s/>moja.example.net.</text:p>
          </table:table-cell>
        </table:table-row>
      </table:table>
      <text:list xml:id="list110451502" text:continue-numbering="true" text:style-name="L3">
        <text:list-header>
          <text:p text:style-name="P6">Dlaczego tyle zer? Odpowiedź na to znajdziesz obliczając przy użyciu programu <text:span text:style-name="Teletype"><text:span text:style-name="T2">ipv6calc</text:span></text:span> adres odwrotny dla <text:span text:style-name="Emphasis">3ffe:1a:2b:3c::1</text:span>. Robimy to w sposób identyczny do poprzedniego przykładu jego użycia. W wyniku obliczeń będzie on wyglądał tak: <text:span text:style-name="Emphasis">1.0.0.0.0.0.0.0.0.0.0.0.0.0.0.0.c.3.0.0.b.2.0.0.a.1.0.0.e.f.f.3</text:span>. Jak łatwo zauważyć, po ostatnim zerze w listingu nie postawiliśmy kropki, a więc zostanie doklejona po nim zawartość <text:span text:style-name="Teletype"><text:span text:style-name="T2">$ORIGIN</text:span></text:span>.</text:p>
          <text:p text:style-name="P6">Narzędziem pomocnym w odpytywaniu serwerów DNS, jest program <text:span text:style-name="Teletype"><text:span text:style-name="T2">host</text:span></text:span>. Można nim również odpytywać o nazwy skonfigurowane dla protokołu IPv6. Jak by wyglądało zapytanie o nazwę <text:span text:style-name="Emphasis">moja.example.net</text:span>?</text:p>
        </text:list-header>
      </text:list>
      <table:table table:name="Tabela21" table:style-name="Tabela21">
        <table:table-column table:style-name="Tabela21.A"/>
        <table:table-row>
          <table:table-cell table:style-name="Tabela21.A1" office:value-type="string">
            <text:p text:style-name="Preformatted_20_Text">$ host -n -i 3ffe:1a:2b:3c::1</text:p>
            <text:p text:style-name="Preformatted_20_Text">1.0.0.0.0.0.0.0.0.0.0.0.0.0.0.0.c.3.0.0.b.2.0.0.a.1.0.0.e.f.f.3.\</text:p>
            <text:p text:style-name="P3"><text:soft-page-break/><text:s text:c="4"/>ip6.int domain name pointer moja.example.net</text:p>
          </table:table-cell>
        </table:table-row>
      </table:table>
      <text:list xml:id="list1829579759" text:continue-numbering="true" text:style-name="L3">
        <text:list-header>
          <text:p text:style-name="P6">Przełącznik <text:span text:style-name="Teletype"><text:span text:style-name="T2">-n</text:span></text:span> oznacza, że będziemy odpytywali strefę odwrotną, natomiast <text:span text:style-name="Teletype"><text:span text:style-name="T2">-i</text:span></text:span>, że jest to adres typu int. Domyślnie <text:span text:style-name="Teletype"><text:span text:style-name="T2">host</text:span></text:span> szuka nazw typu arpa.</text:p>
        </text:list-header>
      </text:list>
      <text:h text:style-name="P4" text:outline-level="3">Rejestracja</text:h>
      <text:p text:style-name="Text_20_body">Zanim zarejestrujemy domenę musimy mieć skonfigurowany podstawowy i zapasowy serwer nazw. Mamy możliwość zarejestrowania własnej domeny, bądź skorzystać z usług darmowego oddelegowania nam subdomeny zarejestrowanej już domeny. Ceny rejestracji domen spadły w ostatnich latach tak bardzo, że używanie "obcej" domeny stało się mało profesjonalne i warto zarejestrować własną. </text:p>
      <text:p text:style-name="Text_20_body">Jeżeli nie posiadasz serwera <text:span text:style-name="Emphasis">secondary</text:span>, możesz poszukać firmy lub organizacji, która za darmo utrzymuje zapasowe DNS-y. Możemy też umówić się z administratorem innej firmy na wzajemne prowadzenie serwerów secondary. </text:p>
      <text:h text:style-name="P4" text:outline-level="3">Diagnostyka</text:h>
      <text:p text:style-name="P7">Jeśli chcemy przetestować poprawność składni pliku strefy, powinniśmy skorzystać z narzędzia <text:span text:style-name="Teletype"><text:span text:style-name="T2">named-checkzone</text:span></text:span>. Program sprawdzi poprawność pliku strefy i poda w której linii wystąpił błąd np.: </text:p>
      <table:table table:name="Tabela22" table:style-name="Tabela22">
        <table:table-column table:style-name="Tabela22.A"/>
        <table:table-row>
          <table:table-cell table:style-name="Tabela22.A1" office:value-type="string">
            <text:p text:style-name="P3"># /usr/sbin/named-checkzone example.net /var/lib/named/M/example.net</text:p>
          </table:table-cell>
        </table:table-row>
      </table:table>
      <text:p text:style-name="P7"><text:span text:style-name="Strong_20_Emphasis">Named</text:span> generuje logi typu <text:span text:style-name="Teletype">daemon</text:span>, domyślnie syslogd umieszcza takie wpisy w pliku <text:span text:style-name="Teletype"><text:span text:style-name="T1">/var/log/daemon</text:span></text:span>. Jeśli jednak nastąpił problem z uruchomieniem demona, uniemożliwiający mu pisanie do logów, to możemy sprawdzić co się dzieje uruchamiając go bez przejścia w tło i z wypisaniem komunikatów na standardowe wyjście: </text:p>
      <table:table table:name="Tabela23" table:style-name="Tabela23">
        <table:table-column table:style-name="Tabela23.A"/>
        <table:table-row>
          <table:table-cell table:style-name="Tabela23.A1" office:value-type="string">
            <text:p text:style-name="P3">/usr/sbin/named -g -t /var/lib/named</text:p>
          </table:table-cell>
        </table:table-row>
      </table:table>
      <text:p text:style-name="P7">Aby ostatecznie sprawdzić poprawność konfiguracji możemy odpytać nasz serwer za pomocą protokołu DNS. Użyjemy do tego programu <text:span text:style-name="Strong_20_Emphasis">host</text:span> z pakietu <text:span text:style-name="Emphasis">bind-utils</text:span> np.: </text:p>
      <table:table table:name="Tabela24" table:style-name="Tabela24">
        <table:table-column table:style-name="Tabela24.A"/>
        <table:table-row>
          <table:table-cell table:style-name="Tabela24.A1" office:value-type="string">
            <text:p text:style-name="P3"># /usr/sbin/host -t mx example.net</text:p>
          </table:table-cell>
        </table:table-row>
      </table:table>
      <text:h text:style-name="P4" text:outline-level="3">Zakończenie</text:h>
      <text:p text:style-name="P7">Uwaga! <text:span text:style-name="Strong_20_Emphasis">Named</text:span> nie powinien być <text:span text:style-name="Emphasis">resolwerem nazw</text:span> dla maszyny na której pracuje, powinien nim być inny serwer DNS aby nie powstawały zapętlenia zapytań. Wyjątek stanowią usługi pracujące w osobnych środowiskach chroot/vserver. Więcej o konfiguracji resolwera nazw znajdziemy w <text:a xlink:type="simple" xlink:href="http://pl.docs.pld-linux.org/siec_podstawy.html">tym dokumencie</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OpenSymbol" svg:font-family="OpenSymbol"/>
    <style:font-face style:name="Andale Mono" svg:font-family="'Andale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pl" fo:country="PL" style:letter-kerning="tru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0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3" style:display-name="Heading 3" style:family="paragraph" style:parent-style-name="Header" style:next-style-name="Text_20_body" style:default-outline-level="3" style:list-style-name="" style:class="text">
      <style:text-properties style:font-name="Liberation Serif" fo:font-size="14pt" fo:font-weight="bold" style:font-name-asian="Arial2"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Andale Mono" style:font-size-asian="10pt" style:font-name-complex="Andale Mono"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style:font-name-asian="Andale Mono" style:font-name-complex="Andale Mono"/>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trona <text:page-number text:select-page="current">7</text:page-number> z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ek Bursztynowski</meta:initial-creator>
    <meta:creation-date>2010-07-16T12:02:58</meta:creation-date>
    <dc:date>2010-07-16T12:14:15</dc:date>
    <dc:creator>Radek Bursztynowski</dc:creator>
    <meta:editing-duration>PT00H11M18S</meta:editing-duration>
    <meta:editing-cycles>3</meta:editing-cycles>
    <meta:generator>OpenOffice.org/3.2$Linux OpenOffice.org_project/320m12$Build-9483</meta:generator>
    <meta:document-statistic meta:table-count="24" meta:image-count="0" meta:object-count="0" meta:page-count="7" meta:paragraph-count="177" meta:word-count="2497" meta:character-count="18296"/>
  </office:meta>
</office:document-meta>
</file>